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tru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color="#000000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tru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21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text-underline-style="solid" style:text-underline-type="single" style:font-family-generic="roman"/>
    </style:style>
    <style:style style:name="ce22" style:family="table-cell" style:parent-style-name="_36229__36899__32080_" style:data-style-name="N0">
      <style:table-cell-properties fo:border="thin solid #000000" style:vertical-align="middle"/>
      <style:text-properties fo:color="#0563C1" style:text-underline-style="solid" style:text-underline-type="single" style:font-family-generic="roman"/>
    </style:style>
    <style:style style:name="ce23" style:family="table-cell" style:parent-style-name="_36229__36899__32080_" style:data-style-name="N0">
      <style:table-cell-properties fo:border="thin solid #000000" style:vertical-align="middle" fo:wrap-option="wrap"/>
      <style:text-properties fo:color="#0563C1" style:text-underline-style="solid" style:text-underline-type="single" style:font-family-generic="roman"/>
    </style:style>
    <style:style style:name="ce24" style:family="table-cell" style:parent-style-name="_19968__33324__32_4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5" style:family="table-cell" style:parent-style-name="_19968__33324__32_4" style:data-style-name="N30">
      <style:table-cell-properties fo:border="thin solid #000000" style:vertical-align="middle" fo:background-color="transparent" style:cell-protect="protected" style:repeat-content="tru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32_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9" style:family="table-cell" style:parent-style-name="_19968__33324__32_4" style:data-style-name="N5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0" style:family="table-cell" style:parent-style-name="_19968__33324__32_4" style:data-style-name="N4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1" style:family="table-cell" style:parent-style-name="_19968__33324__32_4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style:font-family-generic="roman"/>
    </style:style>
    <style:style style:name="ce32" style:family="table-cell" style:parent-style-name="_19968__33324__32_4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_19968__33324__32_4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background-color="transparent" style:repeat-content="tru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9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45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ackground-color="transparent"/>
      <style:text-properties fo:font-size="10pt" style:font-size-asian="10pt" style:font-size-complex="10pt" style:font-family-generic="roman"/>
    </style:style>
    <style:style style:name="ce49" style:family="table-cell" style:parent-style-name="Default" style:data-style-name="N50"/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middle" fo:wrap-option="wrap" fo:background-color="transparent" style:cell-protect="none"/>
      <style:text-properties fo:color="#000000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3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6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9" style:family="table-cell" style:parent-style-name="Default" style:data-style-name="N5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3" style:family="table-cell" style:parent-style-name="Default" style:data-style-name="N48">
      <style:table-cell-properties fo:border="thin solid #000000" style:vertical-align="middle" fo:wrap-option="wrap" fo:background-color="#70AD47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70AD47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background-color="#70AD47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middle" fo:wrap-option="wrap" fo:background-color="#70AD47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9.366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5.160625cm"/>
    </style:style>
    <style:style style:name="co13" style:family="table-column">
      <style:table-column-properties fo:break-before="auto" style:column-width="14.49916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0cm"/>
    </style:style>
    <style:style style:name="co20" style:family="table-column">
      <style:table-column-properties fo:break-before="auto" style:column-width="16.1395833333333cm" style:use-optimal-column-width="true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96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is-true-formula(msoxl:AND(COUNTIF($E$2:$E$190, E2)&gt;1,NOT(ISBLANK(E2))))" style:apply-style-name="cf1" style:base-cell-address="189筆190冊.E2"/>
    </style:style>
    <style:style style:name="ce6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is-true-formula(msoxl:AND(COUNTIF($E$2:$E$190, E2)&gt;1,NOT(ISBLANK(E2))))" style:apply-style-name="cf1" style:base-cell-address="189筆190冊.E2"/>
    </style:style>
  </office:automatic-styles>
  <office:body>
    <office:spreadsheet>
      <table:calculation-settings table:case-sensitive="false" table:search-criteria-must-apply-to-whole-cell="false"/>
      <table:table table:name="189筆190冊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3"/>
        <table:table-column table:style-name="co5" table:default-cell-style-name="ce2"/>
        <table:table-column table:style-name="co1" table:number-columns-repeated="2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3"/>
        <table:table-column table:style-name="co9" table:default-cell-style-name="ce3"/>
        <table:table-column table:style-name="co10" table:default-cell-style-name="ce20"/>
        <table:table-column table:style-name="co11" table:default-cell-style-name="ce20"/>
        <table:table-column table:style-name="co12" table:default-cell-style-name="ce12" table:visibility="collapse"/>
        <table:table-column table:style-name="co13" table:default-cell-style-name="ce12"/>
        <table:table-column table:style-name="co14" table:number-columns-repeated="16368" table:default-cell-style-name="ce12"/>
        <table:table-row table:style-name="ro1">
          <table:table-cell office:value-type="string" table:style-name="ce61">
            <text:p>序號</text:p>
          </table:table-cell>
          <table:table-cell office:value-type="string" table:style-name="ce62">
            <text:p>主題</text:p>
          </table:table-cell>
          <table:table-cell office:value-type="string" table:style-name="ce62">
            <text:p>次主題</text:p>
          </table:table-cell>
          <table:table-cell office:value-type="string" table:style-name="ce63">
            <text:p>電子書13碼ISBN</text:p>
          </table:table-cell>
          <table:table-cell office:value-type="string" table:style-name="ce63">
            <text:p>紙本ISBN</text:p>
          </table:table-cell>
          <table:table-cell office:value-type="string" table:style-name="ce64">
            <text:p>題名</text:p>
          </table:table-cell>
          <table:table-cell office:value-type="string" table:style-name="ce62">
            <text:p>冊數</text:p>
          </table:table-cell>
          <table:table-cell office:value-type="string" table:style-name="ce62">
            <text:p>版次</text:p>
          </table:table-cell>
          <table:table-cell office:value-type="string" table:style-name="ce62">
            <text:p>作者</text:p>
          </table:table-cell>
          <table:table-cell office:value-type="string" table:style-name="ce62">
            <text:p>出版者</text:p>
          </table:table-cell>
          <table:table-cell office:value-type="string" table:style-name="ce62">
            <text:p>出版年</text:p>
          </table:table-cell>
          <table:table-cell office:value-type="string" table:style-name="ce65">
            <text:p>語文別</text:p>
          </table:table-cell>
          <table:table-cell office:value-type="string" table:style-name="ce65">
            <text:p>附件</text:p>
          </table:table-cell>
          <table:table-cell office:value-type="string" table:style-name="ce65">
            <text:p>備註</text:p>
          </table:table-cell>
          <table:table-cell office:value-type="string" table:style-name="ce62">
            <text:p>URL</text:p>
          </table:table-cell>
          <table:table-cell office:value-type="string" table:style-name="ce62">
            <text:p>URL</text:p>
          </table:table-cell>
          <table:table-cell table:number-columns-repeated="16368" table:style-name="ce6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5 經濟學</text:p>
          </table:table-cell>
          <table:table-cell table:style-name="ce10"/>
          <table:table-cell office:value-type="string" table:style-name="ce67">
            <text:p>9787509790328</text:p>
          </table:table-cell>
          <table:table-cell office:value-type="string" table:style-name="ce8">
            <text:p>&lt;&lt;一带一路&gt;&gt;与区域经济增长机制的构建.转型和扩容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朴光姬</text:p>
          </table:table-cell>
          <table:table-cell office:value-type="string" table:style-name="ce6">
            <text:p>社会科学文献出版社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81116078</text:p>
          </table:table-cell>
          <table:table-cell office:value-type="string" office:string-value="https://www.airitibooks.com/Detail/Detail?PublicationID=P20181116078" table:formula="msoxl:=HYPERLINK(O2,O2)" table:style-name="ce21">
            <text:p>https://www.airitibooks.com/Detail/Detail?PublicationID=P20181116078</text:p>
          </table:table-cell>
          <table:table-cell table:number-columns-repeated="1636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41 管理一（人資、組織行為、策略管理、國企、醫管、科管）</text:p>
          </table:table-cell>
          <table:table-cell table:style-name="ce10"/>
          <table:table-cell office:value-type="string" table:style-name="ce67">
            <text:p>9789869617819</text:p>
          </table:table-cell>
          <table:table-cell office:value-type="string" table:style-name="ce8">
            <text:p>&lt;&lt;老子&gt;&gt;哲學思想在企業管理策略之應用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林超群</text:p>
          </table:table-cell>
          <table:table-cell office:value-type="string" table:style-name="ce6">
            <text:p>索引數位股份有限公司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0309083</text:p>
          </table:table-cell>
          <table:table-cell office:value-type="string" office:string-value="https://www.airitibooks.com/Detail/Detail?PublicationID=P20180309083" table:formula="msoxl:=HYPERLINK(O3,O3)" table:style-name="ce22">
            <text:p>https://www.airitibooks.com/Detail/Detail?PublicationID=P20180309083</text:p>
          </table:table-cell>
          <table:table-cell table:number-columns-repeated="16368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06 歷史學</text:p>
          </table:table-cell>
          <table:table-cell table:style-name="ce10"/>
          <table:table-cell office:value-type="string" table:style-name="ce67">
            <text:p>9789869721622</text:p>
          </table:table-cell>
          <table:table-cell office:value-type="string" table:style-name="ce8">
            <text:p>1895-1985台灣歷史知多少?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傅中</text:p>
          </table:table-cell>
          <table:table-cell office:value-type="string" table:style-name="ce6">
            <text:p>金剛出版事業有限公司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1123010</text:p>
          </table:table-cell>
          <table:table-cell office:value-type="string" office:string-value="https://www.airitibooks.com/Detail/Detail?PublicationID=P20181123010" table:formula="msoxl:=HYPERLINK(O4,O4)" table:style-name="ce22">
            <text:p>https://www.airitibooks.com/Detail/Detail?PublicationID=P20181123010</text:p>
          </table:table-cell>
          <table:table-cell table:number-columns-repeated="16368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23 藝術學</text:p>
          </table:table-cell>
          <table:table-cell table:style-name="ce10"/>
          <table:table-cell office:value-type="string" table:style-name="ce67">
            <text:p>9789860556193</text:p>
          </table:table-cell>
          <table:table-cell office:value-type="string" table:style-name="ce8">
            <text:p>2017藝術與設計國際研討會論文集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陳運星,謝國昱,林寶發,郭彥瑋,莊雲翔 等</text:p>
          </table:table-cell>
          <table:table-cell office:value-type="string" table:style-name="ce6">
            <text:p>國立屏東大學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0511066</text:p>
          </table:table-cell>
          <table:table-cell office:value-type="string" office:string-value="https://www.airitibooks.com/Detail/Detail?PublicationID=P20180511066" table:formula="msoxl:=HYPERLINK(O5,O5)" table:style-name="ce22">
            <text:p>https://www.airitibooks.com/Detail/Detail?PublicationID=P20180511066</text:p>
          </table:table-cell>
          <table:table-cell table:number-columns-repeated="16368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5 經濟學</text:p>
          </table:table-cell>
          <table:table-cell office:value-type="float" office:value="9789577930934" table:style-name="ce10">
            <text:p>9789577930934</text:p>
          </table:table-cell>
          <table:table-cell office:value-type="string" table:style-name="ce67">
            <text:p>9789577930927</text:p>
          </table:table-cell>
          <table:table-cell office:value-type="string" table:style-name="ce8">
            <text:p>2018台灣各產業景氣趨勢調查報告Annual Survey on Taiwan Industrial Trends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孫明德</text:p>
          </table:table-cell>
          <table:table-cell office:value-type="string" table:style-name="ce6">
            <text:p>財團法人台灣經濟研究院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71228646</text:p>
          </table:table-cell>
          <table:table-cell office:value-type="string" office:string-value="https://www.airitibooks.com/Detail/Detail?PublicationID=P20171228646" table:formula="msoxl:=HYPERLINK(O6,O6)" table:style-name="ce22">
            <text:p>https://www.airitibooks.com/Detail/Detail?PublicationID=P20171228646</text:p>
          </table:table-cell>
          <table:table-cell table:number-columns-repeated="16368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3 法律學</text:p>
          </table:table-cell>
          <table:table-cell table:style-name="ce10"/>
          <table:table-cell office:value-type="string" table:style-name="ce67">
            <text:p>9789864813179</text:p>
          </table:table-cell>
          <table:table-cell office:value-type="string" table:style-name="ce8">
            <text:p>3Q民事訴訟法: 解題書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宋定翔(王俊翔)</text:p>
          </table:table-cell>
          <table:table-cell office:value-type="string" table:style-name="ce6">
            <text:p>新保成出版事業有限公司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1122011</text:p>
          </table:table-cell>
          <table:table-cell office:value-type="string" office:string-value="https://www.airitibooks.com/Detail/Detail?PublicationID=P20181122011" table:formula="msoxl:=HYPERLINK(O7,O7)" table:style-name="ce22">
            <text:p>https://www.airitibooks.com/Detail/Detail?PublicationID=P20181122011</text:p>
          </table:table-cell>
          <table:table-cell table:number-columns-repeated="16368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3 法律學</text:p>
          </table:table-cell>
          <table:table-cell table:style-name="ce10"/>
          <table:table-cell office:value-type="string" table:style-name="ce67">
            <text:p>9789864812998</text:p>
          </table:table-cell>
          <table:table-cell office:value-type="string" table:style-name="ce8">
            <text:p>3Q刑事訴訟法: 解題書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2版</text:p>
          </table:table-cell>
          <table:table-cell office:value-type="string" table:style-name="ce6">
            <text:p>戴蒙</text:p>
          </table:table-cell>
          <table:table-cell office:value-type="string" table:style-name="ce6">
            <text:p>新保成出版事業有限公司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1122012</text:p>
          </table:table-cell>
          <table:table-cell office:value-type="string" office:string-value="https://www.airitibooks.com/Detail/Detail?PublicationID=P20181122012" table:formula="msoxl:=HYPERLINK(O8,O8)" table:style-name="ce22">
            <text:p>https://www.airitibooks.com/Detail/Detail?PublicationID=P20181122012</text:p>
          </table:table-cell>
          <table:table-cell table:number-columns-repeated="16368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3 法律學</text:p>
          </table:table-cell>
          <table:table-cell table:style-name="ce10"/>
          <table:table-cell office:value-type="string" table:style-name="ce67">
            <text:p>9789864813018</text:p>
          </table:table-cell>
          <table:table-cell office:value-type="string" table:style-name="ce8">
            <text:p>3Q刑法: 解題書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4版</text:p>
          </table:table-cell>
          <table:table-cell office:value-type="string" table:style-name="ce6">
            <text:p>陳介中</text:p>
          </table:table-cell>
          <table:table-cell office:value-type="string" table:style-name="ce6">
            <text:p>新保成出版事業有限公司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1122010</text:p>
          </table:table-cell>
          <table:table-cell office:value-type="string" office:string-value="https://www.airitibooks.com/Detail/Detail?PublicationID=P20181122010" table:formula="msoxl:=HYPERLINK(O9,O9)" table:style-name="ce22">
            <text:p>https://www.airitibooks.com/Detail/Detail?PublicationID=P20181122010</text:p>
          </table:table-cell>
          <table:table-cell table:number-columns-repeated="16368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3 法律學</text:p>
          </table:table-cell>
          <table:table-cell table:style-name="ce10"/>
          <table:table-cell office:value-type="string" table:style-name="ce67">
            <text:p>9789864813629</text:p>
          </table:table-cell>
          <table:table-cell office:value-type="string" table:style-name="ce8">
            <text:p>刑法分.爭一次解決&lt;&lt;總則篇&gt;&gt;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4版</text:p>
          </table:table-cell>
          <table:table-cell office:value-type="string" table:style-name="ce6">
            <text:p>柳震</text:p>
          </table:table-cell>
          <table:table-cell office:value-type="string" table:style-name="ce6">
            <text:p>新保成出版事業有限公司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1121011</text:p>
          </table:table-cell>
          <table:table-cell office:value-type="string" office:string-value="https://www.airitibooks.com/Detail/Detail?PublicationID=P20181121011" table:formula="msoxl:=HYPERLINK(O10,O10)" table:style-name="ce22">
            <text:p>https://www.airitibooks.com/Detail/Detail?PublicationID=P20181121011</text:p>
          </table:table-cell>
          <table:table-cell table:number-columns-repeated="16368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3 法律學</text:p>
          </table:table-cell>
          <table:table-cell table:style-name="ce10"/>
          <table:table-cell office:value-type="string" table:style-name="ce67">
            <text:p>9789864814022</text:p>
          </table:table-cell>
          <table:table-cell office:value-type="string" table:style-name="ce8">
            <text:p>刑法試在.必刑&lt;&lt;分則篇&gt;&gt;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4版</text:p>
          </table:table-cell>
          <table:table-cell office:value-type="string" table:style-name="ce6">
            <text:p>柳震</text:p>
          </table:table-cell>
          <table:table-cell office:value-type="string" table:style-name="ce6">
            <text:p>新保成出版事業有限公司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1121012</text:p>
          </table:table-cell>
          <table:table-cell office:value-type="string" office:string-value="https://www.airitibooks.com/Detail/Detail?PublicationID=P20181121012" table:formula="msoxl:=HYPERLINK(O11,O11)" table:style-name="ce22">
            <text:p>https://www.airitibooks.com/Detail/Detail?PublicationID=P20181121012</text:p>
          </table:table-cell>
          <table:table-cell table:number-columns-repeated="1636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01 文學一(中國文學、台灣文學、原住民文學)</text:p>
          </table:table-cell>
          <table:table-cell table:style-name="ce10"/>
          <table:table-cell office:value-type="string" table:style-name="ce67">
            <text:p>9789865696948</text:p>
          </table:table-cell>
          <table:table-cell office:value-type="string" table:style-name="ce8">
            <text:p>一: 陳克華詩集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陳克華</text:p>
          </table:table-cell>
          <table:table-cell office:value-type="string" table:style-name="ce6">
            <text:p>釀出版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0807018</text:p>
          </table:table-cell>
          <table:table-cell office:value-type="string" office:string-value="https://www.airitibooks.com/Detail/Detail?PublicationID=P20180807018" table:formula="msoxl:=HYPERLINK(O12,O12)" table:style-name="ce22">
            <text:p>https://www.airitibooks.com/Detail/Detail?PublicationID=P20180807018</text:p>
          </table:table-cell>
          <table:table-cell table:number-columns-repeated="16368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23 藝術學</text:p>
          </table:table-cell>
          <table:table-cell office:value-type="float" office:value="9789813225992" table:style-name="ce10">
            <text:p>9789813225992</text:p>
          </table:table-cell>
          <table:table-cell office:value-type="string" table:style-name="ce67">
            <text:p>9789813225985</text:p>
          </table:table-cell>
          <table:table-cell office:value-type="string" table:style-name="ce8">
            <text:p>一带一路: 陶瓷法律保护初探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孙东耀</text:p>
          </table:table-cell>
          <table:table-cell office:value-type="string" table:style-name="ce6">
            <text:p>八方文化創作室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71118060</text:p>
          </table:table-cell>
          <table:table-cell office:value-type="string" office:string-value="https://www.airitibooks.com/Detail/Detail?PublicationID=P20171118060" table:formula="msoxl:=HYPERLINK(O13,O13)" table:style-name="ce22">
            <text:p>https://www.airitibooks.com/Detail/Detail?PublicationID=P20171118060</text:p>
          </table:table-cell>
          <table:table-cell table:number-columns-repeated="16368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01 文學一(中國文學、台灣文學、原住民文學)</text:p>
          </table:table-cell>
          <table:table-cell table:style-name="ce10"/>
          <table:table-cell office:value-type="string" table:style-name="ce67">
            <text:p>9789868951785</text:p>
          </table:table-cell>
          <table:table-cell office:value-type="string" table:style-name="ce8">
            <text:p>二代牽手, 回家: 休閒農業走過20年, 承傳兩代的20篇生命故事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陳志東</text:p>
          </table:table-cell>
          <table:table-cell office:value-type="string" table:style-name="ce6">
            <text:p>飛鳥季社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0205108</text:p>
          </table:table-cell>
          <table:table-cell office:value-type="string" office:string-value="https://www.airitibooks.com/Detail/Detail?PublicationID=P20180205108" table:formula="msoxl:=HYPERLINK(O14,O14)" table:style-name="ce22">
            <text:p>https://www.airitibooks.com/Detail/Detail?PublicationID=P20180205108</text:p>
          </table:table-cell>
          <table:table-cell table:number-columns-repeated="16368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40 財金及會計</text:p>
          </table:table-cell>
          <table:table-cell table:style-name="ce10"/>
          <table:table-cell office:value-type="string" table:style-name="ce67">
            <text:p>9789869306522</text:p>
          </table:table-cell>
          <table:table-cell office:value-type="string" table:style-name="ce8">
            <text:p>人身保險經營與實務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再版</text:p>
          </table:table-cell>
          <table:table-cell office:value-type="string" table:style-name="ce6">
            <text:p>賀冠群,廖勇誠</text:p>
          </table:table-cell>
          <table:table-cell office:value-type="string" table:style-name="ce6">
            <text:p>鑫富樂文教事業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70203329</text:p>
          </table:table-cell>
          <table:table-cell office:value-type="string" office:string-value="https://www.airitibooks.com/Detail/Detail?PublicationID=P20170203329" table:formula="msoxl:=HYPERLINK(O15,O15)" table:style-name="ce22">
            <text:p>https://www.airitibooks.com/Detail/Detail?PublicationID=P20170203329</text:p>
          </table:table-cell>
          <table:table-cell table:number-columns-repeated="16368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42 管理二（行銷、生管、資管、交管、作業研究/數量方法）</text:p>
          </table:table-cell>
          <table:table-cell table:style-name="ce10"/>
          <table:table-cell office:value-type="string" table:style-name="ce67">
            <text:p>9789869153218</text:p>
          </table:table-cell>
          <table:table-cell office:value-type="string" table:style-name="ce8">
            <text:p>大數據玩行銷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陳傑豪</text:p>
          </table:table-cell>
          <table:table-cell office:value-type="string" table:style-name="ce6">
            <text:p>30雜誌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70411018</text:p>
          </table:table-cell>
          <table:table-cell office:value-type="string" office:string-value="https://www.airitibooks.com/Detail/Detail?PublicationID=P20170411018" table:formula="msoxl:=HYPERLINK(O16,O16)" table:style-name="ce22">
            <text:p>https://www.airitibooks.com/Detail/Detail?PublicationID=P20170411018</text:p>
          </table:table-cell>
          <table:table-cell table:number-columns-repeated="16368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A2 體育學</text:p>
          </table:table-cell>
          <table:table-cell table:style-name="ce10"/>
          <table:table-cell office:value-type="string" table:style-name="ce67">
            <text:p>9787520112277</text:p>
          </table:table-cell>
          <table:table-cell office:value-type="string" table:style-name="ce8">
            <text:p>飞盘运动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贾立强</text:p>
          </table:table-cell>
          <table:table-cell office:value-type="string" table:style-name="ce6">
            <text:p>社会科学文献出版社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81130051</text:p>
          </table:table-cell>
          <table:table-cell office:value-type="string" office:string-value="https://www.airitibooks.com/Detail/Detail?PublicationID=P20181130051" table:formula="msoxl:=HYPERLINK(O17,O17)" table:style-name="ce22">
            <text:p>https://www.airitibooks.com/Detail/Detail?PublicationID=P20181130051</text:p>
          </table:table-cell>
          <table:table-cell table:number-columns-repeated="16368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1 教育學</text:p>
          </table:table-cell>
          <table:table-cell table:style-name="ce10"/>
          <table:table-cell office:value-type="string" table:style-name="ce67">
            <text:p>9789863590323</text:p>
          </table:table-cell>
          <table:table-cell office:value-type="string" table:style-name="ce8">
            <text:p>不在紙上的教育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許雲傑</text:p>
          </table:table-cell>
          <table:table-cell office:value-type="string" table:style-name="ce6">
            <text:p>木馬文化事業股份有限公司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60907154</text:p>
          </table:table-cell>
          <table:table-cell office:value-type="string" office:string-value="https://www.airitibooks.com/Detail/Detail?PublicationID=P20160907154" table:formula="msoxl:=HYPERLINK(O18,O18)" table:style-name="ce22">
            <text:p>https://www.airitibooks.com/Detail/Detail?PublicationID=P20160907154</text:p>
          </table:table-cell>
          <table:table-cell table:number-columns-repeated="16368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9 傳播學</text:p>
          </table:table-cell>
          <table:table-cell table:style-name="ce10"/>
          <table:table-cell office:value-type="string" table:style-name="ce67">
            <text:p>9787520118583</text:p>
          </table:table-cell>
          <table:table-cell office:value-type="string" table:style-name="ce8">
            <text:p>中国电影记忆与国家形象建构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李娟</text:p>
          </table:table-cell>
          <table:table-cell office:value-type="string" table:style-name="ce6">
            <text:p>社会科学文献出版社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81204061</text:p>
          </table:table-cell>
          <table:table-cell office:value-type="string" office:string-value="https://www.airitibooks.com/Detail/Detail?PublicationID=P20181204061" table:formula="msoxl:=HYPERLINK(O19,O19)" table:style-name="ce22">
            <text:p>https://www.airitibooks.com/Detail/Detail?PublicationID=P20181204061</text:p>
          </table:table-cell>
          <table:table-cell table:number-columns-repeated="16368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01 文學一(中國文學、台灣文學、原住民文學)</text:p>
          </table:table-cell>
          <table:table-cell table:style-name="ce10"/>
          <table:table-cell office:value-type="string" table:style-name="ce67">
            <text:p>9789863263722</text:p>
          </table:table-cell>
          <table:table-cell office:value-type="string" table:style-name="ce8">
            <text:p>中國古典文論現代觀照的海外視野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李鳳亮,沈一帆,閆月珍,朱巧雲,孫琪 等</text:p>
          </table:table-cell>
          <table:table-cell office:value-type="string" table:style-name="ce6">
            <text:p>秀威資訊科技（股）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0625050</text:p>
          </table:table-cell>
          <table:table-cell office:value-type="string" office:string-value="https://www.airitibooks.com/Detail/Detail?PublicationID=P20180625050" table:formula="msoxl:=HYPERLINK(O20,O20)" table:style-name="ce22">
            <text:p>https://www.airitibooks.com/Detail/Detail?PublicationID=P20180625050</text:p>
          </table:table-cell>
          <table:table-cell table:number-columns-repeated="16368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42 管理二（行銷、生管、資管、交管、作業研究/數量方法）</text:p>
          </table:table-cell>
          <table:table-cell table:style-name="ce10"/>
          <table:table-cell office:value-type="string" table:style-name="ce67">
            <text:p>9789869554374</text:p>
          </table:table-cell>
          <table:table-cell office:value-type="string" table:style-name="ce8">
            <text:p>中國兵法概念於現代廣告行銷策略之應用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徐健麟</text:p>
          </table:table-cell>
          <table:table-cell office:value-type="string" table:style-name="ce6">
            <text:p>索引數位股份有限公司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0205112</text:p>
          </table:table-cell>
          <table:table-cell office:value-type="string" office:string-value="https://www.airitibooks.com/Detail/Detail?PublicationID=P20180205112" table:formula="msoxl:=HYPERLINK(O21,O21)" table:style-name="ce22">
            <text:p>https://www.airitibooks.com/Detail/Detail?PublicationID=P20180205112</text:p>
          </table:table-cell>
          <table:table-cell table:number-columns-repeated="16368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E12 電信工程</text:p>
          </table:table-cell>
          <table:table-cell table:style-name="ce10"/>
          <table:table-cell office:value-type="string" table:style-name="ce67">
            <text:p>9787509761083</text:p>
          </table:table-cell>
          <table:table-cell office:value-type="string" table:style-name="ce8">
            <text:p>互联网的公共性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王淑华</text:p>
          </table:table-cell>
          <table:table-cell office:value-type="string" table:style-name="ce6">
            <text:p>社会科学文献出版社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81105019</text:p>
          </table:table-cell>
          <table:table-cell office:value-type="string" office:string-value="https://www.airitibooks.com/Detail/Detail?PublicationID=P20181105019" table:formula="msoxl:=HYPERLINK(O22,O22)" table:style-name="ce22">
            <text:p>https://www.airitibooks.com/Detail/Detail?PublicationID=P20181105019</text:p>
          </table:table-cell>
          <table:table-cell table:number-columns-repeated="16368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05 文學二(外國文學、性別研究、文化研究)</text:p>
          </table:table-cell>
          <table:table-cell table:style-name="ce10"/>
          <table:table-cell office:value-type="string" table:style-name="ce67">
            <text:p>9787520103084</text:p>
          </table:table-cell>
          <table:table-cell office:value-type="string" table:style-name="ce8">
            <text:p>从解构到建构: 后现代思想和理论的系谱研究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张良丛</text:p>
          </table:table-cell>
          <table:table-cell office:value-type="string" table:style-name="ce6">
            <text:p>社会科学文献出版社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81127050</text:p>
          </table:table-cell>
          <table:table-cell office:value-type="string" office:string-value="https://www.airitibooks.com/Detail/Detail?PublicationID=P20181127050" table:formula="msoxl:=HYPERLINK(O23,O23)" table:style-name="ce22">
            <text:p>https://www.airitibooks.com/Detail/Detail?PublicationID=P20181127050</text:p>
          </table:table-cell>
          <table:table-cell table:number-columns-repeated="16368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7 社會學</text:p>
          </table:table-cell>
          <table:table-cell table:style-name="ce10"/>
          <table:table-cell office:value-type="string" table:style-name="ce67">
            <text:p>9789861441665</text:p>
          </table:table-cell>
          <table:table-cell office:value-type="string" table:style-name="ce8">
            <text:p>公文寫作指南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增訂9版</text:p>
          </table:table-cell>
          <table:table-cell office:value-type="string" table:style-name="ce6">
            <text:p>柯進雄</text:p>
          </table:table-cell>
          <table:table-cell office:value-type="string" table:style-name="ce6">
            <text:p>商鼎文化出版社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0604001</text:p>
          </table:table-cell>
          <table:table-cell office:value-type="string" office:string-value="https://www.airitibooks.com/Detail/Detail?PublicationID=P20180604001" table:formula="msoxl:=HYPERLINK(O24,O24)" table:style-name="ce22">
            <text:p>https://www.airitibooks.com/Detail/Detail?PublicationID=P20180604001</text:p>
          </table:table-cell>
          <table:table-cell table:number-columns-repeated="16368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B101009 公共衛生及環境醫學</text:p>
          </table:table-cell>
          <table:table-cell table:style-name="ce10"/>
          <table:table-cell office:value-type="string" table:style-name="ce67">
            <text:p>9789861944043</text:p>
          </table:table-cell>
          <table:table-cell office:value-type="string" table:style-name="ce8">
            <text:p>公共衛生學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5版</text:p>
          </table:table-cell>
          <table:table-cell office:value-type="string" table:style-name="ce6">
            <text:p>許怡欣(Yi-Hsin ElsaHsu),邱弘毅,黃耀輝,蔡友月,陳怡安 等</text:p>
          </table:table-cell>
          <table:table-cell office:value-type="string" table:style-name="ce6">
            <text:p>華杏出版股份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1004005</text:p>
          </table:table-cell>
          <table:table-cell office:value-type="string" office:string-value="https://www.airitibooks.com/Detail/Detail?PublicationID=P20181004005" table:formula="msoxl:=HYPERLINK(O25,O25)" table:style-name="ce22">
            <text:p>https://www.airitibooks.com/Detail/Detail?PublicationID=P20181004005</text:p>
          </table:table-cell>
          <table:table-cell table:number-columns-repeated="16368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5 經濟學</text:p>
          </table:table-cell>
          <table:table-cell table:style-name="ce10"/>
          <table:table-cell office:value-type="string" table:style-name="ce67">
            <text:p>9787509798751</text:p>
          </table:table-cell>
          <table:table-cell office:value-type="string" table:style-name="ce8">
            <text:p>区域旅游服务供应链联盟研究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陶春峰</text:p>
          </table:table-cell>
          <table:table-cell office:value-type="string" table:style-name="ce6">
            <text:p>社会科学文献出版社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81121066</text:p>
          </table:table-cell>
          <table:table-cell office:value-type="string" office:string-value="https://www.airitibooks.com/Detail/Detail?PublicationID=P20181121066" table:formula="msoxl:=HYPERLINK(O26,O26)" table:style-name="ce22">
            <text:p>https://www.airitibooks.com/Detail/Detail?PublicationID=P20181121066</text:p>
          </table:table-cell>
          <table:table-cell table:number-columns-repeated="16368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SSS05 醫學教育</text:p>
          </table:table-cell>
          <table:table-cell table:style-name="ce10"/>
          <table:table-cell office:value-type="string" table:style-name="ce67">
            <text:p>9789861944081</text:p>
          </table:table-cell>
          <table:table-cell office:value-type="string" table:style-name="ce8">
            <text:p>手術全期安全: 醫.護.病三方防護指南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趙子傑(Chao, Tzu-Chieh)</text:p>
          </table:table-cell>
          <table:table-cell office:value-type="string" table:style-name="ce6">
            <text:p>華杏出版股份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0903008</text:p>
          </table:table-cell>
          <table:table-cell office:value-type="string" office:string-value="https://www.airitibooks.com/Detail/Detail?PublicationID=P20180903008" table:formula="msoxl:=HYPERLINK(O27,O27)" table:style-name="ce22">
            <text:p>https://www.airitibooks.com/Detail/Detail?PublicationID=P20180903008</text:p>
          </table:table-cell>
          <table:table-cell table:number-columns-repeated="16368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7 社會學</text:p>
          </table:table-cell>
          <table:table-cell table:style-name="ce10"/>
          <table:table-cell office:value-type="string" table:style-name="ce67">
            <text:p>9787509798799</text:p>
          </table:table-cell>
          <table:table-cell office:value-type="string" table:style-name="ce8">
            <text:p>文化.群体与认同: 社会心理学的视角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吴莹</text:p>
          </table:table-cell>
          <table:table-cell office:value-type="string" table:style-name="ce6">
            <text:p>社会科学文献出版社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81121073</text:p>
          </table:table-cell>
          <table:table-cell office:value-type="string" office:string-value="https://www.airitibooks.com/Detail/Detail?PublicationID=P20181121073" table:formula="msoxl:=HYPERLINK(O28,O28)" table:style-name="ce22">
            <text:p>https://www.airitibooks.com/Detail/Detail?PublicationID=P20181121073</text:p>
          </table:table-cell>
          <table:table-cell table:number-columns-repeated="16368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5 經濟學</text:p>
          </table:table-cell>
          <table:table-cell table:style-name="ce10"/>
          <table:table-cell office:value-type="string" table:style-name="ce67">
            <text:p>9787509786086</text:p>
          </table:table-cell>
          <table:table-cell office:value-type="string" table:style-name="ce8">
            <text:p>日本与我国的&lt;&lt;一带一路&gt;&gt;倡议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郭霞,朴光姬</text:p>
          </table:table-cell>
          <table:table-cell office:value-type="string" table:style-name="ce6">
            <text:p>社会科学文献出版社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81116079</text:p>
          </table:table-cell>
          <table:table-cell office:value-type="string" office:string-value="https://www.airitibooks.com/Detail/Detail?PublicationID=P20181116079" table:formula="msoxl:=HYPERLINK(O29,O29)" table:style-name="ce22">
            <text:p>https://www.airitibooks.com/Detail/Detail?PublicationID=P20181116079</text:p>
          </table:table-cell>
          <table:table-cell table:number-columns-repeated="16368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41 管理一（人資、組織行為、策略管理、國企、醫管、科管）</text:p>
          </table:table-cell>
          <table:table-cell table:style-name="ce10"/>
          <table:table-cell office:value-type="string" table:style-name="ce67">
            <text:p>9787302358466</text:p>
          </table:table-cell>
          <table:table-cell office:value-type="string" table:style-name="ce8">
            <text:p>日本百年企业的长赢基因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周锡冰</text:p>
          </table:table-cell>
          <table:table-cell office:value-type="string" table:style-name="ce6">
            <text:p>清华大学出版社（崧博）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90823048</text:p>
          </table:table-cell>
          <table:table-cell office:value-type="string" office:string-value="https://www.airitibooks.com/Detail/Detail?PublicationID=P20190823048" table:formula="msoxl:=HYPERLINK(O30,O30)" table:style-name="ce22">
            <text:p>https://www.airitibooks.com/Detail/Detail?PublicationID=P20190823048</text:p>
          </table:table-cell>
          <table:table-cell table:number-columns-repeated="16368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05 文學二(外國文學、性別研究、文化研究)</text:p>
          </table:table-cell>
          <table:table-cell table:style-name="ce10"/>
          <table:table-cell office:value-type="string" table:style-name="ce67">
            <text:p>9789863500957</text:p>
          </table:table-cell>
          <table:table-cell office:value-type="string" table:style-name="ce8">
            <text:p>日本統治期台湾における訳者及び&lt;&lt;翻訳&gt;&gt;活動: 植民地統治と言語文化の錯綜関係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楊承淑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日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日文</text:p>
          </table:table-cell>
          <table:table-cell office:value-type="string" table:style-name="ce9">
            <text:p>https://www.airitibooks.com/Detail/Detail?PublicationID=P20160907075</text:p>
          </table:table-cell>
          <table:table-cell office:value-type="string" office:string-value="https://www.airitibooks.com/Detail/Detail?PublicationID=P20160907075" table:formula="msoxl:=HYPERLINK(O31,O31)" table:style-name="ce22">
            <text:p>https://www.airitibooks.com/Detail/Detail?PublicationID=P20160907075</text:p>
          </table:table-cell>
          <table:table-cell table:number-columns-repeated="16368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1 教育學</text:p>
          </table:table-cell>
          <table:table-cell table:style-name="ce10"/>
          <table:table-cell office:value-type="string" table:style-name="ce67">
            <text:p>9789864874644</text:p>
          </table:table-cell>
          <table:table-cell office:value-type="string" table:style-name="ce8">
            <text:p>水與化學系統消防安全設備概要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1版</text:p>
          </table:table-cell>
          <table:table-cell office:value-type="string" table:style-name="ce6">
            <text:p>傅維廷</text:p>
          </table:table-cell>
          <table:table-cell office:value-type="string" table:style-name="ce6">
            <text:p>千華數位文化股份有限公司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1116012</text:p>
          </table:table-cell>
          <table:table-cell office:value-type="string" office:string-value="https://www.airitibooks.com/Detail/Detail?PublicationID=P20181116012" table:formula="msoxl:=HYPERLINK(O32,O32)" table:style-name="ce22">
            <text:p>https://www.airitibooks.com/Detail/Detail?PublicationID=P20181116012</text:p>
          </table:table-cell>
          <table:table-cell table:number-columns-repeated="16368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23 藝術學</text:p>
          </table:table-cell>
          <table:table-cell table:style-name="ce10"/>
          <table:table-cell office:value-type="string" table:style-name="ce67">
            <text:p>9787509772737</text:p>
          </table:table-cell>
          <table:table-cell office:value-type="string" table:style-name="ce8">
            <text:p>东方舞蹈审美论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闫桢桢</text:p>
          </table:table-cell>
          <table:table-cell office:value-type="string" table:style-name="ce6">
            <text:p>社会科学文献出版社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81115059</text:p>
          </table:table-cell>
          <table:table-cell office:value-type="string" office:string-value="https://www.airitibooks.com/Detail/Detail?PublicationID=P20181115059" table:formula="msoxl:=HYPERLINK(O33,O33)" table:style-name="ce22">
            <text:p>https://www.airitibooks.com/Detail/Detail?PublicationID=P20181115059</text:p>
          </table:table-cell>
          <table:table-cell table:number-columns-repeated="16368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1 教育學</text:p>
          </table:table-cell>
          <table:table-cell table:style-name="ce10"/>
          <table:table-cell office:value-type="string" table:style-name="ce67">
            <text:p>9789869343541</text:p>
          </table:table-cell>
          <table:table-cell office:value-type="string" table:style-name="ce8">
            <text:p>以情境學習理論在華語虛擬社群之應用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湯梓辰</text:p>
          </table:table-cell>
          <table:table-cell office:value-type="string" table:style-name="ce6">
            <text:p>索引數位股份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60829168</text:p>
          </table:table-cell>
          <table:table-cell office:value-type="string" office:string-value="https://www.airitibooks.com/Detail/Detail?PublicationID=P20160829168" table:formula="msoxl:=HYPERLINK(O34,O34)" table:style-name="ce22">
            <text:p>https://www.airitibooks.com/Detail/Detail?PublicationID=P20160829168</text:p>
          </table:table-cell>
          <table:table-cell table:number-columns-repeated="16368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3 法律學</text:p>
          </table:table-cell>
          <table:table-cell table:style-name="ce10"/>
          <table:table-cell office:value-type="string" table:style-name="ce67">
            <text:p>9789863500179</text:p>
          </table:table-cell>
          <table:table-cell office:value-type="string" table:style-name="ce8">
            <text:p>台湾法における日本的要素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王泰升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日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日文</text:p>
          </table:table-cell>
          <table:table-cell office:value-type="string" table:style-name="ce9">
            <text:p>https://www.airitibooks.com/Detail/Detail?PublicationID=P20150316040</text:p>
          </table:table-cell>
          <table:table-cell office:value-type="string" office:string-value="https://www.airitibooks.com/Detail/Detail?PublicationID=P20150316040" table:formula="msoxl:=HYPERLINK(O35,O35)" table:style-name="ce22">
            <text:p>https://www.airitibooks.com/Detail/Detail?PublicationID=P20150316040</text:p>
          </table:table-cell>
          <table:table-cell table:number-columns-repeated="16368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22 區域研究及地理</text:p>
          </table:table-cell>
          <table:table-cell table:style-name="ce10"/>
          <table:table-cell office:value-type="string" table:style-name="ce67">
            <text:p>9789864813483</text:p>
          </table:table-cell>
          <table:table-cell office:value-type="string" table:style-name="ce8">
            <text:p>台灣自然及人文地理: 主題式精選題庫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2版</text:p>
          </table:table-cell>
          <table:table-cell office:value-type="string" table:style-name="ce6">
            <text:p>李岳洋</text:p>
          </table:table-cell>
          <table:table-cell office:value-type="string" table:style-name="ce6">
            <text:p>新保成出版事業有限公司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1127029</text:p>
          </table:table-cell>
          <table:table-cell office:value-type="string" office:string-value="https://www.airitibooks.com/Detail/Detail?PublicationID=P20181127029" table:formula="msoxl:=HYPERLINK(O36,O36)" table:style-name="ce22">
            <text:p>https://www.airitibooks.com/Detail/Detail?PublicationID=P20181127029</text:p>
          </table:table-cell>
          <table:table-cell table:number-columns-repeated="16368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7 社會學</text:p>
          </table:table-cell>
          <table:table-cell table:style-name="ce10"/>
          <table:table-cell office:value-type="string" table:style-name="ce67">
            <text:p>9789869427210</text:p>
          </table:table-cell>
          <table:table-cell office:value-type="string" table:style-name="ce8">
            <text:p>台灣社會工作專業繼續教育之生態與社會工作專業勝任能力之研究: 以台灣兒童暨家庭扶助基金會為例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林秉賢</text:p>
          </table:table-cell>
          <table:table-cell office:value-type="string" table:style-name="ce6">
            <text:p>索引數位股份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70221002</text:p>
          </table:table-cell>
          <table:table-cell office:value-type="string" office:string-value="https://www.airitibooks.com/Detail/Detail?PublicationID=P20170221002" table:formula="msoxl:=HYPERLINK(O37,O37)" table:style-name="ce22">
            <text:p>https://www.airitibooks.com/Detail/Detail?PublicationID=P20170221002</text:p>
          </table:table-cell>
          <table:table-cell table:number-columns-repeated="16368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5 經濟學</text:p>
          </table:table-cell>
          <table:table-cell table:style-name="ce10"/>
          <table:table-cell office:value-type="string" table:style-name="ce67">
            <text:p>9787550426504</text:p>
          </table:table-cell>
          <table:table-cell office:value-type="string" table:style-name="ce8">
            <text:p>外汇交易实验实训教程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赵朝霞</text:p>
          </table:table-cell>
          <table:table-cell office:value-type="string" table:style-name="ce6">
            <text:p>西南财经大学出版社（崧博）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80921041</text:p>
          </table:table-cell>
          <table:table-cell office:value-type="string" office:string-value="https://www.airitibooks.com/Detail/Detail?PublicationID=P20180921041" table:formula="msoxl:=HYPERLINK(O38,O38)" table:style-name="ce22">
            <text:p>https://www.airitibooks.com/Detail/Detail?PublicationID=P20180921041</text:p>
          </table:table-cell>
          <table:table-cell table:number-columns-repeated="16368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1 教育學</text:p>
          </table:table-cell>
          <table:table-cell table:style-name="ce10"/>
          <table:table-cell office:value-type="string" table:style-name="ce67">
            <text:p>9789864875627</text:p>
          </table:table-cell>
          <table:table-cell office:value-type="string" table:style-name="ce8">
            <text:p>幼兒園幼教師類教師檢定通關寶典: 重點整理+模擬試題+歷年試題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4版</text:p>
          </table:table-cell>
          <table:table-cell office:value-type="string" table:style-name="ce6">
            <text:p>謝坤鐘</text:p>
          </table:table-cell>
          <table:table-cell office:value-type="string" table:style-name="ce6">
            <text:p>千華數位文化股份有限公司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1221012</text:p>
          </table:table-cell>
          <table:table-cell office:value-type="string" office:string-value="https://www.airitibooks.com/Detail/Detail?PublicationID=P20181221012" table:formula="msoxl:=HYPERLINK(O39,O39)" table:style-name="ce22">
            <text:p>https://www.airitibooks.com/Detail/Detail?PublicationID=P20181221012</text:p>
          </table:table-cell>
          <table:table-cell table:number-columns-repeated="16368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3 法律學</text:p>
          </table:table-cell>
          <table:table-cell table:style-name="ce10"/>
          <table:table-cell office:value-type="string" table:style-name="ce67">
            <text:p>9789864813780</text:p>
          </table:table-cell>
          <table:table-cell office:value-type="string" table:style-name="ce8">
            <text:p>民事訴訟法概要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7版</text:p>
          </table:table-cell>
          <table:table-cell office:value-type="string" table:style-name="ce6">
            <text:p>趙芸(蔡湘蓁 律師)</text:p>
          </table:table-cell>
          <table:table-cell office:value-type="string" table:style-name="ce6">
            <text:p>新保成出版事業有限公司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1127015</text:p>
          </table:table-cell>
          <table:table-cell office:value-type="string" office:string-value="https://www.airitibooks.com/Detail/Detail?PublicationID=P20181127015" table:formula="msoxl:=HYPERLINK(O40,O40)" table:style-name="ce22">
            <text:p>https://www.airitibooks.com/Detail/Detail?PublicationID=P20181127015</text:p>
          </table:table-cell>
          <table:table-cell table:number-columns-repeated="16368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3 法律學</text:p>
          </table:table-cell>
          <table:table-cell table:style-name="ce10"/>
          <table:table-cell office:value-type="string" table:style-name="ce68">
            <text:p>9789864875436</text:p>
          </table:table-cell>
          <table:table-cell office:value-type="string" table:style-name="ce8">
            <text:p>民法概要&lt;&lt;題庫+歷年試題&gt;&gt;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1版</text:p>
          </table:table-cell>
          <table:table-cell office:value-type="string" table:style-name="ce6">
            <text:p>程馨</text:p>
          </table:table-cell>
          <table:table-cell office:value-type="string" table:style-name="ce6">
            <text:p>千華數位文化股份有限公司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90218031</text:p>
          </table:table-cell>
          <table:table-cell office:value-type="string" office:string-value="https://www.airitibooks.com/Detail/Detail?PublicationID=P20190218031" table:formula="msoxl:=HYPERLINK(O41,O41)" table:style-name="ce22">
            <text:p>https://www.airitibooks.com/Detail/Detail?PublicationID=P20190218031</text:p>
          </table:table-cell>
          <table:table-cell table:number-columns-repeated="16368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08 哲學</text:p>
          </table:table-cell>
          <table:table-cell table:style-name="ce10"/>
          <table:table-cell office:value-type="string" table:style-name="ce67">
            <text:p>9787509771808</text:p>
          </table:table-cell>
          <table:table-cell office:value-type="string" table:style-name="ce8">
            <text:p>汉代易学与政治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白效咏</text:p>
          </table:table-cell>
          <table:table-cell office:value-type="string" table:style-name="ce6">
            <text:p>社会科学文献出版社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81115050</text:p>
          </table:table-cell>
          <table:table-cell office:value-type="string" office:string-value="https://www.airitibooks.com/Detail/Detail?PublicationID=P20181115050" table:formula="msoxl:=HYPERLINK(O42,O42)" table:style-name="ce22">
            <text:p>https://www.airitibooks.com/Detail/Detail?PublicationID=P20181115050</text:p>
          </table:table-cell>
          <table:table-cell table:number-columns-repeated="16368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41 管理一（人資、組織行為、策略管理、國企、醫管、科管）</text:p>
          </table:table-cell>
          <table:table-cell table:style-name="ce10"/>
          <table:table-cell office:value-type="string" table:style-name="ce67">
            <text:p>9787520114745</text:p>
          </table:table-cell>
          <table:table-cell office:value-type="string" table:style-name="ce8">
            <text:p>众创空间: 创业型社会新群落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刘志阳</text:p>
          </table:table-cell>
          <table:table-cell office:value-type="string" table:style-name="ce6">
            <text:p>社会科学文献出版社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81203057</text:p>
          </table:table-cell>
          <table:table-cell office:value-type="string" office:string-value="https://www.airitibooks.com/Detail/Detail?PublicationID=P20181203057" table:formula="msoxl:=HYPERLINK(O43,O43)" table:style-name="ce22">
            <text:p>https://www.airitibooks.com/Detail/Detail?PublicationID=P20181203057</text:p>
          </table:table-cell>
          <table:table-cell table:number-columns-repeated="16368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7 社會學</text:p>
          </table:table-cell>
          <table:table-cell table:style-name="ce10"/>
          <table:table-cell office:value-type="string" table:style-name="ce67">
            <text:p>9789629966966</text:p>
          </table:table-cell>
          <table:table-cell office:value-type="string" table:style-name="ce8">
            <text:p>共構。共建。共享: 從啟德發展看公民社區的營造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鄭炳鴻</text:p>
          </table:table-cell>
          <table:table-cell office:value-type="string" table:style-name="ce6">
            <text:p>香港中文大學出版社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0723047</text:p>
          </table:table-cell>
          <table:table-cell office:value-type="string" office:string-value="https://www.airitibooks.com/Detail/Detail?PublicationID=P20180723047" table:formula="msoxl:=HYPERLINK(O44,O44)" table:style-name="ce22">
            <text:p>https://www.airitibooks.com/Detail/Detail?PublicationID=P20180723047</text:p>
          </table:table-cell>
          <table:table-cell table:number-columns-repeated="16368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3 法律學</text:p>
          </table:table-cell>
          <table:table-cell table:style-name="ce10"/>
          <table:table-cell office:value-type="string" table:style-name="ce67">
            <text:p>9789864813599</text:p>
          </table:table-cell>
          <table:table-cell office:value-type="string" table:style-name="ce8">
            <text:p>刑事訴訟法(概要)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8版</text:p>
          </table:table-cell>
          <table:table-cell office:value-type="string" table:style-name="ce6">
            <text:p>許睿元 博士</text:p>
          </table:table-cell>
          <table:table-cell office:value-type="string" table:style-name="ce6">
            <text:p>新保成出版事業有限公司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1127016</text:p>
          </table:table-cell>
          <table:table-cell office:value-type="string" office:string-value="https://www.airitibooks.com/Detail/Detail?PublicationID=P20181127016" table:formula="msoxl:=HYPERLINK(O45,O45)" table:style-name="ce22">
            <text:p>https://www.airitibooks.com/Detail/Detail?PublicationID=P20181127016</text:p>
          </table:table-cell>
          <table:table-cell table:number-columns-repeated="16368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3 法律學</text:p>
          </table:table-cell>
          <table:table-cell table:style-name="ce10"/>
          <table:table-cell office:value-type="string" table:style-name="ce67">
            <text:p>9789864813186</text:p>
          </table:table-cell>
          <table:table-cell office:value-type="string" table:style-name="ce8">
            <text:p>刑法(含概要)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3版</text:p>
          </table:table-cell>
          <table:table-cell office:value-type="string" table:style-name="ce6">
            <text:p>陳介中</text:p>
          </table:table-cell>
          <table:table-cell office:value-type="string" table:style-name="ce6">
            <text:p>新保成出版事業有限公司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1130011</text:p>
          </table:table-cell>
          <table:table-cell office:value-type="string" office:string-value="https://www.airitibooks.com/Detail/Detail?PublicationID=P20181130011" table:formula="msoxl:=HYPERLINK(O46,O46)" table:style-name="ce22">
            <text:p>https://www.airitibooks.com/Detail/Detail?PublicationID=P20181130011</text:p>
          </table:table-cell>
          <table:table-cell table:number-columns-repeated="16368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23 藝術學</text:p>
          </table:table-cell>
          <table:table-cell table:style-name="ce10"/>
          <table:table-cell office:value-type="string" table:style-name="ce67">
            <text:p>9789869369107</text:p>
          </table:table-cell>
          <table:table-cell office:value-type="string" table:style-name="ce8">
            <text:p>存在空間的設計方法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蘇靜麒</text:p>
          </table:table-cell>
          <table:table-cell office:value-type="string" table:style-name="ce6">
            <text:p>清奇空間設計有限公司（白象）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0830016</text:p>
          </table:table-cell>
          <table:table-cell office:value-type="string" office:string-value="https://www.airitibooks.com/Detail/Detail?PublicationID=P20180830016" table:formula="msoxl:=HYPERLINK(O47,O47)" table:style-name="ce22">
            <text:p>https://www.airitibooks.com/Detail/Detail?PublicationID=P20180830016</text:p>
          </table:table-cell>
          <table:table-cell table:number-columns-repeated="16368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41 管理一（人資、組織行為、策略管理、國企、醫管、科管）</text:p>
          </table:table-cell>
          <table:table-cell table:style-name="ce10"/>
          <table:table-cell office:value-type="string" table:style-name="ce67">
            <text:p>9789861441689</text:p>
          </table:table-cell>
          <table:table-cell office:value-type="string" table:style-name="ce8">
            <text:p>安啦!帶你搞定活動企劃與禮賓工作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梁崇偉</text:p>
          </table:table-cell>
          <table:table-cell office:value-type="string" table:style-name="ce6">
            <text:p>商鼎文化出版社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0809001</text:p>
          </table:table-cell>
          <table:table-cell office:value-type="string" office:string-value="https://www.airitibooks.com/Detail/Detail?PublicationID=P20180809001" table:formula="msoxl:=HYPERLINK(O48,O48)" table:style-name="ce22">
            <text:p>https://www.airitibooks.com/Detail/Detail?PublicationID=P20180809001</text:p>
          </table:table-cell>
          <table:table-cell table:number-columns-repeated="16368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01 文學一(中國文學、台灣文學、原住民文學)</text:p>
          </table:table-cell>
          <table:table-cell table:style-name="ce10"/>
          <table:table-cell office:value-type="string" table:style-name="ce67">
            <text:p>9789869244954</text:p>
          </table:table-cell>
          <table:table-cell office:value-type="string" table:style-name="ce8">
            <text:p>年金制度與社會保障: 臺灣與世界主要國家制度的介紹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葉至誠</text:p>
          </table:table-cell>
          <table:table-cell office:value-type="string" table:style-name="ce6">
            <text:p>獨立作家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0815025</text:p>
          </table:table-cell>
          <table:table-cell office:value-type="string" office:string-value="https://www.airitibooks.com/Detail/Detail?PublicationID=P20180815025" table:formula="msoxl:=HYPERLINK(O49,O49)" table:style-name="ce22">
            <text:p>https://www.airitibooks.com/Detail/Detail?PublicationID=P20180815025</text:p>
          </table:table-cell>
          <table:table-cell table:number-columns-repeated="16368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5 經濟學</text:p>
          </table:table-cell>
          <table:table-cell table:style-name="ce10"/>
          <table:table-cell office:value-type="string" table:style-name="ce67">
            <text:p>9787509793831</text:p>
          </table:table-cell>
          <table:table-cell office:value-type="string" table:style-name="ce8">
            <text:p>当代中国马克思主义政治经济学的若干理论问题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周新城</text:p>
          </table:table-cell>
          <table:table-cell office:value-type="string" table:style-name="ce6">
            <text:p>社会科学文献出版社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81120053</text:p>
          </table:table-cell>
          <table:table-cell office:value-type="string" office:string-value="https://www.airitibooks.com/Detail/Detail?PublicationID=P20181120053" table:formula="msoxl:=HYPERLINK(O50,O50)" table:style-name="ce22">
            <text:p>https://www.airitibooks.com/Detail/Detail?PublicationID=P20181120053</text:p>
          </table:table-cell>
          <table:table-cell table:number-columns-repeated="16368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B1020DA 護理</text:p>
          </table:table-cell>
          <table:table-cell table:style-name="ce10"/>
          <table:table-cell office:value-type="string" table:style-name="ce67">
            <text:p>9789866090851</text:p>
          </table:table-cell>
          <table:table-cell office:value-type="string" table:style-name="ce8">
            <text:p>早期療育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陳嘉玲(Chen, Chia-Ling)</text:p>
          </table:table-cell>
          <table:table-cell office:value-type="string" table:style-name="ce6">
            <text:p>華都文化事業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1004019</text:p>
          </table:table-cell>
          <table:table-cell office:value-type="string" office:string-value="https://www.airitibooks.com/Detail/Detail?PublicationID=P20181004019" table:formula="msoxl:=HYPERLINK(O51,O51)" table:style-name="ce22">
            <text:p>https://www.airitibooks.com/Detail/Detail?PublicationID=P20181004019</text:p>
          </table:table-cell>
          <table:table-cell table:number-columns-repeated="16368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3 法律學</text:p>
          </table:table-cell>
          <table:table-cell table:style-name="ce10"/>
          <table:table-cell office:value-type="string" table:style-name="ce67">
            <text:p>9787509797785</text:p>
          </table:table-cell>
          <table:table-cell office:value-type="string" table:style-name="ce8">
            <text:p>死刑改革与国家治理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刘仁文</text:p>
          </table:table-cell>
          <table:table-cell office:value-type="string" table:style-name="ce6">
            <text:p>社会科学文献出版社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81121069</text:p>
          </table:table-cell>
          <table:table-cell office:value-type="string" office:string-value="https://www.airitibooks.com/Detail/Detail?PublicationID=P20181121069" table:formula="msoxl:=HYPERLINK(O52,O52)" table:style-name="ce22">
            <text:p>https://www.airitibooks.com/Detail/Detail?PublicationID=P20181121069</text:p>
          </table:table-cell>
          <table:table-cell table:number-columns-repeated="16368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B101003 藥理及毒理</text:p>
          </table:table-cell>
          <table:table-cell table:style-name="ce10"/>
          <table:table-cell office:value-type="string" table:style-name="ce67">
            <text:p>9789866090776</text:p>
          </table:table-cell>
          <table:table-cell office:value-type="string" table:style-name="ce8">
            <text:p>老人用藥安全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李世代(Lee, Shyh-Dye),林香汶</text:p>
          </table:table-cell>
          <table:table-cell office:value-type="string" table:style-name="ce6">
            <text:p>華都文化事業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1004021</text:p>
          </table:table-cell>
          <table:table-cell office:value-type="string" office:string-value="https://www.airitibooks.com/Detail/Detail?PublicationID=P20181004021" table:formula="msoxl:=HYPERLINK(O53,O53)" table:style-name="ce22">
            <text:p>https://www.airitibooks.com/Detail/Detail?PublicationID=P20181004021</text:p>
          </table:table-cell>
          <table:table-cell table:number-columns-repeated="16368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3 法律學</text:p>
          </table:table-cell>
          <table:table-cell table:style-name="ce10"/>
          <table:table-cell office:value-type="string" table:style-name="ce67">
            <text:p>9789864812660</text:p>
          </table:table-cell>
          <table:table-cell office:value-type="string" table:style-name="ce8">
            <text:p>老師開講: 民法總則-訣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5版</text:p>
          </table:table-cell>
          <table:table-cell office:value-type="string" table:style-name="ce6">
            <text:p>廖毅</text:p>
          </table:table-cell>
          <table:table-cell office:value-type="string" table:style-name="ce6">
            <text:p>新保成出版事業有限公司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1119013</text:p>
          </table:table-cell>
          <table:table-cell office:value-type="string" office:string-value="https://www.airitibooks.com/Detail/Detail?PublicationID=P20181119013" table:formula="msoxl:=HYPERLINK(O54,O54)" table:style-name="ce22">
            <text:p>https://www.airitibooks.com/Detail/Detail?PublicationID=P20181119013</text:p>
          </table:table-cell>
          <table:table-cell table:number-columns-repeated="1636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3 法律學</text:p>
          </table:table-cell>
          <table:table-cell table:style-name="ce10"/>
          <table:table-cell office:value-type="string" table:style-name="ce67">
            <text:p>9789864813094</text:p>
          </table:table-cell>
          <table:table-cell office:value-type="string" table:style-name="ce8">
            <text:p>老師開講: 智慧財產權法-道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2版</text:p>
          </table:table-cell>
          <table:table-cell office:value-type="string" table:style-name="ce6">
            <text:p>楊廣,安潔拉</text:p>
          </table:table-cell>
          <table:table-cell office:value-type="string" table:style-name="ce6">
            <text:p>新保成出版事業有限公司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1119018</text:p>
          </table:table-cell>
          <table:table-cell office:value-type="string" office:string-value="https://www.airitibooks.com/Detail/Detail?PublicationID=P20181119018" table:formula="msoxl:=HYPERLINK(O55,O55)" table:style-name="ce22">
            <text:p>https://www.airitibooks.com/Detail/Detail?PublicationID=P20181119018</text:p>
          </table:table-cell>
          <table:table-cell table:number-columns-repeated="16368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E09 土木、水利、工程</text:p>
          </table:table-cell>
          <table:table-cell table:style-name="ce10"/>
          <table:table-cell office:value-type="string" table:style-name="ce67">
            <text:p>9787509782262</text:p>
          </table:table-cell>
          <table:table-cell office:value-type="string" table:style-name="ce8">
            <text:p>西夏建筑研究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陈育宁,汤晓芳,雷润泽</text:p>
          </table:table-cell>
          <table:table-cell office:value-type="string" table:style-name="ce6">
            <text:p>社会科学文献出版社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81116084</text:p>
          </table:table-cell>
          <table:table-cell office:value-type="string" office:string-value="https://www.airitibooks.com/Detail/Detail?PublicationID=P20181116084" table:formula="msoxl:=HYPERLINK(O56,O56)" table:style-name="ce22">
            <text:p>https://www.airitibooks.com/Detail/Detail?PublicationID=P20181116084</text:p>
          </table:table-cell>
          <table:table-cell table:number-columns-repeated="16368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01 文學一(中國文學、台灣文學、原住民文學)</text:p>
          </table:table-cell>
          <table:table-cell table:style-name="ce10"/>
          <table:table-cell office:value-type="string" table:style-name="ce67">
            <text:p>9789861923123</text:p>
          </table:table-cell>
          <table:table-cell office:value-type="string" table:style-name="ce8">
            <text:p>你的考量必須裝上安全氣囊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王國華</text:p>
          </table:table-cell>
          <table:table-cell office:value-type="string" table:style-name="ce6">
            <text:p>華成圖書出版股份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90620041</text:p>
          </table:table-cell>
          <table:table-cell office:value-type="string" office:string-value="https://www.airitibooks.com/Detail/Detail?PublicationID=P20190620041" table:formula="msoxl:=HYPERLINK(O57,O57)" table:style-name="ce22">
            <text:p>https://www.airitibooks.com/Detail/Detail?PublicationID=P20190620041</text:p>
          </table:table-cell>
          <table:table-cell table:number-columns-repeated="16368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22 區域研究及地理</text:p>
          </table:table-cell>
          <table:table-cell table:style-name="ce10"/>
          <table:table-cell office:value-type="string" table:style-name="ce67">
            <text:p>9789863262213</text:p>
          </table:table-cell>
          <table:table-cell office:value-type="string" table:style-name="ce8">
            <text:p>否定的日本: 日本想像在兩岸當代文學/文化中的知識考掘學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盧冶</text:p>
          </table:table-cell>
          <table:table-cell office:value-type="string" table:style-name="ce6">
            <text:p>秀威資訊科技（股）公司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0620023</text:p>
          </table:table-cell>
          <table:table-cell office:value-type="string" office:string-value="https://www.airitibooks.com/Detail/Detail?PublicationID=P20180620023" table:formula="msoxl:=HYPERLINK(O58,O58)" table:style-name="ce22">
            <text:p>https://www.airitibooks.com/Detail/Detail?PublicationID=P20180620023</text:p>
          </table:table-cell>
          <table:table-cell table:number-columns-repeated="16368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01 文學一(中國文學、台灣文學、原住民文學)</text:p>
          </table:table-cell>
          <table:table-cell table:style-name="ce10"/>
          <table:table-cell office:value-type="string" table:style-name="ce67">
            <text:p>9789571371528</text:p>
          </table:table-cell>
          <table:table-cell office:value-type="string" table:style-name="ce8">
            <text:p>告別負能量: 續集居然就是完結篇!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鍵人(林育聖)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71127038</text:p>
          </table:table-cell>
          <table:table-cell office:value-type="string" office:string-value="https://www.airitibooks.com/Detail/Detail?PublicationID=P20171127038" table:formula="msoxl:=HYPERLINK(O59,O59)" table:style-name="ce22">
            <text:p>https://www.airitibooks.com/Detail/Detail?PublicationID=P20171127038</text:p>
          </table:table-cell>
          <table:table-cell table:number-columns-repeated="16368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9 傳播學</text:p>
          </table:table-cell>
          <table:table-cell table:style-name="ce10"/>
          <table:table-cell office:value-type="string" table:style-name="ce67">
            <text:p>9789888488278</text:p>
          </table:table-cell>
          <table:table-cell office:value-type="string" table:style-name="ce8">
            <text:p>我地廣告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曾錦程,劉昆祐</text:p>
          </table:table-cell>
          <table:table-cell office:value-type="string" table:style-name="ce6">
            <text:p>中華書局（香港）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1012238</text:p>
          </table:table-cell>
          <table:table-cell office:value-type="string" office:string-value="https://www.airitibooks.com/Detail/Detail?PublicationID=P20181012238" table:formula="msoxl:=HYPERLINK(O60,O60)" table:style-name="ce22">
            <text:p>https://www.airitibooks.com/Detail/Detail?PublicationID=P20181012238</text:p>
          </table:table-cell>
          <table:table-cell table:number-columns-repeated="16368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01 文學一(中國文學、台灣文學、原住民文學)</text:p>
          </table:table-cell>
          <table:table-cell table:style-name="ce10"/>
          <table:table-cell office:value-type="string" table:style-name="ce67">
            <text:p>9789620443121</text:p>
          </table:table-cell>
          <table:table-cell office:value-type="string" table:style-name="ce8">
            <text:p>李文達傳: 醬料大王的傳奇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王國璋,鄭宏泰,黃紹倫</text:p>
          </table:table-cell>
          <table:table-cell office:value-type="string" table:style-name="ce6">
            <text:p>三聯書店（香港）有限公司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1001006</text:p>
          </table:table-cell>
          <table:table-cell office:value-type="string" office:string-value="https://www.airitibooks.com/Detail/Detail?PublicationID=P20181001006" table:formula="msoxl:=HYPERLINK(O61,O61)" table:style-name="ce22">
            <text:p>https://www.airitibooks.com/Detail/Detail?PublicationID=P20181001006</text:p>
          </table:table-cell>
          <table:table-cell table:number-columns-repeated="16368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23 藝術學</text:p>
          </table:table-cell>
          <table:table-cell table:style-name="ce10"/>
          <table:table-cell office:value-type="string" table:style-name="ce67">
            <text:p>9789571366463</text:p>
          </table:table-cell>
          <table:table-cell office:value-type="string" table:style-name="ce8">
            <text:p>走音天后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尼克拉斯.馬丁,賈斯普.睿斯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70203013</text:p>
          </table:table-cell>
          <table:table-cell office:value-type="string" office:string-value="https://www.airitibooks.com/Detail/Detail?PublicationID=P20170203013" table:formula="msoxl:=HYPERLINK(O62,O62)" table:style-name="ce22">
            <text:p>https://www.airitibooks.com/Detail/Detail?PublicationID=P20170203013</text:p>
          </table:table-cell>
          <table:table-cell table:number-columns-repeated="16368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23 藝術學</text:p>
          </table:table-cell>
          <table:table-cell table:style-name="ce10"/>
          <table:table-cell office:value-type="string" table:style-name="ce67">
            <text:p>9787509788462</text:p>
          </table:table-cell>
          <table:table-cell office:value-type="string" table:style-name="ce8">
            <text:p>达.芬奇童年的记忆(典藏版)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(奥)弗洛伊德(Sigmund Freud)</text:p>
          </table:table-cell>
          <table:table-cell office:value-type="string" table:style-name="ce6">
            <text:p>社会科学文献出版社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81116044</text:p>
          </table:table-cell>
          <table:table-cell office:value-type="string" office:string-value="https://www.airitibooks.com/Detail/Detail?PublicationID=P20181116044" table:formula="msoxl:=HYPERLINK(O63,O63)" table:style-name="ce22">
            <text:p>https://www.airitibooks.com/Detail/Detail?PublicationID=P20181116044</text:p>
          </table:table-cell>
          <table:table-cell table:number-columns-repeated="16368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2 心理學</text:p>
          </table:table-cell>
          <table:table-cell table:style-name="ce10"/>
          <table:table-cell office:value-type="string" table:style-name="ce67">
            <text:p>9789869623025</text:p>
          </table:table-cell>
          <table:table-cell office:value-type="string" table:style-name="ce8">
            <text:p>妳可以成功: 女人成為職場贏家的11種生存智慧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肖衛</text:p>
          </table:table-cell>
          <table:table-cell office:value-type="string" table:style-name="ce6">
            <text:p>菁品文化事業有限公司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90606080</text:p>
          </table:table-cell>
          <table:table-cell office:value-type="string" office:string-value="https://www.airitibooks.com/Detail/Detail?PublicationID=P20190606080" table:formula="msoxl:=HYPERLINK(O64,O64)" table:style-name="ce22">
            <text:p>https://www.airitibooks.com/Detail/Detail?PublicationID=P20190606080</text:p>
          </table:table-cell>
          <table:table-cell table:number-columns-repeated="16368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01 文學一(中國文學、台灣文學、原住民文學)</text:p>
          </table:table-cell>
          <table:table-cell table:style-name="ce10"/>
          <table:table-cell office:value-type="string" table:style-name="ce67">
            <text:p>9789869158206</text:p>
          </table:table-cell>
          <table:table-cell office:value-type="string" table:style-name="ce8">
            <text:p>妳的得分是5分: 台灣女孩與芬蘭大熊的幸福二三事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陳煥雅</text:p>
          </table:table-cell>
          <table:table-cell office:value-type="string" table:style-name="ce6">
            <text:p>希甦文化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60907206</text:p>
          </table:table-cell>
          <table:table-cell office:value-type="string" office:string-value="https://www.airitibooks.com/Detail/Detail?PublicationID=P20160907206" table:formula="msoxl:=HYPERLINK(O65,O65)" table:style-name="ce22">
            <text:p>https://www.airitibooks.com/Detail/Detail?PublicationID=P20160907206</text:p>
          </table:table-cell>
          <table:table-cell table:number-columns-repeated="16368"/>
        </table:table-row>
        <table:table-row table:style-name="ro4">
          <table:table-cell office:value-type="float" office:value="65" table:style-name="ce9">
            <text:p>6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3 法律學</text:p>
          </table:table-cell>
          <table:table-cell table:style-name="ce10"/>
          <table:table-cell office:value-type="string" table:style-name="ce67">
            <text:p>9787520116558</text:p>
          </table:table-cell>
          <table:table-cell office:value-type="string" table:style-name="ce8">
            <text:p>性犯罪: 精神病理与控制</text:p>
          </table:table-cell>
          <table:table-cell office:value-type="float" office:value="2" table:style-name="ce9">
            <text:p>2</text:p>
          </table:table-cell>
          <table:table-cell office:value-type="string" table:style-name="ce6">
            <text:p>增訂1版</text:p>
          </table:table-cell>
          <table:table-cell office:value-type="string" table:style-name="ce6">
            <text:p>刘白驹</text:p>
          </table:table-cell>
          <table:table-cell office:value-type="string" table:style-name="ce6">
            <text:p>社会科学文献出版社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14">
            <text:p>https://www.airitibooks.com/Detail/Detail?PublicationID=P20181204035 <text:s text:c="5"/>https://www.airitibooks.com/Detail/Detail?PublicationID=P20181204036<text:s text:c="5"/></text:p>
          </table:table-cell>
          <table:table-cell office:value-type="string" office:string-value="https://www.airitibooks.com/Detail/Detail?PublicationID=P20181204035      https://www.airitibooks.com/Detail/Detail?PublicationID=P20181204036     " table:formula="msoxl:=HYPERLINK(O66,O66)" table:style-name="ce23">
            <text:p>https://www.airitibooks.com/Detail/Detail?PublicationID=P20181204035 <text:s text:c="5"/>https://www.airitibooks.com/Detail/Detail?PublicationID=P20181204036<text:s text:c="5"/></text:p>
          </table:table-cell>
          <table:table-cell table:number-columns-repeated="16368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2 心理學</text:p>
          </table:table-cell>
          <table:table-cell table:style-name="ce10"/>
          <table:table-cell office:value-type="string" table:style-name="ce67">
            <text:p>9789869684323</text:p>
          </table:table-cell>
          <table:table-cell office:value-type="string" table:style-name="ce8">
            <text:p>性格決定命運: 解析14種性格的優劣與成敗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黃倩</text:p>
          </table:table-cell>
          <table:table-cell office:value-type="string" table:style-name="ce6">
            <text:p>華冠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90816277</text:p>
          </table:table-cell>
          <table:table-cell office:value-type="string" office:string-value="https://www.airitibooks.com/Detail/Detail?PublicationID=P20190816277" table:formula="msoxl:=HYPERLINK(O67,O67)" table:style-name="ce22">
            <text:p>https://www.airitibooks.com/Detail/Detail?PublicationID=P20190816277</text:p>
          </table:table-cell>
          <table:table-cell table:number-columns-repeated="16368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7 社會學</text:p>
          </table:table-cell>
          <table:table-cell table:style-name="ce10"/>
          <table:table-cell office:value-type="string" table:style-name="ce67">
            <text:p>9789863501763</text:p>
          </table:table-cell>
          <table:table-cell office:value-type="string" table:style-name="ce8">
            <text:p>東アジアにおけるトランスナショナルな文化の伝播.交流: メディアを中心に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梁蘊嫻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日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日文</text:p>
          </table:table-cell>
          <table:table-cell office:value-type="string" table:style-name="ce9">
            <text:p>https://www.airitibooks.com/Detail/Detail?PublicationID=P20170302091</text:p>
          </table:table-cell>
          <table:table-cell office:value-type="string" office:string-value="https://www.airitibooks.com/Detail/Detail?PublicationID=P20170302091" table:formula="msoxl:=HYPERLINK(O68,O68)" table:style-name="ce22">
            <text:p>https://www.airitibooks.com/Detail/Detail?PublicationID=P20170302091</text:p>
          </table:table-cell>
          <table:table-cell table:number-columns-repeated="16368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3 法律學</text:p>
          </table:table-cell>
          <table:table-cell table:style-name="ce10"/>
          <table:table-cell office:value-type="string" table:style-name="ce67">
            <text:p>9787520100700</text:p>
          </table:table-cell>
          <table:table-cell office:value-type="string" table:style-name="ce8">
            <text:p>法治文化与法治新闻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刘斌</text:p>
          </table:table-cell>
          <table:table-cell office:value-type="string" table:style-name="ce6">
            <text:p>社会科学文献出版社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81123050</text:p>
          </table:table-cell>
          <table:table-cell office:value-type="string" office:string-value="https://www.airitibooks.com/Detail/Detail?PublicationID=P20181123050" table:formula="msoxl:=HYPERLINK(O69,O69)" table:style-name="ce22">
            <text:p>https://www.airitibooks.com/Detail/Detail?PublicationID=P20181123050</text:p>
          </table:table-cell>
          <table:table-cell table:number-columns-repeated="16368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3 法律學</text:p>
          </table:table-cell>
          <table:table-cell table:style-name="ce10"/>
          <table:table-cell office:value-type="string" table:style-name="ce67">
            <text:p>9789866090844</text:p>
          </table:table-cell>
          <table:table-cell office:value-type="string" table:style-name="ce8">
            <text:p>法律與人生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彭敍明(Peng, Shiun-Ming)</text:p>
          </table:table-cell>
          <table:table-cell office:value-type="string" table:style-name="ce6">
            <text:p>華都文化事業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1004012</text:p>
          </table:table-cell>
          <table:table-cell office:value-type="string" office:string-value="https://www.airitibooks.com/Detail/Detail?PublicationID=P20181004012" table:formula="msoxl:=HYPERLINK(O70,O70)" table:style-name="ce22">
            <text:p>https://www.airitibooks.com/Detail/Detail?PublicationID=P20181004012</text:p>
          </table:table-cell>
          <table:table-cell table:number-columns-repeated="16368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B101009 公共衛生及環境醫學</text:p>
          </table:table-cell>
          <table:table-cell table:style-name="ce10"/>
          <table:table-cell office:value-type="string" table:style-name="ce67">
            <text:p>9789861944449</text:p>
          </table:table-cell>
          <table:table-cell office:value-type="string" table:style-name="ce8">
            <text:p>社區衛生護理學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7版</text:p>
          </table:table-cell>
          <table:table-cell office:value-type="string" table:style-name="ce6">
            <text:p>陳靜敏(Chen, Ching-Min),董靜茹,苗迺芳,邱子易,蔡淑鳳 等</text:p>
          </table:table-cell>
          <table:table-cell office:value-type="string" table:style-name="ce6">
            <text:p>華杏出版股份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0831010</text:p>
          </table:table-cell>
          <table:table-cell office:value-type="string" office:string-value="https://www.airitibooks.com/Detail/Detail?PublicationID=P20180831010" table:formula="msoxl:=HYPERLINK(O71,O71)" table:style-name="ce22">
            <text:p>https://www.airitibooks.com/Detail/Detail?PublicationID=P20180831010</text:p>
          </table:table-cell>
          <table:table-cell table:number-columns-repeated="16368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01 文學一(中國文學、台灣文學、原住民文學)</text:p>
          </table:table-cell>
          <table:table-cell table:style-name="ce10"/>
          <table:table-cell office:value-type="string" table:style-name="ce67">
            <text:p>9789869296427</text:p>
          </table:table-cell>
          <table:table-cell office:value-type="string" table:style-name="ce8">
            <text:p>花開有時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於梨華</text:p>
          </table:table-cell>
          <table:table-cell office:value-type="string" table:style-name="ce6">
            <text:p>停雲出版社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70929309</text:p>
          </table:table-cell>
          <table:table-cell office:value-type="string" office:string-value="https://www.airitibooks.com/Detail/Detail?PublicationID=P20170929309" table:formula="msoxl:=HYPERLINK(O72,O72)" table:style-name="ce22">
            <text:p>https://www.airitibooks.com/Detail/Detail?PublicationID=P20170929309</text:p>
          </table:table-cell>
          <table:table-cell table:number-columns-repeated="16368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B1020DA 護理</text:p>
          </table:table-cell>
          <table:table-cell table:style-name="ce10"/>
          <table:table-cell office:value-type="string" table:style-name="ce67">
            <text:p>9789861944296</text:p>
          </table:table-cell>
          <table:table-cell office:value-type="string" table:style-name="ce8">
            <text:p>長期照顧: 跨專業團隊整合暨案例分析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劉淑娟(Liu, Shwu-Jiuan),林宜璁,蔡佩渝,吳明順,譚延輝 等</text:p>
          </table:table-cell>
          <table:table-cell office:value-type="string" table:style-name="ce6">
            <text:p>華杏出版股份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0903009</text:p>
          </table:table-cell>
          <table:table-cell office:value-type="string" office:string-value="https://www.airitibooks.com/Detail/Detail?PublicationID=P20180903009" table:formula="msoxl:=HYPERLINK(O73,O73)" table:style-name="ce22">
            <text:p>https://www.airitibooks.com/Detail/Detail?PublicationID=P20180903009</text:p>
          </table:table-cell>
          <table:table-cell table:number-columns-repeated="16368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B1020DA 護理</text:p>
          </table:table-cell>
          <table:table-cell table:style-name="ce10"/>
          <table:table-cell office:value-type="string" table:style-name="ce67">
            <text:p>9789861944425</text:p>
          </table:table-cell>
          <table:table-cell office:value-type="string" table:style-name="ce8">
            <text:p>南丁格爾典範與護理精神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屈蓮(Lian Chiu)</text:p>
          </table:table-cell>
          <table:table-cell office:value-type="string" table:style-name="ce6">
            <text:p>華杏出版股份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1004004</text:p>
          </table:table-cell>
          <table:table-cell office:value-type="string" office:string-value="https://www.airitibooks.com/Detail/Detail?PublicationID=P20181004004" table:formula="msoxl:=HYPERLINK(O74,O74)" table:style-name="ce22">
            <text:p>https://www.airitibooks.com/Detail/Detail?PublicationID=P20181004004</text:p>
          </table:table-cell>
          <table:table-cell table:number-columns-repeated="16368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41 管理一（人資、組織行為、策略管理、國企、醫管、科管）</text:p>
          </table:table-cell>
          <table:table-cell table:style-name="ce10"/>
          <table:table-cell office:value-type="string" table:style-name="ce67">
            <text:p>9789869292658</text:p>
          </table:table-cell>
          <table:table-cell office:value-type="string" table:style-name="ce8">
            <text:p>哈佛教你高EQ管理術: 領導自我.領導部屬.領導團隊.領導組織的必備軟實力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丹尼爾.高曼(Daniel Goleman),理查.波雅齊斯(Richard Boyatzis),安妮.瑪琪(Annie McKee) 等</text:p>
          </table:table-cell>
          <table:table-cell office:value-type="string" table:style-name="ce6">
            <text:p>哈佛商業評論全球繁體中文版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0420042</text:p>
          </table:table-cell>
          <table:table-cell office:value-type="string" office:string-value="https://www.airitibooks.com/Detail/Detail?PublicationID=P20180420042" table:formula="msoxl:=HYPERLINK(O75,O75)" table:style-name="ce22">
            <text:p>https://www.airitibooks.com/Detail/Detail?PublicationID=P20180420042</text:p>
          </table:table-cell>
          <table:table-cell table:number-columns-repeated="16368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E09 土木、水利、工程</text:p>
          </table:table-cell>
          <table:table-cell table:style-name="ce10"/>
          <table:table-cell office:value-type="string" table:style-name="ce67">
            <text:p>9787509781678</text:p>
          </table:table-cell>
          <table:table-cell office:value-type="string" table:style-name="ce8">
            <text:p>城市艺术设计研究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郑宏</text:p>
          </table:table-cell>
          <table:table-cell office:value-type="string" table:style-name="ce6">
            <text:p>社会科学文献出版社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81116115</text:p>
          </table:table-cell>
          <table:table-cell office:value-type="string" office:string-value="https://www.airitibooks.com/Detail/Detail?PublicationID=P20181116115" table:formula="msoxl:=HYPERLINK(O76,O76)" table:style-name="ce22">
            <text:p>https://www.airitibooks.com/Detail/Detail?PublicationID=P20181116115</text:p>
          </table:table-cell>
          <table:table-cell table:number-columns-repeated="16368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41 管理一（人資、組織行為、策略管理、國企、醫管、科管）</text:p>
          </table:table-cell>
          <table:table-cell table:style-name="ce10"/>
          <table:table-cell office:value-type="string" table:style-name="ce67">
            <text:p>9789866090912</text:p>
          </table:table-cell>
          <table:table-cell office:value-type="string" table:style-name="ce8">
            <text:p>客房管理實務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2版</text:p>
          </table:table-cell>
          <table:table-cell office:value-type="string" table:style-name="ce6">
            <text:p>謝希瑩(Hsieh, Hsi-Ying)</text:p>
          </table:table-cell>
          <table:table-cell office:value-type="string" table:style-name="ce6">
            <text:p>華都文化事業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1004030</text:p>
          </table:table-cell>
          <table:table-cell office:value-type="string" office:string-value="https://www.airitibooks.com/Detail/Detail?PublicationID=P20181004030" table:formula="msoxl:=HYPERLINK(O77,O77)" table:style-name="ce22">
            <text:p>https://www.airitibooks.com/Detail/Detail?PublicationID=P20181004030</text:p>
          </table:table-cell>
          <table:table-cell table:number-columns-repeated="16368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23 藝術學</text:p>
          </table:table-cell>
          <table:table-cell table:style-name="ce10"/>
          <table:table-cell office:value-type="string" table:style-name="ce67">
            <text:p>9789869106849</text:p>
          </table:table-cell>
          <table:table-cell office:value-type="string" table:style-name="ce8">
            <text:p>室內幸福5O工法, 一看就懂!知名設計師洪華山專業祕笈全公開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洪華山</text:p>
          </table:table-cell>
          <table:table-cell office:value-type="string" table:style-name="ce6">
            <text:p>大鵬展翅藝文發展有限公司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70425001</text:p>
          </table:table-cell>
          <table:table-cell office:value-type="string" office:string-value="https://www.airitibooks.com/Detail/Detail?PublicationID=P20170425001" table:formula="msoxl:=HYPERLINK(O78,O78)" table:style-name="ce22">
            <text:p>https://www.airitibooks.com/Detail/Detail?PublicationID=P20170425001</text:p>
          </table:table-cell>
          <table:table-cell table:number-columns-repeated="16368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2 心理學</text:p>
          </table:table-cell>
          <table:table-cell table:style-name="ce10"/>
          <table:table-cell office:value-type="string" table:style-name="ce67">
            <text:p>9789865719401</text:p>
          </table:table-cell>
          <table:table-cell office:value-type="string" table:style-name="ce8">
            <text:p>挑戰人生, 夢想不設限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史丹利</text:p>
          </table:table-cell>
          <table:table-cell office:value-type="string" table:style-name="ce6">
            <text:p>大都會文化事業有限公司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70206001</text:p>
          </table:table-cell>
          <table:table-cell office:value-type="string" office:string-value="https://www.airitibooks.com/Detail/Detail?PublicationID=P20170206001" table:formula="msoxl:=HYPERLINK(O79,O79)" table:style-name="ce22">
            <text:p>https://www.airitibooks.com/Detail/Detail?PublicationID=P20170206001</text:p>
          </table:table-cell>
          <table:table-cell table:number-columns-repeated="16368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06 歷史學</text:p>
          </table:table-cell>
          <table:table-cell table:style-name="ce10"/>
          <table:table-cell office:value-type="string" table:style-name="ce67">
            <text:p>9789577325655</text:p>
          </table:table-cell>
          <table:table-cell office:value-type="string" table:style-name="ce8">
            <text:p>挑釁的提問: 臺灣研究的歷史與社會探索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黃樹仁</text:p>
          </table:table-cell>
          <table:table-cell office:value-type="string" table:style-name="ce6">
            <text:p>巨流圖書股份有限公司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0816006</text:p>
          </table:table-cell>
          <table:table-cell office:value-type="string" office:string-value="https://www.airitibooks.com/Detail/Detail?PublicationID=P20180816006" table:formula="msoxl:=HYPERLINK(O80,O80)" table:style-name="ce22">
            <text:p>https://www.airitibooks.com/Detail/Detail?PublicationID=P20180816006</text:p>
          </table:table-cell>
          <table:table-cell table:number-columns-repeated="16368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01 文學一(中國文學、台灣文學、原住民文學)</text:p>
          </table:table-cell>
          <table:table-cell table:style-name="ce10"/>
          <table:table-cell office:value-type="string" table:style-name="ce67">
            <text:p>9789869503839</text:p>
          </table:table-cell>
          <table:table-cell office:value-type="string" table:style-name="ce8">
            <text:p>映初圖書館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吳艾庭</text:p>
          </table:table-cell>
          <table:table-cell office:value-type="string" table:style-name="ce6">
            <text:p>大旗出版社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1107006</text:p>
          </table:table-cell>
          <table:table-cell office:value-type="string" office:string-value="https://www.airitibooks.com/Detail/Detail?PublicationID=P20181107006" table:formula="msoxl:=HYPERLINK(O81,O81)" table:style-name="ce22">
            <text:p>https://www.airitibooks.com/Detail/Detail?PublicationID=P20181107006</text:p>
          </table:table-cell>
          <table:table-cell table:number-columns-repeated="16368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B1020B4 皮膚科</text:p>
          </table:table-cell>
          <table:table-cell table:style-name="ce10"/>
          <table:table-cell office:value-type="string" table:style-name="ce67">
            <text:p>9789861944289</text:p>
          </table:table-cell>
          <table:table-cell office:value-type="string" table:style-name="ce8">
            <text:p>美容醫學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2版</text:p>
          </table:table-cell>
          <table:table-cell office:value-type="string" table:style-name="ce6">
            <text:p>許延年(Hsu, Yen-Nien),蔡文玲,邱品齊,石博宇,周彥吉 等</text:p>
          </table:table-cell>
          <table:table-cell office:value-type="string" table:style-name="ce6">
            <text:p>華杏出版股份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1004011</text:p>
          </table:table-cell>
          <table:table-cell office:value-type="string" office:string-value="https://www.airitibooks.com/Detail/Detail?PublicationID=P20181004011" table:formula="msoxl:=HYPERLINK(O82,O82)" table:style-name="ce22">
            <text:p>https://www.airitibooks.com/Detail/Detail?PublicationID=P20181004011</text:p>
          </table:table-cell>
          <table:table-cell table:number-columns-repeated="16368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05 文學二(外國文學、性別研究、文化研究)</text:p>
          </table:table-cell>
          <table:table-cell table:style-name="ce10"/>
          <table:table-cell office:value-type="string" table:style-name="ce67">
            <text:p>9789571367637</text:p>
          </table:table-cell>
          <table:table-cell office:value-type="string" table:style-name="ce8">
            <text:p>苦甜曼哈頓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史蒂芬妮.丹勒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70503007</text:p>
          </table:table-cell>
          <table:table-cell office:value-type="string" office:string-value="https://www.airitibooks.com/Detail/Detail?PublicationID=P20170503007" table:formula="msoxl:=HYPERLINK(O83,O83)" table:style-name="ce22">
            <text:p>https://www.airitibooks.com/Detail/Detail?PublicationID=P20170503007</text:p>
          </table:table-cell>
          <table:table-cell table:number-columns-repeated="16368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1 教育學</text:p>
          </table:table-cell>
          <table:table-cell table:style-name="ce10"/>
          <table:table-cell office:value-type="string" table:style-name="ce67">
            <text:p>9789866197499</text:p>
          </table:table-cell>
          <table:table-cell office:value-type="string" table:style-name="ce8">
            <text:p>音樂.文學與教育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再版</text:p>
          </table:table-cell>
          <table:table-cell office:value-type="string" table:style-name="ce6">
            <text:p>張銀樹</text:p>
          </table:table-cell>
          <table:table-cell office:value-type="string" table:style-name="ce6">
            <text:p>輔大書坊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60901022</text:p>
          </table:table-cell>
          <table:table-cell office:value-type="string" office:string-value="https://www.airitibooks.com/Detail/Detail?PublicationID=P20160901022" table:formula="msoxl:=HYPERLINK(O84,O84)" table:style-name="ce22">
            <text:p>https://www.airitibooks.com/Detail/Detail?PublicationID=P20160901022</text:p>
          </table:table-cell>
          <table:table-cell table:number-columns-repeated="16368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22 區域研究及地理</text:p>
          </table:table-cell>
          <table:table-cell table:style-name="ce10"/>
          <table:table-cell office:value-type="string" table:style-name="ce67">
            <text:p>9789864371129</text:p>
          </table:table-cell>
          <table:table-cell office:value-type="string" table:style-name="ce8">
            <text:p>食安風暴下的農產品標章制度: 臺灣實證研究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王宏文,宮文祥,陳淳文</text:p>
          </table:table-cell>
          <table:table-cell office:value-type="string" table:style-name="ce6">
            <text:p>Airiti Press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0518002</text:p>
          </table:table-cell>
          <table:table-cell office:value-type="string" office:string-value="https://www.airitibooks.com/Detail/Detail?PublicationID=P20180518002" table:formula="msoxl:=HYPERLINK(O85,O85)" table:style-name="ce22">
            <text:p>https://www.airitibooks.com/Detail/Detail?PublicationID=P20180518002</text:p>
          </table:table-cell>
          <table:table-cell table:number-columns-repeated="16368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1 教育學</text:p>
          </table:table-cell>
          <table:table-cell table:style-name="ce10"/>
          <table:table-cell office:value-type="string" table:style-name="ce67">
            <text:p>9789864873593</text:p>
          </table:table-cell>
          <table:table-cell office:value-type="string" table:style-name="ce8">
            <text:p>食品技師30天一次攻榜: 榜首不傳秘笈大公開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4版</text:p>
          </table:table-cell>
          <table:table-cell office:value-type="string" table:style-name="ce6">
            <text:p>黃子寧</text:p>
          </table:table-cell>
          <table:table-cell office:value-type="string" table:style-name="ce6">
            <text:p>千華數位文化股份有限公司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0604006</text:p>
          </table:table-cell>
          <table:table-cell office:value-type="string" office:string-value="https://www.airitibooks.com/Detail/Detail?PublicationID=P20180604006" table:formula="msoxl:=HYPERLINK(O86,O86)" table:style-name="ce22">
            <text:p>https://www.airitibooks.com/Detail/Detail?PublicationID=P20180604006</text:p>
          </table:table-cell>
          <table:table-cell table:number-columns-repeated="16368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5 經濟學</text:p>
          </table:table-cell>
          <table:table-cell table:style-name="ce10"/>
          <table:table-cell office:value-type="string" table:style-name="ce67">
            <text:p>9789888310067</text:p>
          </table:table-cell>
          <table:table-cell office:value-type="string" table:style-name="ce8">
            <text:p>香港島巴士路線與社區發展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陳志華,陳信熙,李青儀</text:p>
          </table:table-cell>
          <table:table-cell office:value-type="string" table:style-name="ce6">
            <text:p>中華書局（香港）有限公司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70322367</text:p>
          </table:table-cell>
          <table:table-cell office:value-type="string" office:string-value="https://www.airitibooks.com/Detail/Detail?PublicationID=P20170322367" table:formula="msoxl:=HYPERLINK(O87,O87)" table:style-name="ce22">
            <text:p>https://www.airitibooks.com/Detail/Detail?PublicationID=P20170322367</text:p>
          </table:table-cell>
          <table:table-cell table:number-columns-repeated="16368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01 文學一(中國文學、台灣文學、原住民文學)</text:p>
          </table:table-cell>
          <table:table-cell table:style-name="ce10"/>
          <table:table-cell office:value-type="string" table:style-name="ce67">
            <text:p>9789866234842</text:p>
          </table:table-cell>
          <table:table-cell office:value-type="string" table:style-name="ce8">
            <text:p>徒步環臺60天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黃智鋒</text:p>
          </table:table-cell>
          <table:table-cell office:value-type="string" table:style-name="ce6">
            <text:p>大旗出版社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61004042</text:p>
          </table:table-cell>
          <table:table-cell office:value-type="string" office:string-value="https://www.airitibooks.com/Detail/Detail?PublicationID=P20161004042" table:formula="msoxl:=HYPERLINK(O88,O88)" table:style-name="ce22">
            <text:p>https://www.airitibooks.com/Detail/Detail?PublicationID=P20161004042</text:p>
          </table:table-cell>
          <table:table-cell table:number-columns-repeated="16368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B1020D8 復健科</text:p>
          </table:table-cell>
          <table:table-cell table:style-name="ce10"/>
          <table:table-cell office:value-type="string" table:style-name="ce67">
            <text:p>9789866090981</text:p>
          </table:table-cell>
          <table:table-cell office:value-type="string" table:style-name="ce8">
            <text:p>高齡生活輔具應用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2版</text:p>
          </table:table-cell>
          <table:table-cell office:value-type="string" table:style-name="ce6">
            <text:p>毛慧芬(Mao, Hui-Fen),張嘉純,林佳琪,王素琴,李宗伊 等</text:p>
          </table:table-cell>
          <table:table-cell office:value-type="string" table:style-name="ce6">
            <text:p>華都文化事業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1004020</text:p>
          </table:table-cell>
          <table:table-cell office:value-type="string" office:string-value="https://www.airitibooks.com/Detail/Detail?PublicationID=P20181004020" table:formula="msoxl:=HYPERLINK(O89,O89)" table:style-name="ce22">
            <text:p>https://www.airitibooks.com/Detail/Detail?PublicationID=P20181004020</text:p>
          </table:table-cell>
          <table:table-cell table:number-columns-repeated="16368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09 人類學</text:p>
          </table:table-cell>
          <table:table-cell table:style-name="ce10"/>
          <table:table-cell office:value-type="string" table:style-name="ce67">
            <text:p>9789866090974</text:p>
          </table:table-cell>
          <table:table-cell office:value-type="string" table:style-name="ce8">
            <text:p>高齡者社區照顧環境規劃: 在地老化與社區連結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曾思瑜(Tzeng, Szu-Yu),李梅英,陳柏宗</text:p>
          </table:table-cell>
          <table:table-cell office:value-type="string" table:style-name="ce6">
            <text:p>華都文化事業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1004022</text:p>
          </table:table-cell>
          <table:table-cell office:value-type="string" office:string-value="https://www.airitibooks.com/Detail/Detail?PublicationID=P20181004022" table:formula="msoxl:=HYPERLINK(O90,O90)" table:style-name="ce22">
            <text:p>https://www.airitibooks.com/Detail/Detail?PublicationID=P20181004022</text:p>
          </table:table-cell>
          <table:table-cell table:number-columns-repeated="16368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40 財金及會計</text:p>
          </table:table-cell>
          <table:table-cell table:style-name="ce10"/>
          <table:table-cell office:value-type="string" table:style-name="ce67">
            <text:p>9789863748816</text:p>
          </table:table-cell>
          <table:table-cell office:value-type="string" table:style-name="ce8">
            <text:p>國考大師教您看圖學會成本與管理會計(含概要)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2版</text:p>
          </table:table-cell>
          <table:table-cell office:value-type="string" table:style-name="ce6">
            <text:p>賦誠</text:p>
          </table:table-cell>
          <table:table-cell office:value-type="string" table:style-name="ce6">
            <text:p>千華數位文化股份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70517003</text:p>
          </table:table-cell>
          <table:table-cell office:value-type="string" office:string-value="https://www.airitibooks.com/Detail/Detail?PublicationID=P20170517003" table:formula="msoxl:=HYPERLINK(O91,O91)" table:style-name="ce22">
            <text:p>https://www.airitibooks.com/Detail/Detail?PublicationID=P20170517003</text:p>
          </table:table-cell>
          <table:table-cell table:number-columns-repeated="16368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7 社會學</text:p>
          </table:table-cell>
          <table:table-cell table:style-name="ce10"/>
          <table:table-cell office:value-type="string" table:style-name="ce67">
            <text:p>9789869343596</text:p>
          </table:table-cell>
          <table:table-cell office:value-type="string" table:style-name="ce8">
            <text:p>從地方知識觀點探討文化企業在社區形成的歷程: 以台灣三個文化企業為例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余政龍</text:p>
          </table:table-cell>
          <table:table-cell office:value-type="string" table:style-name="ce6">
            <text:p>索引數位股份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70105001</text:p>
          </table:table-cell>
          <table:table-cell office:value-type="string" office:string-value="https://www.airitibooks.com/Detail/Detail?PublicationID=P20170105001" table:formula="msoxl:=HYPERLINK(O92,O92)" table:style-name="ce22">
            <text:p>https://www.airitibooks.com/Detail/Detail?PublicationID=P20170105001</text:p>
          </table:table-cell>
          <table:table-cell table:number-columns-repeated="16368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1 教育學</text:p>
          </table:table-cell>
          <table:table-cell table:style-name="ce10"/>
          <table:table-cell office:value-type="string" table:style-name="ce67">
            <text:p>9789577529886</text:p>
          </table:table-cell>
          <table:table-cell office:value-type="string" table:style-name="ce8">
            <text:p>教育史學研究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周愚文</text:p>
          </table:table-cell>
          <table:table-cell office:value-type="string" table:style-name="ce6">
            <text:p>國立臺灣師範大學出版中心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0413212</text:p>
          </table:table-cell>
          <table:table-cell office:value-type="string" office:string-value="https://www.airitibooks.com/Detail/Detail?PublicationID=P20180413212" table:formula="msoxl:=HYPERLINK(O93,O93)" table:style-name="ce22">
            <text:p>https://www.airitibooks.com/Detail/Detail?PublicationID=P20180413212</text:p>
          </table:table-cell>
          <table:table-cell table:number-columns-repeated="16368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B1020D3 婦產科</text:p>
          </table:table-cell>
          <table:table-cell table:style-name="ce10"/>
          <table:table-cell office:value-type="string" table:style-name="ce67">
            <text:p>9789861944388</text:p>
          </table:table-cell>
          <table:table-cell office:value-type="string" table:style-name="ce8">
            <text:p>產科常用藥物手冊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徐禎美(Hsu, Chen-Mei)</text:p>
          </table:table-cell>
          <table:table-cell office:value-type="string" table:style-name="ce6">
            <text:p>華杏出版股份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0831008</text:p>
          </table:table-cell>
          <table:table-cell office:value-type="string" office:string-value="https://www.airitibooks.com/Detail/Detail?PublicationID=P20180831008" table:formula="msoxl:=HYPERLINK(O94,O94)" table:style-name="ce22">
            <text:p>https://www.airitibooks.com/Detail/Detail?PublicationID=P20180831008</text:p>
          </table:table-cell>
          <table:table-cell table:number-columns-repeated="16368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2 心理學</text:p>
          </table:table-cell>
          <table:table-cell table:style-name="ce10"/>
          <table:table-cell office:value-type="string" table:style-name="ce67">
            <text:p>9789863810483</text:p>
          </table:table-cell>
          <table:table-cell office:value-type="string" table:style-name="ce8">
            <text:p>第一天上班就要學的超效率思考術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2版</text:p>
          </table:table-cell>
          <table:table-cell office:value-type="string" table:style-name="ce6">
            <text:p>八方出版</text:p>
          </table:table-cell>
          <table:table-cell office:value-type="string" table:style-name="ce6">
            <text:p>八方出版股份有限公司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71221009</text:p>
          </table:table-cell>
          <table:table-cell office:value-type="string" office:string-value="https://www.airitibooks.com/Detail/Detail?PublicationID=P20171221009" table:formula="msoxl:=HYPERLINK(O95,O95)" table:style-name="ce22">
            <text:p>https://www.airitibooks.com/Detail/Detail?PublicationID=P20171221009</text:p>
          </table:table-cell>
          <table:table-cell table:number-columns-repeated="16368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23 藝術學</text:p>
          </table:table-cell>
          <table:table-cell office:value-type="float" office:value="9789620772283" table:style-name="ce10">
            <text:p>9789620772283</text:p>
          </table:table-cell>
          <table:table-cell office:value-type="string" table:style-name="ce67">
            <text:p>9789620757419</text:p>
          </table:table-cell>
          <table:table-cell office:value-type="string" table:style-name="ce8">
            <text:p>設計的思考: 設計師的心智與靈魂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靳埭強,潘家健</text:p>
          </table:table-cell>
          <table:table-cell office:value-type="string" table:style-name="ce6">
            <text:p>商務印書館（香港）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1003032</text:p>
          </table:table-cell>
          <table:table-cell office:value-type="string" office:string-value="https://www.airitibooks.com/Detail/Detail?PublicationID=P20181003032" table:formula="msoxl:=HYPERLINK(O96,O96)" table:style-name="ce22">
            <text:p>https://www.airitibooks.com/Detail/Detail?PublicationID=P20181003032</text:p>
          </table:table-cell>
          <table:table-cell table:number-columns-repeated="16368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40 財金及會計</text:p>
          </table:table-cell>
          <table:table-cell table:style-name="ce10"/>
          <table:table-cell office:value-type="string" table:style-name="ce67">
            <text:p>9789866089688</text:p>
          </table:table-cell>
          <table:table-cell office:value-type="string" table:style-name="ce8">
            <text:p>貨幣金融學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黃啓倉</text:p>
          </table:table-cell>
          <table:table-cell office:value-type="string" table:style-name="ce6">
            <text:p>冠唐國際圖書股份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70929387</text:p>
          </table:table-cell>
          <table:table-cell office:value-type="string" office:string-value="https://www.airitibooks.com/Detail/Detail?PublicationID=P20170929387" table:formula="msoxl:=HYPERLINK(O97,O97)" table:style-name="ce22">
            <text:p>https://www.airitibooks.com/Detail/Detail?PublicationID=P20170929387</text:p>
          </table:table-cell>
          <table:table-cell table:number-columns-repeated="16368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3 法律學</text:p>
          </table:table-cell>
          <table:table-cell table:style-name="ce10"/>
          <table:table-cell office:value-type="string" table:style-name="ce67">
            <text:p>9789864876389</text:p>
          </table:table-cell>
          <table:table-cell office:value-type="string" table:style-name="ce8">
            <text:p>勞工行政與勞工法規大意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1版</text:p>
          </table:table-cell>
          <table:table-cell office:value-type="string" table:style-name="ce6">
            <text:p>陳玥</text:p>
          </table:table-cell>
          <table:table-cell office:value-type="string" table:style-name="ce6">
            <text:p>千華數位文化股份有限公司</text:p>
          </table:table-cell>
          <table:table-cell office:value-type="float" office:value="2019" table:style-name="ce9">
            <text:p>2019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90523025</text:p>
          </table:table-cell>
          <table:table-cell office:value-type="string" office:string-value="https://www.airitibooks.com/Detail/Detail?PublicationID=P20190523025" table:formula="msoxl:=HYPERLINK(O98,O98)" table:style-name="ce22">
            <text:p>https://www.airitibooks.com/Detail/Detail?PublicationID=P20190523025</text:p>
          </table:table-cell>
          <table:table-cell table:number-columns-repeated="16368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01 文學一(中國文學、台灣文學、原住民文學)</text:p>
          </table:table-cell>
          <table:table-cell table:style-name="ce10"/>
          <table:table-cell office:value-type="string" table:style-name="ce67">
            <text:p>9789864371266</text:p>
          </table:table-cell>
          <table:table-cell office:value-type="string" table:style-name="ce8">
            <text:p>博物館管理新視界2: 教育.跨域與科技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曾信傑,鄭婷芳,吳慶泰,林仲一,耿鳳英 等</text:p>
          </table:table-cell>
          <table:table-cell office:value-type="string" table:style-name="ce6">
            <text:p>Airiti Press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0528010</text:p>
          </table:table-cell>
          <table:table-cell office:value-type="string" office:string-value="https://www.airitibooks.com/Detail/Detail?PublicationID=P20180528010" table:formula="msoxl:=HYPERLINK(O99,O99)" table:style-name="ce22">
            <text:p>https://www.airitibooks.com/Detail/Detail?PublicationID=P20180528010</text:p>
          </table:table-cell>
          <table:table-cell table:number-columns-repeated="16368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01 文學一(中國文學、台灣文學、原住民文學)</text:p>
          </table:table-cell>
          <table:table-cell table:style-name="ce10"/>
          <table:table-cell office:value-type="string" table:style-name="ce67">
            <text:p>9789888466580</text:p>
          </table:table-cell>
          <table:table-cell office:value-type="string" table:style-name="ce8">
            <text:p>敦煌藝術入門十講(插圖珍藏本)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楊琪</text:p>
          </table:table-cell>
          <table:table-cell office:value-type="string" table:style-name="ce6">
            <text:p>香港中和出版有限公司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1012213</text:p>
          </table:table-cell>
          <table:table-cell office:value-type="string" office:string-value="https://www.airitibooks.com/Detail/Detail?PublicationID=P20181012213" table:formula="msoxl:=HYPERLINK(O100,O100)" table:style-name="ce22">
            <text:p>https://www.airitibooks.com/Detail/Detail?PublicationID=P20181012213</text:p>
          </table:table-cell>
          <table:table-cell table:number-columns-repeated="16368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3 法律學</text:p>
          </table:table-cell>
          <table:table-cell table:style-name="ce10"/>
          <table:table-cell office:value-type="string" table:style-name="ce67">
            <text:p>9789864814886</text:p>
          </table:table-cell>
          <table:table-cell office:value-type="string" table:style-name="ce8">
            <text:p>智慧財產法: 爭點隨身書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3版</text:p>
          </table:table-cell>
          <table:table-cell office:value-type="string" table:style-name="ce6">
            <text:p>桑妮,羅傑</text:p>
          </table:table-cell>
          <table:table-cell office:value-type="string" table:style-name="ce6">
            <text:p>新保成出版事業有限公司</text:p>
          </table:table-cell>
          <table:table-cell office:value-type="float" office:value="2019" table:style-name="ce9">
            <text:p>2019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90314192</text:p>
          </table:table-cell>
          <table:table-cell office:value-type="string" office:string-value="https://www.airitibooks.com/Detail/Detail?PublicationID=P20190314192" table:formula="msoxl:=HYPERLINK(O101,O101)" table:style-name="ce22">
            <text:p>https://www.airitibooks.com/Detail/Detail?PublicationID=P20190314192</text:p>
          </table:table-cell>
          <table:table-cell table:number-columns-repeated="16368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23 藝術學</text:p>
          </table:table-cell>
          <table:table-cell table:style-name="ce10"/>
          <table:table-cell office:value-type="string" table:style-name="ce67">
            <text:p>9789888466825</text:p>
          </table:table-cell>
          <table:table-cell office:value-type="string" table:style-name="ce8">
            <text:p>最美中國畫100幅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趙力,阮晶京</text:p>
          </table:table-cell>
          <table:table-cell office:value-type="string" table:style-name="ce6">
            <text:p>香港中和出版有限公司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1012218</text:p>
          </table:table-cell>
          <table:table-cell office:value-type="string" office:string-value="https://www.airitibooks.com/Detail/Detail?PublicationID=P20181012218" table:formula="msoxl:=HYPERLINK(O102,O102)" table:style-name="ce22">
            <text:p>https://www.airitibooks.com/Detail/Detail?PublicationID=P20181012218</text:p>
          </table:table-cell>
          <table:table-cell table:number-columns-repeated="16368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B1020DA 護理</text:p>
          </table:table-cell>
          <table:table-cell table:style-name="ce10"/>
          <table:table-cell office:value-type="string" table:style-name="ce67">
            <text:p>9789861944104</text:p>
          </table:table-cell>
          <table:table-cell office:value-type="string" table:style-name="ce8">
            <text:p>最新護理學導論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7版</text:p>
          </table:table-cell>
          <table:table-cell office:value-type="string" table:style-name="ce6">
            <text:p>蘇麗智(Su, Lih-Jyh),阮玉梅,胡月娟,林明珍,吳樺姍 等</text:p>
          </table:table-cell>
          <table:table-cell office:value-type="string" table:style-name="ce6">
            <text:p>華杏出版股份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1004003</text:p>
          </table:table-cell>
          <table:table-cell office:value-type="string" office:string-value="https://www.airitibooks.com/Detail/Detail?PublicationID=P20181004003" table:formula="msoxl:=HYPERLINK(O103,O103)" table:style-name="ce22">
            <text:p>https://www.airitibooks.com/Detail/Detail?PublicationID=P20181004003</text:p>
          </table:table-cell>
          <table:table-cell table:number-columns-repeated="16368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1 教育學</text:p>
          </table:table-cell>
          <table:table-cell table:style-name="ce10"/>
          <table:table-cell office:value-type="string" table:style-name="ce67">
            <text:p>9789864877447</text:p>
          </table:table-cell>
          <table:table-cell office:value-type="string" table:style-name="ce8">
            <text:p>絕對上榜!領隊證照輕鬆考(含領隊實務一.二.觀光資源概要)&lt;&lt;領隊華語.外語人員&gt;&gt;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2版</text:p>
          </table:table-cell>
          <table:table-cell office:value-type="string" table:style-name="ce6">
            <text:p>吳瑞峰,林俐,陳祥</text:p>
          </table:table-cell>
          <table:table-cell office:value-type="string" table:style-name="ce6">
            <text:p>千華數位文化股份有限公司</text:p>
          </table:table-cell>
          <table:table-cell office:value-type="float" office:value="2019" table:style-name="ce9">
            <text:p>2019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90816003</text:p>
          </table:table-cell>
          <table:table-cell office:value-type="string" office:string-value="https://www.airitibooks.com/Detail/Detail?PublicationID=P20190816003" table:formula="msoxl:=HYPERLINK(O104,O104)" table:style-name="ce22">
            <text:p>https://www.airitibooks.com/Detail/Detail?PublicationID=P20190816003</text:p>
          </table:table-cell>
          <table:table-cell table:number-columns-repeated="16368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9 傳播學</text:p>
          </table:table-cell>
          <table:table-cell table:style-name="ce10"/>
          <table:table-cell office:value-type="string" table:style-name="ce67">
            <text:p>9789864877119</text:p>
          </table:table-cell>
          <table:table-cell office:value-type="string" table:style-name="ce8">
            <text:p>絕對上榜: 導遊證照輕鬆考(含導遊實務一.二.觀光資源概要)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2版</text:p>
          </table:table-cell>
          <table:table-cell office:value-type="string" table:style-name="ce6">
            <text:p>吳瑞峰,林俐,陳祥</text:p>
          </table:table-cell>
          <table:table-cell office:value-type="string" table:style-name="ce6">
            <text:p>千華數位文化股份有限公司</text:p>
          </table:table-cell>
          <table:table-cell office:value-type="float" office:value="2019" table:style-name="ce9">
            <text:p>2019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90816002</text:p>
          </table:table-cell>
          <table:table-cell office:value-type="string" office:string-value="https://www.airitibooks.com/Detail/Detail?PublicationID=P20190816002" table:formula="msoxl:=HYPERLINK(O105,O105)" table:style-name="ce22">
            <text:p>https://www.airitibooks.com/Detail/Detail?PublicationID=P20190816002</text:p>
          </table:table-cell>
          <table:table-cell table:number-columns-repeated="16368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1 教育學</text:p>
          </table:table-cell>
          <table:table-cell table:style-name="ce10"/>
          <table:table-cell office:value-type="string" table:style-name="ce67">
            <text:p>9789869509183</text:p>
          </table:table-cell>
          <table:table-cell office:value-type="string" table:style-name="ce8">
            <text:p>華語文教育研議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馬寶蓮</text:p>
          </table:table-cell>
          <table:table-cell office:value-type="string" table:style-name="ce6">
            <text:p>索引數位股份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0427087</text:p>
          </table:table-cell>
          <table:table-cell office:value-type="string" office:string-value="https://www.airitibooks.com/Detail/Detail?PublicationID=P20180427087" table:formula="msoxl:=HYPERLINK(O106,O106)" table:style-name="ce22">
            <text:p>https://www.airitibooks.com/Detail/Detail?PublicationID=P20180427087</text:p>
          </table:table-cell>
          <table:table-cell table:number-columns-repeated="16368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04 語言學</text:p>
          </table:table-cell>
          <table:table-cell table:style-name="ce10"/>
          <table:table-cell office:value-type="string" table:style-name="ce67">
            <text:p>9789869607155</text:p>
          </table:table-cell>
          <table:table-cell office:value-type="string" table:style-name="ce8">
            <text:p>Lengua China morfología y etimología = 華語說詞解字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何萬儀,劉莉美</text:p>
          </table:table-cell>
          <table:table-cell office:value-type="string" table:style-name="ce6">
            <text:p>淡江大學出版中心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西班牙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西班牙文</text:p>
          </table:table-cell>
          <table:table-cell office:value-type="string" table:style-name="ce9">
            <text:p>https://www.airitibooks.com/Detail/Detail?PublicationID=P20181004040</text:p>
          </table:table-cell>
          <table:table-cell office:value-type="string" office:string-value="https://www.airitibooks.com/Detail/Detail?PublicationID=P20181004040" table:formula="msoxl:=HYPERLINK(O107,O107)" table:style-name="ce22">
            <text:p>https://www.airitibooks.com/Detail/Detail?PublicationID=P20181004040</text:p>
          </table:table-cell>
          <table:table-cell table:number-columns-repeated="16368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41 管理一（人資、組織行為、策略管理、國企、醫管、科管）</text:p>
          </table:table-cell>
          <table:table-cell table:style-name="ce10"/>
          <table:table-cell office:value-type="string" table:style-name="ce67">
            <text:p>9787302354079</text:p>
          </table:table-cell>
          <table:table-cell office:value-type="string" table:style-name="ce8">
            <text:p>微管理: 你所不知道的管理世界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陈洪安等</text:p>
          </table:table-cell>
          <table:table-cell office:value-type="string" table:style-name="ce6">
            <text:p>清华大学出版社（崧博）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90823047</text:p>
          </table:table-cell>
          <table:table-cell office:value-type="string" office:string-value="https://www.airitibooks.com/Detail/Detail?PublicationID=P20190823047" table:formula="msoxl:=HYPERLINK(O108,O108)" table:style-name="ce22">
            <text:p>https://www.airitibooks.com/Detail/Detail?PublicationID=P20190823047</text:p>
          </table:table-cell>
          <table:table-cell table:number-columns-repeated="16368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01 文學一(中國文學、台灣文學、原住民文學)</text:p>
          </table:table-cell>
          <table:table-cell table:style-name="ce10"/>
          <table:table-cell office:value-type="string" table:style-name="ce67">
            <text:p>9789869237963</text:p>
          </table:table-cell>
          <table:table-cell office:value-type="string" table:style-name="ce8">
            <text:p>新詩十家論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白靈</text:p>
          </table:table-cell>
          <table:table-cell office:value-type="string" table:style-name="ce6">
            <text:p>秀威資訊科技股份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0815016</text:p>
          </table:table-cell>
          <table:table-cell office:value-type="string" office:string-value="https://www.airitibooks.com/Detail/Detail?PublicationID=P20180815016" table:formula="msoxl:=HYPERLINK(O109,O109)" table:style-name="ce22">
            <text:p>https://www.airitibooks.com/Detail/Detail?PublicationID=P20180815016</text:p>
          </table:table-cell>
          <table:table-cell table:number-columns-repeated="16368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B101006 微生物及免疫學</text:p>
          </table:table-cell>
          <table:table-cell table:style-name="ce10"/>
          <table:table-cell office:value-type="string" table:style-name="ce67">
            <text:p>9789869459327</text:p>
          </table:table-cell>
          <table:table-cell office:value-type="string" table:style-name="ce8">
            <text:p>新編微生物學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2018年2月版</text:p>
          </table:table-cell>
          <table:table-cell office:value-type="string" table:style-name="ce6">
            <text:p>劉雨田,廖經倫,司徒惠康,陳小梨,嵇達德 等</text:p>
          </table:table-cell>
          <table:table-cell office:value-type="string" table:style-name="ce6">
            <text:p>永大書局有限公司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0628006</text:p>
          </table:table-cell>
          <table:table-cell office:value-type="string" office:string-value="https://www.airitibooks.com/Detail/Detail?PublicationID=P20180628006" table:formula="msoxl:=HYPERLINK(O110,O110)" table:style-name="ce22">
            <text:p>https://www.airitibooks.com/Detail/Detail?PublicationID=P20180628006</text:p>
          </table:table-cell>
          <table:table-cell table:number-columns-repeated="16368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40 財金及會計</text:p>
          </table:table-cell>
          <table:table-cell table:style-name="ce10"/>
          <table:table-cell office:value-type="string" table:style-name="ce68">
            <text:p>9789864876686</text:p>
          </table:table-cell>
          <table:table-cell office:value-type="string" table:style-name="ce8">
            <text:p>會計事務(人工記帳.資訊)乙級技能檢定學科分類題庫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5版</text:p>
          </table:table-cell>
          <table:table-cell office:value-type="string" table:style-name="ce6">
            <text:p>李秋燕</text:p>
          </table:table-cell>
          <table:table-cell office:value-type="string" table:style-name="ce6">
            <text:p>千華數位文化股份有限公司</text:p>
          </table:table-cell>
          <table:table-cell office:value-type="float" office:value="2019" table:style-name="ce9">
            <text:p>2019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90523006</text:p>
          </table:table-cell>
          <table:table-cell office:value-type="string" office:string-value="https://www.airitibooks.com/Detail/Detail?PublicationID=P20190523006" table:formula="msoxl:=HYPERLINK(O111,O111)" table:style-name="ce22">
            <text:p>https://www.airitibooks.com/Detail/Detail?PublicationID=P20190523006</text:p>
          </table:table-cell>
          <table:table-cell table:number-columns-repeated="16368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09 人類學</text:p>
          </table:table-cell>
          <table:table-cell table:style-name="ce10"/>
          <table:table-cell office:value-type="string" table:style-name="ce67">
            <text:p>9789866090806</text:p>
          </table:table-cell>
          <table:table-cell office:value-type="string" table:style-name="ce8">
            <text:p>會展產業概論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陳淑莉(Chen, Shu-Li),方婷婷,陳玉蒼</text:p>
          </table:table-cell>
          <table:table-cell office:value-type="string" table:style-name="ce6">
            <text:p>華都文化事業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1004024</text:p>
          </table:table-cell>
          <table:table-cell office:value-type="string" office:string-value="https://www.airitibooks.com/Detail/Detail?PublicationID=P20181004024" table:formula="msoxl:=HYPERLINK(O112,O112)" table:style-name="ce22">
            <text:p>https://www.airitibooks.com/Detail/Detail?PublicationID=P20181004024</text:p>
          </table:table-cell>
          <table:table-cell table:number-columns-repeated="16368"/>
        </table:table-row>
        <table:table-row table:style-name="ro2">
          <table:table-cell office:value-type="float" office:value="112" table:style-name="ce9">
            <text:p>11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4 政治學</text:p>
          </table:table-cell>
          <table:table-cell office:value-type="float" office:value="9789813201873" table:style-name="ce10">
            <text:p>9789813201873</text:p>
          </table:table-cell>
          <table:table-cell office:value-type="string" table:style-name="ce67">
            <text:p>9789813201866</text:p>
          </table:table-cell>
          <table:table-cell office:value-type="string" table:style-name="ce8">
            <text:p>沧海一珠: 新加坡未来五十年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何光平</text:p>
          </table:table-cell>
          <table:table-cell office:value-type="string" table:style-name="ce6">
            <text:p>八方文化創作室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70419021</text:p>
          </table:table-cell>
          <table:table-cell office:value-type="string" office:string-value="https://www.airitibooks.com/Detail/Detail?PublicationID=P20170419021" table:formula="msoxl:=HYPERLINK(O113,O113)" table:style-name="ce22">
            <text:p>https://www.airitibooks.com/Detail/Detail?PublicationID=P20170419021</text:p>
          </table:table-cell>
          <table:table-cell table:number-columns-repeated="16368"/>
        </table:table-row>
        <table:table-row table:style-name="ro2">
          <table:table-cell office:value-type="float" office:value="113" table:style-name="ce9">
            <text:p>11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23 藝術學</text:p>
          </table:table-cell>
          <table:table-cell office:value-type="float" office:value="9789813224438" table:style-name="ce10">
            <text:p>9789813224438</text:p>
          </table:table-cell>
          <table:table-cell office:value-type="string" table:style-name="ce67">
            <text:p>9789813224421</text:p>
          </table:table-cell>
          <table:table-cell office:value-type="string" table:style-name="ce8">
            <text:p>叶畅芬摄影艺术赏析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徐伏钢</text:p>
          </table:table-cell>
          <table:table-cell office:value-type="string" table:style-name="ce6">
            <text:p>八方文化創作室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71118057</text:p>
          </table:table-cell>
          <table:table-cell office:value-type="string" office:string-value="https://www.airitibooks.com/Detail/Detail?PublicationID=P20171118057" table:formula="msoxl:=HYPERLINK(O114,O114)" table:style-name="ce22">
            <text:p>https://www.airitibooks.com/Detail/Detail?PublicationID=P20171118057</text:p>
          </table:table-cell>
          <table:table-cell table:number-columns-repeated="16368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5 經濟學</text:p>
          </table:table-cell>
          <table:table-cell table:style-name="ce10"/>
          <table:table-cell office:value-type="string" table:style-name="ce67">
            <text:p>9789865795245</text:p>
          </table:table-cell>
          <table:table-cell office:value-type="string" table:style-name="ce8">
            <text:p>解析臺灣觀光旅遊供應鏈一條龍服務模式: 因應開放陸客來臺商機之策略變革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彭素玲,林嘉慧</text:p>
          </table:table-cell>
          <table:table-cell office:value-type="string" table:style-name="ce6">
            <text:p>財團法人中華經濟研究院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0205065</text:p>
          </table:table-cell>
          <table:table-cell office:value-type="string" office:string-value="https://www.airitibooks.com/Detail/Detail?PublicationID=P20180205065" table:formula="msoxl:=HYPERLINK(O115,O115)" table:style-name="ce22">
            <text:p>https://www.airitibooks.com/Detail/Detail?PublicationID=P20180205065</text:p>
          </table:table-cell>
          <table:table-cell table:number-columns-repeated="16368"/>
        </table:table-row>
        <table:table-row table:style-name="ro2">
          <table:table-cell office:value-type="float" office:value="115" table:style-name="ce9">
            <text:p>11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A3 圖書資訊學</text:p>
          </table:table-cell>
          <table:table-cell table:style-name="ce10"/>
          <table:table-cell office:value-type="string" table:style-name="ce67">
            <text:p>9789864371310</text:p>
          </table:table-cell>
          <table:table-cell office:value-type="string" table:style-name="ce8">
            <text:p>資訊組織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張慧銖 等</text:p>
          </table:table-cell>
          <table:table-cell office:value-type="string" table:style-name="ce6">
            <text:p>Airiti Press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70616015</text:p>
          </table:table-cell>
          <table:table-cell office:value-type="string" office:string-value="https://www.airitibooks.com/Detail/Detail?PublicationID=P20170616015" table:formula="msoxl:=HYPERLINK(O116,O116)" table:style-name="ce22">
            <text:p>https://www.airitibooks.com/Detail/Detail?PublicationID=P20170616015</text:p>
          </table:table-cell>
          <table:table-cell table:number-columns-repeated="16368"/>
        </table:table-row>
        <table:table-row table:style-name="ro2">
          <table:table-cell office:value-type="float" office:value="116" table:style-name="ce9">
            <text:p>11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09 人類學</text:p>
          </table:table-cell>
          <table:table-cell table:style-name="ce10"/>
          <table:table-cell office:value-type="string" table:style-name="ce67">
            <text:p>9789866090820</text:p>
          </table:table-cell>
          <table:table-cell office:value-type="string" table:style-name="ce8">
            <text:p>運動人力資源管理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呂謙(Lu, Chien),陳明耀,郭正德,黃瓊恩,呂銀益 等</text:p>
          </table:table-cell>
          <table:table-cell office:value-type="string" table:style-name="ce6">
            <text:p>華都文化事業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0903010</text:p>
          </table:table-cell>
          <table:table-cell office:value-type="string" office:string-value="https://www.airitibooks.com/Detail/Detail?PublicationID=P20180903010" table:formula="msoxl:=HYPERLINK(O117,O117)" table:style-name="ce22">
            <text:p>https://www.airitibooks.com/Detail/Detail?PublicationID=P20180903010</text:p>
          </table:table-cell>
          <table:table-cell table:number-columns-repeated="16368"/>
        </table:table-row>
        <table:table-row table:style-name="ro2">
          <table:table-cell office:value-type="float" office:value="117" table:style-name="ce9">
            <text:p>11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5 經濟學</text:p>
          </table:table-cell>
          <table:table-cell table:style-name="ce10"/>
          <table:table-cell office:value-type="string" table:style-name="ce67">
            <text:p>9787550427853</text:p>
          </table:table-cell>
          <table:table-cell office:value-type="string" table:style-name="ce8">
            <text:p>零售业产业链整合: 路径.风险与企业绩效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任家华,刘洁,梁粱</text:p>
          </table:table-cell>
          <table:table-cell office:value-type="string" table:style-name="ce6">
            <text:p>西南财经大学出版社（崧博）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80918019</text:p>
          </table:table-cell>
          <table:table-cell office:value-type="string" office:string-value="https://www.airitibooks.com/Detail/Detail?PublicationID=P20180918019" table:formula="msoxl:=HYPERLINK(O118,O118)" table:style-name="ce22">
            <text:p>https://www.airitibooks.com/Detail/Detail?PublicationID=P20180918019</text:p>
          </table:table-cell>
          <table:table-cell table:number-columns-repeated="16368"/>
        </table:table-row>
        <table:table-row table:style-name="ro2">
          <table:table-cell office:value-type="float" office:value="118" table:style-name="ce9">
            <text:p>11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9 傳播學</text:p>
          </table:table-cell>
          <table:table-cell table:style-name="ce10"/>
          <table:table-cell office:value-type="string" table:style-name="ce67">
            <text:p>9789869554367</text:p>
          </table:table-cell>
          <table:table-cell office:value-type="string" table:style-name="ce8">
            <text:p>電影創作學習之認知歷程研究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章明哲</text:p>
          </table:table-cell>
          <table:table-cell office:value-type="string" table:style-name="ce6">
            <text:p>索引數位股份有限公司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0205111</text:p>
          </table:table-cell>
          <table:table-cell office:value-type="string" office:string-value="https://www.airitibooks.com/Detail/Detail?PublicationID=P20180205111" table:formula="msoxl:=HYPERLINK(O119,O119)" table:style-name="ce22">
            <text:p>https://www.airitibooks.com/Detail/Detail?PublicationID=P20180205111</text:p>
          </table:table-cell>
          <table:table-cell table:number-columns-repeated="16368"/>
        </table:table-row>
        <table:table-row table:style-name="ro2">
          <table:table-cell office:value-type="float" office:value="119" table:style-name="ce9">
            <text:p>11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B1020B1 小兒科</text:p>
          </table:table-cell>
          <table:table-cell table:style-name="ce10"/>
          <table:table-cell office:value-type="string" table:style-name="ce67">
            <text:p>9789861944357</text:p>
          </table:table-cell>
          <table:table-cell office:value-type="string" table:style-name="ce8">
            <text:p>實用兒科護理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8版</text:p>
          </table:table-cell>
          <table:table-cell office:value-type="string" table:style-name="ce6">
            <text:p>陳月枝(Chen, Yueh-Chih),黃靜微,林元淑,張綠怡,蔡綠蓉 等</text:p>
          </table:table-cell>
          <table:table-cell office:value-type="string" table:style-name="ce6">
            <text:p>華杏出版股份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0831009</text:p>
          </table:table-cell>
          <table:table-cell office:value-type="string" office:string-value="https://www.airitibooks.com/Detail/Detail?PublicationID=P20180831009" table:formula="msoxl:=HYPERLINK(O120,O120)" table:style-name="ce22">
            <text:p>https://www.airitibooks.com/Detail/Detail?PublicationID=P20180831009</text:p>
          </table:table-cell>
          <table:table-cell table:number-columns-repeated="16368"/>
        </table:table-row>
        <table:table-row table:style-name="ro2">
          <table:table-cell office:value-type="float" office:value="120" table:style-name="ce9">
            <text:p>12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B1020DA 護理</text:p>
          </table:table-cell>
          <table:table-cell table:style-name="ce10"/>
          <table:table-cell office:value-type="string" table:style-name="ce67">
            <text:p>9789861944616</text:p>
          </table:table-cell>
          <table:table-cell office:value-type="string" table:style-name="ce8">
            <text:p>實證護理學導論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3版</text:p>
          </table:table-cell>
          <table:table-cell office:value-type="string" table:style-name="ce6">
            <text:p>簡莉盈(Li-Yin Chien),劉影梅</text:p>
          </table:table-cell>
          <table:table-cell office:value-type="string" table:style-name="ce6">
            <text:p>華杏出版股份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0831013</text:p>
          </table:table-cell>
          <table:table-cell office:value-type="string" office:string-value="https://www.airitibooks.com/Detail/Detail?PublicationID=P20180831013" table:formula="msoxl:=HYPERLINK(O121,O121)" table:style-name="ce22">
            <text:p>https://www.airitibooks.com/Detail/Detail?PublicationID=P20180831013</text:p>
          </table:table-cell>
          <table:table-cell table:number-columns-repeated="16368"/>
        </table:table-row>
        <table:table-row table:style-name="ro2">
          <table:table-cell office:value-type="float" office:value="121" table:style-name="ce9">
            <text:p>12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41 管理一（人資、組織行為、策略管理、國企、醫管、科管）</text:p>
          </table:table-cell>
          <table:table-cell table:style-name="ce10"/>
          <table:table-cell office:value-type="string" table:style-name="ce67">
            <text:p>9789866254451</text:p>
          </table:table-cell>
          <table:table-cell office:value-type="string" table:style-name="ce8">
            <text:p>敲開價值之門: 價值工程的思維與應用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中國生產力中心</text:p>
          </table:table-cell>
          <table:table-cell office:value-type="string" table:style-name="ce6">
            <text:p>財團法人中國生產力中心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51021102</text:p>
          </table:table-cell>
          <table:table-cell office:value-type="string" office:string-value="https://www.airitibooks.com/Detail/Detail?PublicationID=P20151021102" table:formula="msoxl:=HYPERLINK(O122,O122)" table:style-name="ce22">
            <text:p>https://www.airitibooks.com/Detail/Detail?PublicationID=P20151021102</text:p>
          </table:table-cell>
          <table:table-cell table:number-columns-repeated="16368"/>
        </table:table-row>
        <table:table-row table:style-name="ro2">
          <table:table-cell office:value-type="float" office:value="122" table:style-name="ce9">
            <text:p>12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40 財金及會計</text:p>
          </table:table-cell>
          <table:table-cell table:style-name="ce10"/>
          <table:table-cell office:value-type="string" table:style-name="ce67">
            <text:p>9789869306539</text:p>
          </table:table-cell>
          <table:table-cell office:value-type="string" table:style-name="ce8">
            <text:p>輕鬆考證照: 銀行內部控制及內部稽核規範要點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賀冠群</text:p>
          </table:table-cell>
          <table:table-cell office:value-type="string" table:style-name="ce6">
            <text:p>鑫富樂文教事業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70929383</text:p>
          </table:table-cell>
          <table:table-cell office:value-type="string" office:string-value="https://www.airitibooks.com/Detail/Detail?PublicationID=P20170929383" table:formula="msoxl:=HYPERLINK(O123,O123)" table:style-name="ce22">
            <text:p>https://www.airitibooks.com/Detail/Detail?PublicationID=P20170929383</text:p>
          </table:table-cell>
          <table:table-cell table:number-columns-repeated="16368"/>
        </table:table-row>
        <table:table-row table:style-name="ro2">
          <table:table-cell office:value-type="float" office:value="123" table:style-name="ce9">
            <text:p>12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22 區域研究及地理</text:p>
          </table:table-cell>
          <table:table-cell table:style-name="ce10"/>
          <table:table-cell office:value-type="string" table:style-name="ce67">
            <text:p>9789578859746</text:p>
          </table:table-cell>
          <table:table-cell office:value-type="string" table:style-name="ce8">
            <text:p>領隊人員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4版</text:p>
          </table:table-cell>
          <table:table-cell office:value-type="string" table:style-name="ce6">
            <text:p>張萍如</text:p>
          </table:table-cell>
          <table:table-cell office:value-type="string" table:style-name="ce6">
            <text:p>考用出版股份有限公司</text:p>
          </table:table-cell>
          <table:table-cell office:value-type="float" office:value="2019" table:style-name="ce9">
            <text:p>2019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90905044</text:p>
          </table:table-cell>
          <table:table-cell office:value-type="string" office:string-value="https://www.airitibooks.com/Detail/Detail?PublicationID=P20190905044" table:formula="msoxl:=HYPERLINK(O124,O124)" table:style-name="ce22">
            <text:p>https://www.airitibooks.com/Detail/Detail?PublicationID=P20190905044</text:p>
          </table:table-cell>
          <table:table-cell table:number-columns-repeated="16368"/>
        </table:table-row>
        <table:table-row table:style-name="ro2">
          <table:table-cell office:value-type="float" office:value="124" table:style-name="ce9">
            <text:p>12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9 傳播學</text:p>
          </table:table-cell>
          <table:table-cell table:style-name="ce10"/>
          <table:table-cell office:value-type="string" table:style-name="ce68">
            <text:p>9789864876938</text:p>
          </table:table-cell>
          <table:table-cell office:value-type="string" table:style-name="ce8">
            <text:p>領隊實務(一)&lt;&lt;華語.外語領隊人員&gt;&gt;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6版</text:p>
          </table:table-cell>
          <table:table-cell office:value-type="string" table:style-name="ce6">
            <text:p>吳瑞峰</text:p>
          </table:table-cell>
          <table:table-cell office:value-type="string" table:style-name="ce6">
            <text:p>千華數位文化股份有限公司</text:p>
          </table:table-cell>
          <table:table-cell office:value-type="float" office:value="2019" table:style-name="ce9">
            <text:p>2019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90711017</text:p>
          </table:table-cell>
          <table:table-cell office:value-type="string" office:string-value="https://www.airitibooks.com/Detail/Detail?PublicationID=P20190711017" table:formula="msoxl:=HYPERLINK(O125,O125)" table:style-name="ce22">
            <text:p>https://www.airitibooks.com/Detail/Detail?PublicationID=P20190711017</text:p>
          </table:table-cell>
          <table:table-cell table:number-columns-repeated="16368"/>
        </table:table-row>
        <table:table-row table:style-name="ro2">
          <table:table-cell office:value-type="float" office:value="125" table:style-name="ce9">
            <text:p>12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2 心理學</text:p>
          </table:table-cell>
          <table:table-cell table:style-name="ce10"/>
          <table:table-cell office:value-type="string" table:style-name="ce67">
            <text:p>9789869191609</text:p>
          </table:table-cell>
          <table:table-cell office:value-type="string" table:style-name="ce8">
            <text:p>嘴巴就是競爭力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李志堅</text:p>
          </table:table-cell>
          <table:table-cell office:value-type="string" table:style-name="ce6">
            <text:p>樂果文化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70411078</text:p>
          </table:table-cell>
          <table:table-cell office:value-type="string" office:string-value="https://www.airitibooks.com/Detail/Detail?PublicationID=P20170411078" table:formula="msoxl:=HYPERLINK(O126,O126)" table:style-name="ce22">
            <text:p>https://www.airitibooks.com/Detail/Detail?PublicationID=P20170411078</text:p>
          </table:table-cell>
          <table:table-cell table:number-columns-repeated="16368"/>
        </table:table-row>
        <table:table-row table:style-name="ro2">
          <table:table-cell office:value-type="float" office:value="126" table:style-name="ce9">
            <text:p>12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2 心理學</text:p>
          </table:table-cell>
          <table:table-cell table:style-name="ce10"/>
          <table:table-cell office:value-type="string" table:style-name="ce67">
            <text:p>9789864560158</text:p>
          </table:table-cell>
          <table:table-cell office:value-type="string" table:style-name="ce8">
            <text:p>課本上沒有, 老師不教的50堂心理挫折課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唐學芬</text:p>
          </table:table-cell>
          <table:table-cell office:value-type="string" table:style-name="ce6">
            <text:p>宇河文化出版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71118032</text:p>
          </table:table-cell>
          <table:table-cell office:value-type="string" office:string-value="https://www.airitibooks.com/Detail/Detail?PublicationID=P20171118032" table:formula="msoxl:=HYPERLINK(O127,O127)" table:style-name="ce22">
            <text:p>https://www.airitibooks.com/Detail/Detail?PublicationID=P20171118032</text:p>
          </table:table-cell>
          <table:table-cell table:number-columns-repeated="16368"/>
        </table:table-row>
        <table:table-row table:style-name="ro2">
          <table:table-cell office:value-type="float" office:value="127" table:style-name="ce9">
            <text:p>12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2 心理學</text:p>
          </table:table-cell>
          <table:table-cell table:style-name="ce10"/>
          <table:table-cell office:value-type="string" table:style-name="ce67">
            <text:p>9789865719258</text:p>
          </table:table-cell>
          <table:table-cell office:value-type="string" table:style-name="ce8">
            <text:p>課堂上學不到的100條人生經驗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修訂版</text:p>
          </table:table-cell>
          <table:table-cell office:value-type="string" table:style-name="ce6">
            <text:p>胡凱莉</text:p>
          </table:table-cell>
          <table:table-cell office:value-type="string" table:style-name="ce6">
            <text:p>大都會文化事業有限公司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61004008</text:p>
          </table:table-cell>
          <table:table-cell office:value-type="string" office:string-value="https://www.airitibooks.com/Detail/Detail?PublicationID=P20161004008" table:formula="msoxl:=HYPERLINK(O128,O128)" table:style-name="ce22">
            <text:p>https://www.airitibooks.com/Detail/Detail?PublicationID=P20161004008</text:p>
          </table:table-cell>
          <table:table-cell table:number-columns-repeated="16368"/>
        </table:table-row>
        <table:table-row table:style-name="ro2">
          <table:table-cell office:value-type="float" office:value="128" table:style-name="ce9">
            <text:p>12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40 財金及會計</text:p>
          </table:table-cell>
          <table:table-cell table:style-name="ce10"/>
          <table:table-cell office:value-type="string" table:style-name="ce67">
            <text:p>9789571371542</text:p>
          </table:table-cell>
          <table:table-cell office:value-type="string" table:style-name="ce8">
            <text:p>養得起的未來: 退休要有錢的35個財富觀念與人生態度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陳亦純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71127039</text:p>
          </table:table-cell>
          <table:table-cell office:value-type="string" office:string-value="https://www.airitibooks.com/Detail/Detail?PublicationID=P20171127039" table:formula="msoxl:=HYPERLINK(O129,O129)" table:style-name="ce22">
            <text:p>https://www.airitibooks.com/Detail/Detail?PublicationID=P20171127039</text:p>
          </table:table-cell>
          <table:table-cell table:number-columns-repeated="16368"/>
        </table:table-row>
        <table:table-row table:style-name="ro5">
          <table:table-cell office:value-type="float" office:value="129" table:style-name="ce9">
            <text:p>12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22 區域研究及地理</text:p>
          </table:table-cell>
          <table:table-cell table:style-name="ce10"/>
          <table:table-cell office:value-type="string" table:style-name="ce67">
            <text:p><text:s/>9789578859760</text:p>
          </table:table-cell>
          <table:table-cell office:value-type="string" table:style-name="ce8">
            <text:p>導遊人員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4版</text:p>
          </table:table-cell>
          <table:table-cell office:value-type="string" table:style-name="ce6">
            <text:p>張萍如</text:p>
          </table:table-cell>
          <table:table-cell office:value-type="string" table:style-name="ce6">
            <text:p>考用出版股份有限公司</text:p>
          </table:table-cell>
          <table:table-cell office:value-type="float" office:value="2019" table:style-name="ce9">
            <text:p>2019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90905043</text:p>
          </table:table-cell>
          <table:table-cell office:value-type="string" office:string-value="https://www.airitibooks.com/Detail/Detail?PublicationID=P20190905043" table:formula="msoxl:=HYPERLINK(O130,O130)" table:style-name="ce22">
            <text:p>https://www.airitibooks.com/Detail/Detail?PublicationID=P20190905043</text:p>
          </table:table-cell>
          <table:table-cell table:number-columns-repeated="16368"/>
        </table:table-row>
        <table:table-row table:style-name="ro2">
          <table:table-cell office:value-type="float" office:value="130" table:style-name="ce9">
            <text:p>13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9 傳播學</text:p>
          </table:table-cell>
          <table:table-cell table:style-name="ce10"/>
          <table:table-cell office:value-type="string" table:style-name="ce68">
            <text:p>9789864876983</text:p>
          </table:table-cell>
          <table:table-cell office:value-type="string" table:style-name="ce8">
            <text:p>導遊實務(一)&lt;&lt;華語.外語導遊人員&gt;&gt;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6版</text:p>
          </table:table-cell>
          <table:table-cell office:value-type="string" table:style-name="ce6">
            <text:p>吳瑞峰</text:p>
          </table:table-cell>
          <table:table-cell office:value-type="string" table:style-name="ce6">
            <text:p>千華數位文化股份有限公司</text:p>
          </table:table-cell>
          <table:table-cell office:value-type="float" office:value="2019" table:style-name="ce9">
            <text:p>2019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90711015</text:p>
          </table:table-cell>
          <table:table-cell office:value-type="string" office:string-value="https://www.airitibooks.com/Detail/Detail?PublicationID=P20190711015" table:formula="msoxl:=HYPERLINK(O131,O131)" table:style-name="ce22">
            <text:p>https://www.airitibooks.com/Detail/Detail?PublicationID=P20190711015</text:p>
          </table:table-cell>
          <table:table-cell table:number-columns-repeated="16368"/>
        </table:table-row>
        <table:table-row table:style-name="ro2">
          <table:table-cell office:value-type="float" office:value="131" table:style-name="ce9">
            <text:p>13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40 財金及會計</text:p>
          </table:table-cell>
          <table:table-cell table:style-name="ce10"/>
          <table:table-cell office:value-type="string" table:style-name="ce67">
            <text:p>9789866090936</text:p>
          </table:table-cell>
          <table:table-cell office:value-type="string" table:style-name="ce8">
            <text:p>餐旅會計: 財務分析與報表解讀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張志揚(Chi-Yang Chang),林和靜,李文瑜</text:p>
          </table:table-cell>
          <table:table-cell office:value-type="string" table:style-name="ce6">
            <text:p>華都文化事業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1004027</text:p>
          </table:table-cell>
          <table:table-cell office:value-type="string" office:string-value="https://www.airitibooks.com/Detail/Detail?PublicationID=P20181004027" table:formula="msoxl:=HYPERLINK(O132,O132)" table:style-name="ce22">
            <text:p>https://www.airitibooks.com/Detail/Detail?PublicationID=P20181004027</text:p>
          </table:table-cell>
          <table:table-cell table:number-columns-repeated="16368"/>
        </table:table-row>
        <table:table-row table:style-name="ro2">
          <table:table-cell office:value-type="float" office:value="132" table:style-name="ce9">
            <text:p>13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09 人類學</text:p>
          </table:table-cell>
          <table:table-cell table:style-name="ce10"/>
          <table:table-cell office:value-type="string" table:style-name="ce67">
            <text:p>9789866090813</text:p>
          </table:table-cell>
          <table:table-cell office:value-type="string" table:style-name="ce8">
            <text:p>餐飲管理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陳振芳(Chen, Jen-fang),陳琪婷,杜麗娟,周嵐瑩,林毅佳 等</text:p>
          </table:table-cell>
          <table:table-cell office:value-type="string" table:style-name="ce6">
            <text:p>華都文化事業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1004028</text:p>
          </table:table-cell>
          <table:table-cell office:value-type="string" office:string-value="https://www.airitibooks.com/Detail/Detail?PublicationID=P20181004028" table:formula="msoxl:=HYPERLINK(O133,O133)" table:style-name="ce22">
            <text:p>https://www.airitibooks.com/Detail/Detail?PublicationID=P20181004028</text:p>
          </table:table-cell>
          <table:table-cell table:number-columns-repeated="16368"/>
        </table:table-row>
        <table:table-row table:style-name="ro2">
          <table:table-cell office:value-type="float" office:value="133" table:style-name="ce9">
            <text:p>13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B1020DA 護理</text:p>
          </table:table-cell>
          <table:table-cell table:style-name="ce10"/>
          <table:table-cell office:value-type="string" table:style-name="ce67">
            <text:p>9789861944401</text:p>
          </table:table-cell>
          <table:table-cell office:value-type="string" table:style-name="ce8">
            <text:p>癌症護理學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4版</text:p>
          </table:table-cell>
          <table:table-cell office:value-type="string" table:style-name="ce6">
            <text:p>陳敏鋑(Chen,Min-Chun),黃采薇,趙子傑,簡淑慧,陳秋慧 等</text:p>
          </table:table-cell>
          <table:table-cell office:value-type="string" table:style-name="ce6">
            <text:p>華杏出版股份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0903007</text:p>
          </table:table-cell>
          <table:table-cell office:value-type="string" office:string-value="https://www.airitibooks.com/Detail/Detail?PublicationID=P20180903007" table:formula="msoxl:=HYPERLINK(O134,O134)" table:style-name="ce22">
            <text:p>https://www.airitibooks.com/Detail/Detail?PublicationID=P20180903007</text:p>
          </table:table-cell>
          <table:table-cell table:number-columns-repeated="16368"/>
        </table:table-row>
        <table:table-row table:style-name="ro2">
          <table:table-cell office:value-type="float" office:value="134" table:style-name="ce9">
            <text:p>13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1 教育學</text:p>
          </table:table-cell>
          <table:table-cell table:style-name="ce10"/>
          <table:table-cell office:value-type="string" table:style-name="ce68">
            <text:p>9789864876488</text:p>
          </table:table-cell>
          <table:table-cell office:value-type="string" table:style-name="ce8">
            <text:p>職業安全衛生管理乙級技術士學術科經典試題總彙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8版</text:p>
          </table:table-cell>
          <table:table-cell office:value-type="string" table:style-name="ce6">
            <text:p>黃金銀,王森</text:p>
          </table:table-cell>
          <table:table-cell office:value-type="string" table:style-name="ce6">
            <text:p>千華數位文化股份有限公司</text:p>
          </table:table-cell>
          <table:table-cell office:value-type="float" office:value="2019" table:style-name="ce9">
            <text:p>2019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90523004</text:p>
          </table:table-cell>
          <table:table-cell office:value-type="string" office:string-value="https://www.airitibooks.com/Detail/Detail?PublicationID=P20190523004" table:formula="msoxl:=HYPERLINK(O135,O135)" table:style-name="ce22">
            <text:p>https://www.airitibooks.com/Detail/Detail?PublicationID=P20190523004</text:p>
          </table:table-cell>
          <table:table-cell table:number-columns-repeated="16368"/>
        </table:table-row>
        <table:table-row table:style-name="ro2">
          <table:table-cell office:value-type="float" office:value="135" table:style-name="ce9">
            <text:p>13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01 文學一(中國文學、台灣文學、原住民文學)</text:p>
          </table:table-cell>
          <table:table-cell table:style-name="ce10"/>
          <table:table-cell office:value-type="string" table:style-name="ce67">
            <text:p>9789888369140</text:p>
          </table:table-cell>
          <table:table-cell office:value-type="string" table:style-name="ce8">
            <text:p>藏身於物的風俗故事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揚之水</text:p>
          </table:table-cell>
          <table:table-cell office:value-type="string" table:style-name="ce6">
            <text:p>香港中和出版有限公司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0105255</text:p>
          </table:table-cell>
          <table:table-cell office:value-type="string" office:string-value="https://www.airitibooks.com/Detail/Detail?PublicationID=P20180105255" table:formula="msoxl:=HYPERLINK(O136,O136)" table:style-name="ce22">
            <text:p>https://www.airitibooks.com/Detail/Detail?PublicationID=P20180105255</text:p>
          </table:table-cell>
          <table:table-cell table:number-columns-repeated="16368"/>
        </table:table-row>
        <table:table-row table:style-name="ro2">
          <table:table-cell office:value-type="float" office:value="136" table:style-name="ce9">
            <text:p>13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2 心理學</text:p>
          </table:table-cell>
          <table:table-cell table:style-name="ce10"/>
          <table:table-cell office:value-type="string" table:style-name="ce67">
            <text:p>9789865719289</text:p>
          </table:table-cell>
          <table:table-cell office:value-type="string" table:style-name="ce8">
            <text:p>轉念: 扭轉逆境的智慧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修訂初版</text:p>
          </table:table-cell>
          <table:table-cell office:value-type="string" table:style-name="ce6">
            <text:p>李雪峰</text:p>
          </table:table-cell>
          <table:table-cell office:value-type="string" table:style-name="ce6">
            <text:p>大都會文化事業有限公司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61004009</text:p>
          </table:table-cell>
          <table:table-cell office:value-type="string" office:string-value="https://www.airitibooks.com/Detail/Detail?PublicationID=P20161004009" table:formula="msoxl:=HYPERLINK(O137,O137)" table:style-name="ce22">
            <text:p>https://www.airitibooks.com/Detail/Detail?PublicationID=P20161004009</text:p>
          </table:table-cell>
          <table:table-cell table:number-columns-repeated="16368"/>
        </table:table-row>
        <table:table-row table:style-name="ro2">
          <table:table-cell office:value-type="float" office:value="137" table:style-name="ce9">
            <text:p>13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06 歷史學</text:p>
          </table:table-cell>
          <table:table-cell table:style-name="ce10"/>
          <table:table-cell office:value-type="string" table:style-name="ce67">
            <text:p>9789863502432</text:p>
          </table:table-cell>
          <table:table-cell office:value-type="string" table:style-name="ce8">
            <text:p>鎖国と開国―近世日本の&lt;&lt;内&gt;&gt;と&lt;&lt;外&gt;&gt;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辻本雅史,劉序楓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日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日文</text:p>
          </table:table-cell>
          <table:table-cell office:value-type="string" table:style-name="ce9">
            <text:p>https://www.airitibooks.com/Detail/Detail?PublicationID=P20180904012</text:p>
          </table:table-cell>
          <table:table-cell office:value-type="string" office:string-value="https://www.airitibooks.com/Detail/Detail?PublicationID=P20180904012" table:formula="msoxl:=HYPERLINK(O138,O138)" table:style-name="ce22">
            <text:p>https://www.airitibooks.com/Detail/Detail?PublicationID=P20180904012</text:p>
          </table:table-cell>
          <table:table-cell table:number-columns-repeated="16368"/>
        </table:table-row>
        <table:table-row table:style-name="ro2">
          <table:table-cell office:value-type="float" office:value="138" table:style-name="ce9">
            <text:p>13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23 藝術學</text:p>
          </table:table-cell>
          <table:table-cell table:style-name="ce10"/>
          <table:table-cell office:value-type="string" table:style-name="ce67">
            <text:p>9789865716592</text:p>
          </table:table-cell>
          <table:table-cell office:value-type="string" table:style-name="ce8">
            <text:p>藝術策展人手記: 呂鵬的東方想像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BOD1版</text:p>
          </table:table-cell>
          <table:table-cell office:value-type="string" table:style-name="ce6">
            <text:p>陳義豐</text:p>
          </table:table-cell>
          <table:table-cell office:value-type="string" table:style-name="ce6">
            <text:p>新銳文創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0809082</text:p>
          </table:table-cell>
          <table:table-cell office:value-type="string" office:string-value="https://www.airitibooks.com/Detail/Detail?PublicationID=P20180809082" table:formula="msoxl:=HYPERLINK(O139,O139)" table:style-name="ce22">
            <text:p>https://www.airitibooks.com/Detail/Detail?PublicationID=P20180809082</text:p>
          </table:table-cell>
          <table:table-cell table:number-columns-repeated="16368"/>
        </table:table-row>
        <table:table-row table:style-name="ro2">
          <table:table-cell office:value-type="float" office:value="139" table:style-name="ce9">
            <text:p>13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23 藝術學</text:p>
          </table:table-cell>
          <table:table-cell table:style-name="ce10"/>
          <table:table-cell office:value-type="string" table:style-name="ce67">
            <text:p>9789865716332</text:p>
          </table:table-cell>
          <table:table-cell office:value-type="string" table:style-name="ce8">
            <text:p>藝術網路行銷: 點擊中國藝術市場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BOD1版</text:p>
          </table:table-cell>
          <table:table-cell office:value-type="string" table:style-name="ce6">
            <text:p>陳義豐</text:p>
          </table:table-cell>
          <table:table-cell office:value-type="string" table:style-name="ce6">
            <text:p>新銳文創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0809057</text:p>
          </table:table-cell>
          <table:table-cell office:value-type="string" office:string-value="https://www.airitibooks.com/Detail/Detail?PublicationID=P20180809057" table:formula="msoxl:=HYPERLINK(O140,O140)" table:style-name="ce22">
            <text:p>https://www.airitibooks.com/Detail/Detail?PublicationID=P20180809057</text:p>
          </table:table-cell>
          <table:table-cell table:number-columns-repeated="16368"/>
        </table:table-row>
        <table:table-row table:style-name="ro2">
          <table:table-cell office:value-type="float" office:value="140" table:style-name="ce9">
            <text:p>14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01 文學一(中國文學、台灣文學、原住民文學)</text:p>
          </table:table-cell>
          <table:table-cell table:style-name="ce10"/>
          <table:table-cell office:value-type="string" table:style-name="ce67">
            <text:p>9789888489183</text:p>
          </table:table-cell>
          <table:table-cell office:value-type="string" table:style-name="ce8">
            <text:p>鏡花水月: 金庸武俠小說中的思想與結構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陳岸峰</text:p>
          </table:table-cell>
          <table:table-cell office:value-type="string" table:style-name="ce6">
            <text:p>中華書局（香港）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1016033</text:p>
          </table:table-cell>
          <table:table-cell office:value-type="string" office:string-value="https://www.airitibooks.com/Detail/Detail?PublicationID=P20181016033" table:formula="msoxl:=HYPERLINK(O141,O141)" table:style-name="ce22">
            <text:p>https://www.airitibooks.com/Detail/Detail?PublicationID=P20181016033</text:p>
          </table:table-cell>
          <table:table-cell table:number-columns-repeated="16368"/>
        </table:table-row>
        <table:table-row table:style-name="ro2">
          <table:table-cell office:value-type="float" office:value="141" table:style-name="ce9">
            <text:p>14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B1020DA 護理</text:p>
          </table:table-cell>
          <table:table-cell table:style-name="ce10"/>
          <table:table-cell office:value-type="string" table:style-name="ce67">
            <text:p>9789861944111</text:p>
          </table:table-cell>
          <table:table-cell office:value-type="string" table:style-name="ce8">
            <text:p>關懷與溝通: 護理專業的核心價值與競爭祕訣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2版</text:p>
          </table:table-cell>
          <table:table-cell office:value-type="string" table:style-name="ce6">
            <text:p>李選(Lee, Sheuan),張婷</text:p>
          </table:table-cell>
          <table:table-cell office:value-type="string" table:style-name="ce6">
            <text:p>華杏出版股份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0831004</text:p>
          </table:table-cell>
          <table:table-cell office:value-type="string" office:string-value="https://www.airitibooks.com/Detail/Detail?PublicationID=P20180831004" table:formula="msoxl:=HYPERLINK(O142,O142)" table:style-name="ce22">
            <text:p>https://www.airitibooks.com/Detail/Detail?PublicationID=P20180831004</text:p>
          </table:table-cell>
          <table:table-cell table:number-columns-repeated="16368"/>
        </table:table-row>
        <table:table-row table:style-name="ro2">
          <table:table-cell office:value-type="float" office:value="142" table:style-name="ce9">
            <text:p>14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23 藝術學</text:p>
          </table:table-cell>
          <table:table-cell office:value-type="float" office:value="9789620772382" table:style-name="ce10">
            <text:p>9789620772382</text:p>
          </table:table-cell>
          <table:table-cell office:value-type="string" table:style-name="ce67">
            <text:p>9789620757174</text:p>
          </table:table-cell>
          <table:table-cell office:value-type="string" table:style-name="ce8">
            <text:p>釋放音樂魂: 西方古典音樂導賞之旅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孟皓珣</text:p>
          </table:table-cell>
          <table:table-cell office:value-type="string" table:style-name="ce6">
            <text:p>商務印書館（香港）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1003042</text:p>
          </table:table-cell>
          <table:table-cell office:value-type="string" office:string-value="https://www.airitibooks.com/Detail/Detail?PublicationID=P20181003042" table:formula="msoxl:=HYPERLINK(O143,O143)" table:style-name="ce22">
            <text:p>https://www.airitibooks.com/Detail/Detail?PublicationID=P20181003042</text:p>
          </table:table-cell>
          <table:table-cell table:number-columns-repeated="16368"/>
        </table:table-row>
        <table:table-row table:style-name="ro2">
          <table:table-cell office:value-type="float" office:value="143" table:style-name="ce9">
            <text:p>14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B1020DA 護理</text:p>
          </table:table-cell>
          <table:table-cell table:style-name="ce10"/>
          <table:table-cell office:value-type="string" table:style-name="ce67">
            <text:p>9789861944395</text:p>
          </table:table-cell>
          <table:table-cell office:value-type="string" table:style-name="ce8">
            <text:p>護理行政之理論與實務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詹碧端(Chan, Pi-Tuan),王瑋,黃璉華,周照芳,林綉珠 等</text:p>
          </table:table-cell>
          <table:table-cell office:value-type="string" table:style-name="ce6">
            <text:p>華杏出版股份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0831011</text:p>
          </table:table-cell>
          <table:table-cell office:value-type="string" office:string-value="https://www.airitibooks.com/Detail/Detail?PublicationID=P20180831011" table:formula="msoxl:=HYPERLINK(O144,O144)" table:style-name="ce22">
            <text:p>https://www.airitibooks.com/Detail/Detail?PublicationID=P20180831011</text:p>
          </table:table-cell>
          <table:table-cell table:number-columns-repeated="16368"/>
        </table:table-row>
        <table:table-row table:style-name="ro2">
          <table:table-cell office:value-type="float" office:value="144" table:style-name="ce9">
            <text:p>14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B1020DA 護理</text:p>
          </table:table-cell>
          <table:table-cell table:style-name="ce10"/>
          <table:table-cell office:value-type="string" table:style-name="ce67">
            <text:p>9789861944456</text:p>
          </table:table-cell>
          <table:table-cell office:value-type="string" table:style-name="ce8">
            <text:p>護理研究與應用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5版</text:p>
          </table:table-cell>
          <table:table-cell office:value-type="string" table:style-name="ce6">
            <text:p>李選(Lee, Sheuan),顏文娟,李絳桃,邱怡玟,李德芬 等</text:p>
          </table:table-cell>
          <table:table-cell office:value-type="string" table:style-name="ce6">
            <text:p>華杏出版股份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0831012</text:p>
          </table:table-cell>
          <table:table-cell office:value-type="string" office:string-value="https://www.airitibooks.com/Detail/Detail?PublicationID=P20180831012" table:formula="msoxl:=HYPERLINK(O145,O145)" table:style-name="ce22">
            <text:p>https://www.airitibooks.com/Detail/Detail?PublicationID=P20180831012</text:p>
          </table:table-cell>
          <table:table-cell table:number-columns-repeated="16368"/>
        </table:table-row>
        <table:table-row table:style-name="ro2">
          <table:table-cell office:value-type="float" office:value="145" table:style-name="ce9">
            <text:p>14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B1020DA 護理</text:p>
          </table:table-cell>
          <table:table-cell table:style-name="ce10"/>
          <table:table-cell office:value-type="string" table:style-name="ce67">
            <text:p>9789861944371</text:p>
          </table:table-cell>
          <table:table-cell office:value-type="string" table:style-name="ce8">
            <text:p>護理倫理概論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5版</text:p>
          </table:table-cell>
          <table:table-cell office:value-type="string" table:style-name="ce6">
            <text:p>尹裕君(Yin, Yu-Chun),林麗英,王曼溪,盧小珏,黄惠美 等</text:p>
          </table:table-cell>
          <table:table-cell office:value-type="string" table:style-name="ce6">
            <text:p>華杏出版股份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0831003</text:p>
          </table:table-cell>
          <table:table-cell office:value-type="string" office:string-value="https://www.airitibooks.com/Detail/Detail?PublicationID=P20180831003" table:formula="msoxl:=HYPERLINK(O146,O146)" table:style-name="ce22">
            <text:p>https://www.airitibooks.com/Detail/Detail?PublicationID=P20180831003</text:p>
          </table:table-cell>
          <table:table-cell table:number-columns-repeated="16368"/>
        </table:table-row>
        <table:table-row table:style-name="ro2">
          <table:table-cell office:value-type="float" office:value="146" table:style-name="ce9">
            <text:p>14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B1020DA 護理</text:p>
          </table:table-cell>
          <table:table-cell table:style-name="ce10"/>
          <table:table-cell office:value-type="string" table:style-name="ce67">
            <text:p>9789861944302</text:p>
          </table:table-cell>
          <table:table-cell office:value-type="string" table:style-name="ce8">
            <text:p>護理藥理學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吳文彬(Wu, Wen-Bin),黃玉珠,盧大宇,李安生</text:p>
          </table:table-cell>
          <table:table-cell office:value-type="string" table:style-name="ce6">
            <text:p>華杏出版股份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1004002</text:p>
          </table:table-cell>
          <table:table-cell office:value-type="string" office:string-value="https://www.airitibooks.com/Detail/Detail?PublicationID=P20181004002" table:formula="msoxl:=HYPERLINK(O147,O147)" table:style-name="ce22">
            <text:p>https://www.airitibooks.com/Detail/Detail?PublicationID=P20181004002</text:p>
          </table:table-cell>
          <table:table-cell table:number-columns-repeated="16368"/>
        </table:table-row>
        <table:table-row table:style-name="ro2">
          <table:table-cell office:value-type="float" office:value="147" table:style-name="ce9">
            <text:p>14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A2 體育學</text:p>
          </table:table-cell>
          <table:table-cell table:style-name="ce10"/>
          <table:table-cell office:value-type="string" table:style-name="ce67">
            <text:p>9789865624446</text:p>
          </table:table-cell>
          <table:table-cell office:value-type="string" table:style-name="ce8">
            <text:p>體育示範圖解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2版</text:p>
          </table:table-cell>
          <table:table-cell office:value-type="string" table:style-name="ce6">
            <text:p>周鶴鳴</text:p>
          </table:table-cell>
          <table:table-cell office:value-type="string" table:style-name="ce6">
            <text:p>國立臺灣師範大學出版中心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1012276</text:p>
          </table:table-cell>
          <table:table-cell office:value-type="string" office:string-value="https://www.airitibooks.com/Detail/Detail?PublicationID=P20181012276" table:formula="msoxl:=HYPERLINK(O148,O148)" table:style-name="ce22">
            <text:p>https://www.airitibooks.com/Detail/Detail?PublicationID=P20181012276</text:p>
          </table:table-cell>
          <table:table-cell table:number-columns-repeated="16368"/>
        </table:table-row>
        <table:table-row table:style-name="ro2">
          <table:table-cell office:value-type="float" office:value="148" table:style-name="ce9">
            <text:p>14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5 經濟學</text:p>
          </table:table-cell>
          <table:table-cell table:style-name="ce10"/>
          <table:table-cell office:value-type="string" table:style-name="ce67">
            <text:p>9787520105033</text:p>
          </table:table-cell>
          <table:table-cell office:value-type="string" table:style-name="ce8">
            <text:p>丝绸之路经济带和欧亚经济联盟对接研究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李永全,张宁</text:p>
          </table:table-cell>
          <table:table-cell office:value-type="string" table:style-name="ce6">
            <text:p>社会科学文献出版社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81127056</text:p>
          </table:table-cell>
          <table:table-cell office:value-type="string" office:string-value="https://www.airitibooks.com/Detail/Detail?PublicationID=P20181127056" table:formula="msoxl:=HYPERLINK(O149,O149)" table:style-name="ce22">
            <text:p>https://www.airitibooks.com/Detail/Detail?PublicationID=P20181127056</text:p>
          </table:table-cell>
          <table:table-cell table:number-columns-repeated="16368"/>
        </table:table-row>
        <table:table-row table:style-name="ro2">
          <table:table-cell office:value-type="float" office:value="149" table:style-name="ce9">
            <text:p>14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4 政治學</text:p>
          </table:table-cell>
          <table:table-cell table:style-name="ce10"/>
          <table:table-cell office:value-type="string" table:style-name="ce67">
            <text:p>9787520104135</text:p>
          </table:table-cell>
          <table:table-cell office:value-type="string" table:style-name="ce8">
            <text:p>为什么是以色列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(美)米切尔.巴德(Mitchell Bard)</text:p>
          </table:table-cell>
          <table:table-cell office:value-type="string" table:style-name="ce6">
            <text:p>社会科学文献出版社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81127101</text:p>
          </table:table-cell>
          <table:table-cell office:value-type="string" office:string-value="https://www.airitibooks.com/Detail/Detail?PublicationID=P20181127101" table:formula="msoxl:=HYPERLINK(O150,O150)" table:style-name="ce22">
            <text:p>https://www.airitibooks.com/Detail/Detail?PublicationID=P20181127101</text:p>
          </table:table-cell>
          <table:table-cell table:number-columns-repeated="16368"/>
        </table:table-row>
        <table:table-row table:style-name="ro2">
          <table:table-cell office:value-type="float" office:value="150" table:style-name="ce9">
            <text:p>15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5 經濟學</text:p>
          </table:table-cell>
          <table:table-cell table:style-name="ce10"/>
          <table:table-cell office:value-type="string" table:style-name="ce67">
            <text:p>9787509755747</text:p>
          </table:table-cell>
          <table:table-cell office:value-type="string" table:style-name="ce8">
            <text:p>产业竞争优势转型: 国际趋势与中国面临的挑战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张其仔,原磊,刘昶,伍业君,李颢</text:p>
          </table:table-cell>
          <table:table-cell office:value-type="string" table:style-name="ce6">
            <text:p>社会科学文献出版社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81029015</text:p>
          </table:table-cell>
          <table:table-cell office:value-type="string" office:string-value="https://www.airitibooks.com/Detail/Detail?PublicationID=P20181029015" table:formula="msoxl:=HYPERLINK(O151,O151)" table:style-name="ce22">
            <text:p>https://www.airitibooks.com/Detail/Detail?PublicationID=P20181029015</text:p>
          </table:table-cell>
          <table:table-cell table:number-columns-repeated="16368"/>
        </table:table-row>
        <table:table-row table:style-name="ro2">
          <table:table-cell office:value-type="float" office:value="151" table:style-name="ce9">
            <text:p>15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06 歷史學</text:p>
          </table:table-cell>
          <table:table-cell table:style-name="ce10"/>
          <table:table-cell office:value-type="string" table:style-name="ce67">
            <text:p>9787509779651</text:p>
          </table:table-cell>
          <table:table-cell office:value-type="string" table:style-name="ce8">
            <text:p>伪满时期日本对东北的宗教侵略研究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王晓峰</text:p>
          </table:table-cell>
          <table:table-cell office:value-type="string" table:style-name="ce6">
            <text:p>社会科学文献出版社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81116117</text:p>
          </table:table-cell>
          <table:table-cell office:value-type="string" office:string-value="https://www.airitibooks.com/Detail/Detail?PublicationID=P20181116117" table:formula="msoxl:=HYPERLINK(O152,O152)" table:style-name="ce22">
            <text:p>https://www.airitibooks.com/Detail/Detail?PublicationID=P20181116117</text:p>
          </table:table-cell>
          <table:table-cell table:number-columns-repeated="16368"/>
        </table:table-row>
        <table:table-row table:style-name="ro3">
          <table:table-cell office:value-type="float" office:value="152" table:style-name="ce9">
            <text:p>15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05 文學二(外國文學、性別研究、文化研究)</text:p>
          </table:table-cell>
          <table:table-cell table:style-name="ce17"/>
          <table:table-cell office:value-type="string" table:style-name="ce68">
            <text:p>9787520111744</text:p>
          </table:table-cell>
          <table:table-cell office:value-type="string" table:style-name="ce18">
            <text:p>寻找异质性: 中国现代电影中的女性情节剧研究(1930-1937)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张颖</text:p>
          </table:table-cell>
          <table:table-cell office:value-type="string" table:style-name="ce15">
            <text:p>社会科学文献出版社</text:p>
          </table:table-cell>
          <table:table-cell office:value-type="float" office:value="2017" table:style-name="ce1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81130090</text:p>
          </table:table-cell>
          <table:table-cell office:value-type="string" office:string-value="https://www.airitibooks.com/Detail/Detail?PublicationID=P20181130090" table:formula="msoxl:=HYPERLINK(O153,O153)" table:style-name="ce22">
            <text:p>https://www.airitibooks.com/Detail/Detail?PublicationID=P20181130090</text:p>
          </table:table-cell>
          <table:table-cell table:number-columns-repeated="16368"/>
        </table:table-row>
        <table:table-row table:style-name="ro2">
          <table:table-cell office:value-type="float" office:value="153" table:style-name="ce9">
            <text:p>15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04 語言學</text:p>
          </table:table-cell>
          <table:table-cell table:style-name="ce10"/>
          <table:table-cell office:value-type="string" table:style-name="ce67">
            <text:p>9787302334873</text:p>
          </table:table-cell>
          <table:table-cell office:value-type="string" table:style-name="ce8">
            <text:p>应用文写作理论与实践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谢世洋</text:p>
          </table:table-cell>
          <table:table-cell office:value-type="string" table:style-name="ce6">
            <text:p>清华大学出版社（崧博）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90823044</text:p>
          </table:table-cell>
          <table:table-cell office:value-type="string" office:string-value="https://www.airitibooks.com/Detail/Detail?PublicationID=P20190823044" table:formula="msoxl:=HYPERLINK(O154,O154)" table:style-name="ce22">
            <text:p>https://www.airitibooks.com/Detail/Detail?PublicationID=P20190823044</text:p>
          </table:table-cell>
          <table:table-cell table:number-columns-repeated="16368"/>
        </table:table-row>
        <table:table-row table:style-name="ro2">
          <table:table-cell office:value-type="float" office:value="154" table:style-name="ce9">
            <text:p>15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06 歷史學</text:p>
          </table:table-cell>
          <table:table-cell table:style-name="ce10"/>
          <table:table-cell office:value-type="string" table:style-name="ce67">
            <text:p>9787509798300</text:p>
          </table:table-cell>
          <table:table-cell office:value-type="string" table:style-name="ce8">
            <text:p>权力的生成: 香港市区重建的民族志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夏循祥</text:p>
          </table:table-cell>
          <table:table-cell office:value-type="string" table:style-name="ce6">
            <text:p>社会科学文献出版社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81121051</text:p>
          </table:table-cell>
          <table:table-cell office:value-type="string" office:string-value="https://www.airitibooks.com/Detail/Detail?PublicationID=P20181121051" table:formula="msoxl:=HYPERLINK(O155,O155)" table:style-name="ce22">
            <text:p>https://www.airitibooks.com/Detail/Detail?PublicationID=P20181121051</text:p>
          </table:table-cell>
          <table:table-cell table:number-columns-repeated="16368"/>
        </table:table-row>
        <table:table-row table:style-name="ro2">
          <table:table-cell office:value-type="float" office:value="155" table:style-name="ce9">
            <text:p>15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42 管理二（行銷、生管、資管、交管、作業研究/數量方法）</text:p>
          </table:table-cell>
          <table:table-cell table:style-name="ce17"/>
          <table:table-cell office:value-type="string" table:style-name="ce68">
            <text:p>9787550426245</text:p>
          </table:table-cell>
          <table:table-cell office:value-type="string" table:style-name="ce18">
            <text:p>现代物流管理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2版</text:p>
          </table:table-cell>
          <table:table-cell office:value-type="string" table:style-name="ce15">
            <text:p>何峻峰</text:p>
          </table:table-cell>
          <table:table-cell office:value-type="string" table:style-name="ce15">
            <text:p>西南财经大学出版社（崧博）</text:p>
          </table:table-cell>
          <table:table-cell office:value-type="float" office:value="2016" table:style-name="ce1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80921070</text:p>
          </table:table-cell>
          <table:table-cell office:value-type="string" office:string-value="https://www.airitibooks.com/Detail/Detail?PublicationID=P20180921070" table:formula="msoxl:=HYPERLINK(O156,O156)" table:style-name="ce22">
            <text:p>https://www.airitibooks.com/Detail/Detail?PublicationID=P20180921070</text:p>
          </table:table-cell>
          <table:table-cell table:number-columns-repeated="16368"/>
        </table:table-row>
        <table:table-row table:style-name="ro2">
          <table:table-cell office:value-type="float" office:value="156" table:style-name="ce9">
            <text:p>15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4 政治學</text:p>
          </table:table-cell>
          <table:table-cell table:style-name="ce10"/>
          <table:table-cell office:value-type="string" table:style-name="ce67">
            <text:p>9787520111959</text:p>
          </table:table-cell>
          <table:table-cell office:value-type="string" table:style-name="ce8">
            <text:p>绅权与国家权力关系研究: 从明清到民初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徐祖澜</text:p>
          </table:table-cell>
          <table:table-cell office:value-type="string" table:style-name="ce6">
            <text:p>社会科学文献出版社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81130088</text:p>
          </table:table-cell>
          <table:table-cell office:value-type="string" office:string-value="https://www.airitibooks.com/Detail/Detail?PublicationID=P20181130088" table:formula="msoxl:=HYPERLINK(O157,O157)" table:style-name="ce22">
            <text:p>https://www.airitibooks.com/Detail/Detail?PublicationID=P20181130088</text:p>
          </table:table-cell>
          <table:table-cell table:number-columns-repeated="16368"/>
        </table:table-row>
        <table:table-row table:style-name="ro2">
          <table:table-cell office:value-type="float" office:value="157" table:style-name="ce9">
            <text:p>157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06 歷史學</text:p>
          </table:table-cell>
          <table:table-cell office:value-type="float" office:value="9789813225077" table:style-name="ce17">
            <text:p>9789813225077</text:p>
          </table:table-cell>
          <table:table-cell office:value-type="string" table:style-name="ce68">
            <text:p>9789813225060</text:p>
          </table:table-cell>
          <table:table-cell office:value-type="string" table:style-name="ce18">
            <text:p>诺贝尔奖得主与科学名家文集2017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潘国驹</text:p>
          </table:table-cell>
          <table:table-cell office:value-type="string" table:style-name="ce15">
            <text:p>八方文化創作室</text:p>
          </table:table-cell>
          <table:table-cell office:value-type="float" office:value="2017" table:style-name="ce1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71118059</text:p>
          </table:table-cell>
          <table:table-cell office:value-type="string" office:string-value="https://www.airitibooks.com/Detail/Detail?PublicationID=P20171118059" table:formula="msoxl:=HYPERLINK(O158,O158)" table:style-name="ce22">
            <text:p>https://www.airitibooks.com/Detail/Detail?PublicationID=P20171118059</text:p>
          </table:table-cell>
          <table:table-cell table:number-columns-repeated="16368"/>
        </table:table-row>
        <table:table-row table:style-name="ro2">
          <table:table-cell office:value-type="float" office:value="158" table:style-name="ce9">
            <text:p>15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23 藝術學</text:p>
          </table:table-cell>
          <table:table-cell table:style-name="ce10"/>
          <table:table-cell office:value-type="string" table:style-name="ce67">
            <text:p>9787520112307</text:p>
          </table:table-cell>
          <table:table-cell office:value-type="string" table:style-name="ce8">
            <text:p>贡布里希的艺术史论: 概念.方法及反思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张宏</text:p>
          </table:table-cell>
          <table:table-cell office:value-type="string" table:style-name="ce6">
            <text:p>社会科学文献出版社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81130065</text:p>
          </table:table-cell>
          <table:table-cell office:value-type="string" office:string-value="https://www.airitibooks.com/Detail/Detail?PublicationID=P20181130065" table:formula="msoxl:=HYPERLINK(O159,O159)" table:style-name="ce22">
            <text:p>https://www.airitibooks.com/Detail/Detail?PublicationID=P20181130065</text:p>
          </table:table-cell>
          <table:table-cell table:number-columns-repeated="16368"/>
        </table:table-row>
        <table:table-row table:style-name="ro2">
          <table:table-cell office:value-type="float" office:value="159" table:style-name="ce9">
            <text:p>15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5 經濟學</text:p>
          </table:table-cell>
          <table:table-cell table:style-name="ce10"/>
          <table:table-cell office:value-type="string" table:style-name="ce67">
            <text:p>9787520104975</text:p>
          </table:table-cell>
          <table:table-cell office:value-type="string" table:style-name="ce8">
            <text:p>账户: 新经济与新金融之路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周子衡</text:p>
          </table:table-cell>
          <table:table-cell office:value-type="string" table:style-name="ce6">
            <text:p>社会科学文献出版社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81127080</text:p>
          </table:table-cell>
          <table:table-cell office:value-type="string" office:string-value="https://www.airitibooks.com/Detail/Detail?PublicationID=P20181127080" table:formula="msoxl:=HYPERLINK(O160,O160)" table:style-name="ce22">
            <text:p>https://www.airitibooks.com/Detail/Detail?PublicationID=P20181127080</text:p>
          </table:table-cell>
          <table:table-cell table:number-columns-repeated="16368"/>
        </table:table-row>
        <table:table-row table:style-name="ro2">
          <table:table-cell office:value-type="float" office:value="160" table:style-name="ce9">
            <text:p>16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06 歷史學</text:p>
          </table:table-cell>
          <table:table-cell table:style-name="ce10"/>
          <table:table-cell office:value-type="string" table:style-name="ce67">
            <text:p>9787509793619</text:p>
          </table:table-cell>
          <table:table-cell office:value-type="string" table:style-name="ce8">
            <text:p>货币文化交流史话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王永生</text:p>
          </table:table-cell>
          <table:table-cell office:value-type="string" table:style-name="ce6">
            <text:p>社会科学文献出版社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81114030</text:p>
          </table:table-cell>
          <table:table-cell office:value-type="string" office:string-value="https://www.airitibooks.com/Detail/Detail?PublicationID=P20181114030" table:formula="msoxl:=HYPERLINK(O161,O161)" table:style-name="ce22">
            <text:p>https://www.airitibooks.com/Detail/Detail?PublicationID=P20181114030</text:p>
          </table:table-cell>
          <table:table-cell table:number-columns-repeated="16368"/>
        </table:table-row>
        <table:table-row table:style-name="ro2">
          <table:table-cell office:value-type="float" office:value="161" table:style-name="ce9">
            <text:p>16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A2 體育學</text:p>
          </table:table-cell>
          <table:table-cell table:style-name="ce17"/>
          <table:table-cell office:value-type="string" table:style-name="ce68">
            <text:p>9787509762462</text:p>
          </table:table-cell>
          <table:table-cell office:value-type="string" table:style-name="ce18">
            <text:p>赛事: 城市动态传播之灵魂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阮伟</text:p>
          </table:table-cell>
          <table:table-cell office:value-type="string" table:style-name="ce15">
            <text:p>社会科学文献出版社</text:p>
          </table:table-cell>
          <table:table-cell office:value-type="float" office:value="2014" table:style-name="ce19">
            <text:p>2014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81106029</text:p>
          </table:table-cell>
          <table:table-cell office:value-type="string" office:string-value="https://www.airitibooks.com/Detail/Detail?PublicationID=P20181106029" table:formula="msoxl:=HYPERLINK(O162,O162)" table:style-name="ce22">
            <text:p>https://www.airitibooks.com/Detail/Detail?PublicationID=P20181106029</text:p>
          </table:table-cell>
          <table:table-cell table:number-columns-repeated="16368"/>
        </table:table-row>
        <table:table-row table:style-name="ro2">
          <table:table-cell office:value-type="float" office:value="162" table:style-name="ce9">
            <text:p>16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42 管理二（行銷、生管、資管、交管、作業研究/數量方法）</text:p>
          </table:table-cell>
          <table:table-cell table:style-name="ce10"/>
          <table:table-cell office:value-type="string" table:style-name="ce67">
            <text:p>9787520104746</text:p>
          </table:table-cell>
          <table:table-cell office:value-type="string" table:style-name="ce8">
            <text:p>陆地生态系统保护与可持续管理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孙若梅</text:p>
          </table:table-cell>
          <table:table-cell office:value-type="string" table:style-name="ce6">
            <text:p>社会科学文献出版社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81127039</text:p>
          </table:table-cell>
          <table:table-cell office:value-type="string" office:string-value="https://www.airitibooks.com/Detail/Detail?PublicationID=P20181127039" table:formula="msoxl:=HYPERLINK(O163,O163)" table:style-name="ce22">
            <text:p>https://www.airitibooks.com/Detail/Detail?PublicationID=P20181127039</text:p>
          </table:table-cell>
          <table:table-cell table:number-columns-repeated="16368"/>
        </table:table-row>
        <table:table-row table:style-name="ro2">
          <table:table-cell office:value-type="float" office:value="163" table:style-name="ce9">
            <text:p>16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7 社會學</text:p>
          </table:table-cell>
          <table:table-cell table:style-name="ce17"/>
          <table:table-cell office:value-type="string" table:style-name="ce68">
            <text:p>9787509755969</text:p>
          </table:table-cell>
          <table:table-cell office:value-type="string" table:style-name="ce18">
            <text:p>韩国人的中国观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王晓玲</text:p>
          </table:table-cell>
          <table:table-cell office:value-type="string" table:style-name="ce15">
            <text:p>社会科学文献出版社</text:p>
          </table:table-cell>
          <table:table-cell office:value-type="float" office:value="2014" table:style-name="ce19">
            <text:p>2014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81101024</text:p>
          </table:table-cell>
          <table:table-cell office:value-type="string" office:string-value="https://www.airitibooks.com/Detail/Detail?PublicationID=P20181101024" table:formula="msoxl:=HYPERLINK(O164,O164)" table:style-name="ce22">
            <text:p>https://www.airitibooks.com/Detail/Detail?PublicationID=P20181101024</text:p>
          </table:table-cell>
          <table:table-cell table:number-columns-repeated="16368"/>
        </table:table-row>
        <table:table-row table:style-name="ro2">
          <table:table-cell office:value-type="float" office:value="164" table:style-name="ce9">
            <text:p>16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3 法律學</text:p>
          </table:table-cell>
          <table:table-cell table:style-name="ce17"/>
          <table:table-cell office:value-type="string" table:style-name="ce68">
            <text:p>9787509778319</text:p>
          </table:table-cell>
          <table:table-cell office:value-type="string" table:style-name="ce18">
            <text:p>韩国公职人员财产登记与公开制度研究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曹玮</text:p>
          </table:table-cell>
          <table:table-cell office:value-type="string" table:style-name="ce15">
            <text:p>社会科学文献出版社</text:p>
          </table:table-cell>
          <table:table-cell office:value-type="float" office:value="2016" table:style-name="ce1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81116101</text:p>
          </table:table-cell>
          <table:table-cell office:value-type="string" office:string-value="https://www.airitibooks.com/Detail/Detail?PublicationID=P20181116101" table:formula="msoxl:=HYPERLINK(O165,O165)" table:style-name="ce22">
            <text:p>https://www.airitibooks.com/Detail/Detail?PublicationID=P20181116101</text:p>
          </table:table-cell>
          <table:table-cell table:number-columns-repeated="16368"/>
        </table:table-row>
        <table:table-row table:style-name="ro2">
          <table:table-cell office:value-type="float" office:value="165" table:style-name="ce9">
            <text:p>16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4 政治學</text:p>
          </table:table-cell>
          <table:table-cell table:style-name="ce10"/>
          <table:table-cell office:value-type="string" table:style-name="ce67">
            <text:p>9787509790991</text:p>
          </table:table-cell>
          <table:table-cell office:value-type="string" table:style-name="ce8">
            <text:p>韩国国会肢体冲突与民主转型研究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洪静</text:p>
          </table:table-cell>
          <table:table-cell office:value-type="string" table:style-name="ce6">
            <text:p>社会科学文献出版社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81119061</text:p>
          </table:table-cell>
          <table:table-cell office:value-type="string" office:string-value="https://www.airitibooks.com/Detail/Detail?PublicationID=P20181119061" table:formula="msoxl:=HYPERLINK(O166,O166)" table:style-name="ce22">
            <text:p>https://www.airitibooks.com/Detail/Detail?PublicationID=P20181119061</text:p>
          </table:table-cell>
          <table:table-cell table:number-columns-repeated="16368"/>
        </table:table-row>
        <table:table-row table:style-name="ro2">
          <table:table-cell office:value-type="float" office:value="166" table:style-name="ce9">
            <text:p>16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41 管理一（人資、組織行為、策略管理、國企、醫管、科管）</text:p>
          </table:table-cell>
          <table:table-cell table:style-name="ce10"/>
          <table:table-cell office:value-type="string" table:style-name="ce67">
            <text:p>9787302375944</text:p>
          </table:table-cell>
          <table:table-cell office:value-type="string" table:style-name="ce8">
            <text:p>领导学: 全球视野与中国实践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施冬健</text:p>
          </table:table-cell>
          <table:table-cell office:value-type="string" table:style-name="ce6">
            <text:p>清华大学出版社（崧博）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90823049</text:p>
          </table:table-cell>
          <table:table-cell office:value-type="string" office:string-value="https://www.airitibooks.com/Detail/Detail?PublicationID=P20190823049" table:formula="msoxl:=HYPERLINK(O167,O167)" table:style-name="ce22">
            <text:p>https://www.airitibooks.com/Detail/Detail?PublicationID=P20190823049</text:p>
          </table:table-cell>
          <table:table-cell table:number-columns-repeated="16368"/>
        </table:table-row>
        <table:table-row table:style-name="ro2">
          <table:table-cell office:value-type="float" office:value="167" table:style-name="ce9">
            <text:p>167</text:p>
          </table:table-cell>
          <table:table-cell office:value-type="string" table:style-name="ce15">
            <text:p>Medicine</text:p>
          </table:table-cell>
          <table:table-cell office:value-type="string" table:style-name="ce16">
            <text:p>SSS05 醫學教育</text:p>
          </table:table-cell>
          <table:table-cell table:style-name="ce17"/>
          <table:table-cell office:value-type="string" table:style-name="ce68">
            <text:p>9789861943343</text:p>
          </table:table-cell>
          <table:table-cell office:value-type="string" table:style-name="ce18">
            <text:p>醫療品質管理學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3版</text:p>
          </table:table-cell>
          <table:table-cell office:value-type="string" table:style-name="ce15">
            <text:p>尤瑞鴻等</text:p>
          </table:table-cell>
          <table:table-cell office:value-type="string" table:style-name="ce15">
            <text:p>華杏出版股份有限公司</text:p>
          </table:table-cell>
          <table:table-cell office:value-type="float" office:value="2014" table:style-name="ce19">
            <text:p>2014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60801129</text:p>
          </table:table-cell>
          <table:table-cell office:value-type="string" office:string-value="https://www.airitibooks.com/Detail/Detail?PublicationID=P20160801129" table:formula="msoxl:=HYPERLINK(O168,O168)" table:style-name="ce22">
            <text:p>https://www.airitibooks.com/Detail/Detail?PublicationID=P20160801129</text:p>
          </table:table-cell>
          <table:table-cell table:number-columns-repeated="16368"/>
        </table:table-row>
        <table:table-row table:style-name="ro2">
          <table:table-cell office:value-type="float" office:value="168" table:style-name="ce9">
            <text:p>168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08 資訊</text:p>
          </table:table-cell>
          <table:table-cell table:style-name="ce17"/>
          <table:table-cell office:value-type="string" table:style-name="ce68">
            <text:p>9789575817541</text:p>
          </table:table-cell>
          <table:table-cell office:value-type="string" table:style-name="ce18">
            <text:p>Fintech趨勢與前瞻: 區塊鏈發展趨勢與應用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周樹林,黃思皓,蕭舜文,周維忠,吳顯東 等</text:p>
          </table:table-cell>
          <table:table-cell office:value-type="string" table:style-name="ce15">
            <text:p>財團法人資訊工業策進會產業情報研究所</text:p>
          </table:table-cell>
          <table:table-cell office:value-type="float" office:value="2018" table:style-name="ce19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0511038</text:p>
          </table:table-cell>
          <table:table-cell office:value-type="string" office:string-value="https://www.airitibooks.com/Detail/Detail?PublicationID=P20180511038" table:formula="msoxl:=HYPERLINK(O169,O169)" table:style-name="ce22">
            <text:p>https://www.airitibooks.com/Detail/Detail?PublicationID=P20180511038</text:p>
          </table:table-cell>
          <table:table-cell table:number-columns-repeated="16368"/>
        </table:table-row>
        <table:table-row table:style-name="ro2">
          <table:table-cell office:value-type="float" office:value="169" table:style-name="ce9">
            <text:p>169</text:p>
          </table:table-cell>
          <table:table-cell office:value-type="string" table:style-name="ce6">
            <text:p>Science &amp; Technology</text:p>
          </table:table-cell>
          <table:table-cell office:value-type="string" table:style-name="ce7">
            <text:p>E01 機械固力</text:p>
          </table:table-cell>
          <table:table-cell table:style-name="ce10"/>
          <table:table-cell office:value-type="string" table:style-name="ce67">
            <text:p>9789864872916</text:p>
          </table:table-cell>
          <table:table-cell office:value-type="string" table:style-name="ce8">
            <text:p>一書搞定機械力學(含應用力學及材料力學)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6版</text:p>
          </table:table-cell>
          <table:table-cell office:value-type="string" table:style-name="ce6">
            <text:p>祝裕</text:p>
          </table:table-cell>
          <table:table-cell office:value-type="string" table:style-name="ce6">
            <text:p>千華數位文化股份有限公司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0413036</text:p>
          </table:table-cell>
          <table:table-cell office:value-type="string" office:string-value="https://www.airitibooks.com/Detail/Detail?PublicationID=P20180413036" table:formula="msoxl:=HYPERLINK(O170,O170)" table:style-name="ce22">
            <text:p>https://www.airitibooks.com/Detail/Detail?PublicationID=P20180413036</text:p>
          </table:table-cell>
          <table:table-cell table:number-columns-repeated="16368"/>
        </table:table-row>
        <table:table-row table:style-name="ro2">
          <table:table-cell office:value-type="float" office:value="170" table:style-name="ce9">
            <text:p>170</text:p>
          </table:table-cell>
          <table:table-cell office:value-type="string" table:style-name="ce6">
            <text:p>Science &amp; Technology</text:p>
          </table:table-cell>
          <table:table-cell office:value-type="string" table:style-name="ce7">
            <text:p>M04 化學</text:p>
          </table:table-cell>
          <table:table-cell table:style-name="ce10"/>
          <table:table-cell office:value-type="string" table:style-name="ce67">
            <text:p>9789865681692</text:p>
          </table:table-cell>
          <table:table-cell office:value-type="string" table:style-name="ce8">
            <text:p>大自然生態系統服務: 以明志科技大學校園為例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黃浚瑋,沈明得,陳忠義,謝心怡,劉彥蘭</text:p>
          </table:table-cell>
          <table:table-cell office:value-type="string" table:style-name="ce6">
            <text:p>致知學術出版社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70929328</text:p>
          </table:table-cell>
          <table:table-cell office:value-type="string" office:string-value="https://www.airitibooks.com/Detail/Detail?PublicationID=P20170929328" table:formula="msoxl:=HYPERLINK(O171,O171)" table:style-name="ce22">
            <text:p>https://www.airitibooks.com/Detail/Detail?PublicationID=P20170929328</text:p>
          </table:table-cell>
          <table:table-cell table:number-columns-repeated="16368"/>
        </table:table-row>
        <table:table-row table:style-name="ro2">
          <table:table-cell office:value-type="float" office:value="171" table:style-name="ce9">
            <text:p>171</text:p>
          </table:table-cell>
          <table:table-cell office:value-type="string" table:style-name="ce6">
            <text:p>Science &amp; Technology</text:p>
          </table:table-cell>
          <table:table-cell office:value-type="string" table:style-name="ce7">
            <text:p>E09 土木、水利、工程</text:p>
          </table:table-cell>
          <table:table-cell table:style-name="ce10"/>
          <table:table-cell office:value-type="string" table:style-name="ce67">
            <text:p>9789864876136</text:p>
          </table:table-cell>
          <table:table-cell office:value-type="string" table:style-name="ce8">
            <text:p>主題式土木施工學概要高分題庫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6版</text:p>
          </table:table-cell>
          <table:table-cell office:value-type="string" table:style-name="ce6">
            <text:p>林志憲</text:p>
          </table:table-cell>
          <table:table-cell office:value-type="string" table:style-name="ce6">
            <text:p>千華數位文化股份有限公司</text:p>
          </table:table-cell>
          <table:table-cell office:value-type="float" office:value="2019" table:style-name="ce9">
            <text:p>2019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90523009</text:p>
          </table:table-cell>
          <table:table-cell office:value-type="string" office:string-value="https://www.airitibooks.com/Detail/Detail?PublicationID=P20190523009" table:formula="msoxl:=HYPERLINK(O172,O172)" table:style-name="ce22">
            <text:p>https://www.airitibooks.com/Detail/Detail?PublicationID=P20190523009</text:p>
          </table:table-cell>
          <table:table-cell table:number-columns-repeated="16368"/>
        </table:table-row>
        <table:table-row table:style-name="ro3">
          <table:table-cell office:value-type="float" office:value="172" table:style-name="ce9">
            <text:p>172</text:p>
          </table:table-cell>
          <table:table-cell office:value-type="string" table:style-name="ce6">
            <text:p>Science &amp; Technology</text:p>
          </table:table-cell>
          <table:table-cell office:value-type="string" table:style-name="ce7">
            <text:p>B2010A0 植物學</text:p>
          </table:table-cell>
          <table:table-cell table:style-name="ce10"/>
          <table:table-cell office:value-type="string" table:style-name="ce67">
            <text:p>9789868738133</text:p>
          </table:table-cell>
          <table:table-cell office:value-type="string" table:style-name="ce8">
            <text:p>台灣常見的櫻花與杏花: 台灣常見櫻花與複瓣觀賞桃花(杏花)栽培品種與花期調節之研究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吳安娜,李阿嬌,傅仰人,廖乾華</text:p>
          </table:table-cell>
          <table:table-cell office:value-type="string" table:style-name="ce6">
            <text:p>財團法人中正農業科技社會公益基金會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40821001</text:p>
          </table:table-cell>
          <table:table-cell office:value-type="string" office:string-value="https://www.airitibooks.com/Detail/Detail?PublicationID=P20140821001" table:formula="msoxl:=HYPERLINK(O173,O173)" table:style-name="ce22">
            <text:p>https://www.airitibooks.com/Detail/Detail?PublicationID=P20140821001</text:p>
          </table:table-cell>
          <table:table-cell table:number-columns-repeated="16368"/>
        </table:table-row>
        <table:table-row table:style-name="ro2">
          <table:table-cell office:value-type="float" office:value="173" table:style-name="ce9">
            <text:p>173</text:p>
          </table:table-cell>
          <table:table-cell office:value-type="string" table:style-name="ce6">
            <text:p>Science &amp; Technology</text:p>
          </table:table-cell>
          <table:table-cell office:value-type="string" table:style-name="ce7">
            <text:p>E01 機械固力</text:p>
          </table:table-cell>
          <table:table-cell table:style-name="ce10"/>
          <table:table-cell office:value-type="string" table:style-name="ce67">
            <text:p>9787550426634</text:p>
          </table:table-cell>
          <table:table-cell office:value-type="string" table:style-name="ce8">
            <text:p>我国新能源汽车产业政策研究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肖俊涛</text:p>
          </table:table-cell>
          <table:table-cell office:value-type="string" table:style-name="ce6">
            <text:p>西南财经大学出版社（崧博）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80919035</text:p>
          </table:table-cell>
          <table:table-cell office:value-type="string" office:string-value="https://www.airitibooks.com/Detail/Detail?PublicationID=P20180919035" table:formula="msoxl:=HYPERLINK(O174,O174)" table:style-name="ce22">
            <text:p>https://www.airitibooks.com/Detail/Detail?PublicationID=P20180919035</text:p>
          </table:table-cell>
          <table:table-cell table:number-columns-repeated="16368"/>
        </table:table-row>
        <table:table-row table:style-name="ro2">
          <table:table-cell office:value-type="float" office:value="174" table:style-name="ce9">
            <text:p>174</text:p>
          </table:table-cell>
          <table:table-cell office:value-type="string" table:style-name="ce6">
            <text:p>Science &amp; Technology</text:p>
          </table:table-cell>
          <table:table-cell office:value-type="string" table:style-name="ce7">
            <text:p>SSS01 數學教育</text:p>
          </table:table-cell>
          <table:table-cell table:style-name="ce10"/>
          <table:table-cell office:value-type="string" table:style-name="ce67">
            <text:p>9787550427860</text:p>
          </table:table-cell>
          <table:table-cell office:value-type="string" table:style-name="ce8">
            <text:p>统计学基础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杨春艳,刘囯秋</text:p>
          </table:table-cell>
          <table:table-cell office:value-type="string" table:style-name="ce6">
            <text:p>西南财经大学出版社（崧博）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80918020</text:p>
          </table:table-cell>
          <table:table-cell office:value-type="string" office:string-value="https://www.airitibooks.com/Detail/Detail?PublicationID=P20180918020" table:formula="msoxl:=HYPERLINK(O175,O175)" table:style-name="ce22">
            <text:p>https://www.airitibooks.com/Detail/Detail?PublicationID=P20180918020</text:p>
          </table:table-cell>
          <table:table-cell table:number-columns-repeated="16368"/>
        </table:table-row>
        <table:table-row table:style-name="ro2">
          <table:table-cell office:value-type="float" office:value="175" table:style-name="ce9">
            <text:p>175</text:p>
          </table:table-cell>
          <table:table-cell office:value-type="string" table:style-name="ce6">
            <text:p>Science &amp; Technology</text:p>
          </table:table-cell>
          <table:table-cell office:value-type="string" table:style-name="ce7">
            <text:p>M05 地球科學</text:p>
          </table:table-cell>
          <table:table-cell table:style-name="ce10"/>
          <table:table-cell office:value-type="string" table:style-name="ce67">
            <text:p>9789868300958</text:p>
          </table:table-cell>
          <table:table-cell office:value-type="string" table:style-name="ce8">
            <text:p>崩塌的地質特性與防災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王文能</text:p>
          </table:table-cell>
          <table:table-cell office:value-type="string" table:style-name="ce6">
            <text:p>中華防災學會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0807070</text:p>
          </table:table-cell>
          <table:table-cell office:value-type="string" office:string-value="https://www.airitibooks.com/Detail/Detail?PublicationID=P20180807070" table:formula="msoxl:=HYPERLINK(O176,O176)" table:style-name="ce22">
            <text:p>https://www.airitibooks.com/Detail/Detail?PublicationID=P20180807070</text:p>
          </table:table-cell>
          <table:table-cell table:number-columns-repeated="16368"/>
        </table:table-row>
        <table:table-row table:style-name="ro6">
          <table:table-cell office:value-type="float" office:value="176" table:style-name="ce9">
            <text:p>176</text:p>
          </table:table-cell>
          <table:table-cell office:value-type="string" table:style-name="ce6">
            <text:p>Science &amp; Technology</text:p>
          </table:table-cell>
          <table:table-cell office:value-type="string" table:style-name="ce7">
            <text:p>E12 電信工程</text:p>
          </table:table-cell>
          <table:table-cell table:style-name="ce10"/>
          <table:table-cell office:value-type="string" table:style-name="ce67">
            <text:p>9789860531152</text:p>
          </table:table-cell>
          <table:table-cell office:value-type="string" table:style-name="ce8">
            <text:p>Exploring the attractiveness factors of mobile games with involvement of players = 從玩家涉入程度探討行動裝置遊戲設計的魅力因素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李學然</text:p>
          </table:table-cell>
          <table:table-cell office:value-type="string" table:style-name="ce6">
            <text:p>國立屏東大學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西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0119784</text:p>
          </table:table-cell>
          <table:table-cell office:value-type="string" office:string-value="https://www.airitibooks.com/Detail/Detail?PublicationID=P20180119784" table:formula="msoxl:=HYPERLINK(O177,O177)" table:style-name="ce22">
            <text:p>https://www.airitibooks.com/Detail/Detail?PublicationID=P20180119784</text:p>
          </table:table-cell>
          <table:table-cell table:number-columns-repeated="16368"/>
        </table:table-row>
        <table:table-row table:style-name="ro2">
          <table:table-cell office:value-type="float" office:value="177" table:style-name="ce9">
            <text:p>177</text:p>
          </table:table-cell>
          <table:table-cell office:value-type="string" table:style-name="ce6">
            <text:p>Science &amp; Technology</text:p>
          </table:table-cell>
          <table:table-cell office:value-type="string" table:style-name="ce7">
            <text:p>H40 財金及會計</text:p>
          </table:table-cell>
          <table:table-cell table:style-name="ce10"/>
          <table:table-cell office:value-type="string" table:style-name="ce67">
            <text:p>9787550426115</text:p>
          </table:table-cell>
          <table:table-cell office:value-type="string" table:style-name="ce8">
            <text:p>银行信贷业务实验教程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郭静林</text:p>
          </table:table-cell>
          <table:table-cell office:value-type="string" table:style-name="ce6">
            <text:p>西南财经大学出版社（崧博）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80919030</text:p>
          </table:table-cell>
          <table:table-cell office:value-type="string" office:string-value="https://www.airitibooks.com/Detail/Detail?PublicationID=P20180919030" table:formula="msoxl:=HYPERLINK(O178,O178)" table:style-name="ce22">
            <text:p>https://www.airitibooks.com/Detail/Detail?PublicationID=P20180919030</text:p>
          </table:table-cell>
          <table:table-cell table:number-columns-repeated="16368"/>
        </table:table-row>
        <table:table-row table:style-name="ro2">
          <table:table-cell office:value-type="float" office:value="178" table:style-name="ce9">
            <text:p>178</text:p>
          </table:table-cell>
          <table:table-cell office:value-type="string" table:style-name="ce6">
            <text:p>Science &amp; Technology</text:p>
          </table:table-cell>
          <table:table-cell office:value-type="string" table:style-name="ce7">
            <text:p>E02 化學工程</text:p>
          </table:table-cell>
          <table:table-cell table:style-name="ce10"/>
          <table:table-cell office:value-type="string" table:style-name="ce67">
            <text:p>9789863586128</text:p>
          </table:table-cell>
          <table:table-cell office:value-type="string" table:style-name="ce8">
            <text:p>單元操作與輸送現象完全解析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林育生</text:p>
          </table:table-cell>
          <table:table-cell office:value-type="string" table:style-name="ce6">
            <text:p>白象文化事業有限公司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1012030</text:p>
          </table:table-cell>
          <table:table-cell office:value-type="string" office:string-value="https://www.airitibooks.com/Detail/Detail?PublicationID=P20181012030" table:formula="msoxl:=HYPERLINK(O179,O179)" table:style-name="ce22">
            <text:p>https://www.airitibooks.com/Detail/Detail?PublicationID=P20181012030</text:p>
          </table:table-cell>
          <table:table-cell table:number-columns-repeated="16368"/>
        </table:table-row>
        <table:table-row table:style-name="ro2">
          <table:table-cell office:value-type="float" office:value="179" table:style-name="ce9">
            <text:p>179</text:p>
          </table:table-cell>
          <table:table-cell office:value-type="string" table:style-name="ce6">
            <text:p>Science &amp; Technology</text:p>
          </table:table-cell>
          <table:table-cell office:value-type="string" table:style-name="ce7">
            <text:p>SSS01 數學教育</text:p>
          </table:table-cell>
          <table:table-cell table:style-name="ce10"/>
          <table:table-cell office:value-type="string" table:style-name="ce67">
            <text:p>9789863500940</text:p>
          </table:table-cell>
          <table:table-cell office:value-type="string" table:style-name="ce8">
            <text:p>微積分乙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翁秉仁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60907086</text:p>
          </table:table-cell>
          <table:table-cell office:value-type="string" office:string-value="https://www.airitibooks.com/Detail/Detail?PublicationID=P20160907086" table:formula="msoxl:=HYPERLINK(O180,O180)" table:style-name="ce22">
            <text:p>https://www.airitibooks.com/Detail/Detail?PublicationID=P20160907086</text:p>
          </table:table-cell>
          <table:table-cell table:number-columns-repeated="16368"/>
        </table:table-row>
        <table:table-row table:style-name="ro2">
          <table:table-cell office:value-type="float" office:value="180" table:style-name="ce9">
            <text:p>180</text:p>
          </table:table-cell>
          <table:table-cell office:value-type="string" table:style-name="ce6">
            <text:p>Science &amp; Technology</text:p>
          </table:table-cell>
          <table:table-cell office:value-type="string" table:style-name="ce7">
            <text:p>E09 土木、水利、工程</text:p>
          </table:table-cell>
          <table:table-cell table:style-name="ce10"/>
          <table:table-cell office:value-type="string" table:style-name="ce67">
            <text:p>9789869211260</text:p>
          </table:table-cell>
          <table:table-cell office:value-type="string" table:style-name="ce8">
            <text:p>跟著台達蓋出綠建築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台達電子文教基金會</text:p>
          </table:table-cell>
          <table:table-cell office:value-type="string" table:style-name="ce6">
            <text:p>遠見天下文化出版股份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70411027</text:p>
          </table:table-cell>
          <table:table-cell office:value-type="string" office:string-value="https://www.airitibooks.com/Detail/Detail?PublicationID=P20170411027" table:formula="msoxl:=HYPERLINK(O181,O181)" table:style-name="ce22">
            <text:p>https://www.airitibooks.com/Detail/Detail?PublicationID=P20170411027</text:p>
          </table:table-cell>
          <table:table-cell table:number-columns-repeated="16368"/>
        </table:table-row>
        <table:table-row table:style-name="ro2">
          <table:table-cell office:value-type="float" office:value="181" table:style-name="ce9">
            <text:p>181</text:p>
          </table:table-cell>
          <table:table-cell office:value-type="string" table:style-name="ce6">
            <text:p>Science &amp; Technology</text:p>
          </table:table-cell>
          <table:table-cell office:value-type="string" table:style-name="ce7">
            <text:p>H11 教育學</text:p>
          </table:table-cell>
          <table:table-cell table:style-name="ce10"/>
          <table:table-cell office:value-type="string" table:style-name="ce67">
            <text:p>9789864873838</text:p>
          </table:table-cell>
          <table:table-cell office:value-type="string" table:style-name="ce8">
            <text:p>電子工程專業科目歷年試題澈底解說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3版</text:p>
          </table:table-cell>
          <table:table-cell office:value-type="string" table:style-name="ce6">
            <text:p>曾嘉浩</text:p>
          </table:table-cell>
          <table:table-cell office:value-type="string" table:style-name="ce6">
            <text:p>千華數位文化股份有限公司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0809024</text:p>
          </table:table-cell>
          <table:table-cell office:value-type="string" office:string-value="https://www.airitibooks.com/Detail/Detail?PublicationID=P20180809024" table:formula="msoxl:=HYPERLINK(O182,O182)" table:style-name="ce22">
            <text:p>https://www.airitibooks.com/Detail/Detail?PublicationID=P20180809024</text:p>
          </table:table-cell>
          <table:table-cell table:number-columns-repeated="16368"/>
        </table:table-row>
        <table:table-row table:style-name="ro2">
          <table:table-cell office:value-type="float" office:value="182" table:style-name="ce9">
            <text:p>182</text:p>
          </table:table-cell>
          <table:table-cell office:value-type="string" table:style-name="ce6">
            <text:p>Science &amp; Technology</text:p>
          </table:table-cell>
          <table:table-cell office:value-type="string" table:style-name="ce7">
            <text:p>E01 機械固力</text:p>
          </table:table-cell>
          <table:table-cell table:style-name="ce10"/>
          <table:table-cell office:value-type="string" table:style-name="ce67">
            <text:p>9789863749240</text:p>
          </table:table-cell>
          <table:table-cell office:value-type="string" table:style-name="ce8">
            <text:p>機械原理(含概要.大意)頂極權威勝經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7版</text:p>
          </table:table-cell>
          <table:table-cell office:value-type="string" table:style-name="ce6">
            <text:p>祝裕</text:p>
          </table:table-cell>
          <table:table-cell office:value-type="string" table:style-name="ce6">
            <text:p>千華數位文化股份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70907123</text:p>
          </table:table-cell>
          <table:table-cell office:value-type="string" office:string-value="https://www.airitibooks.com/Detail/Detail?PublicationID=P20170907123" table:formula="msoxl:=HYPERLINK(O183,O183)" table:style-name="ce22">
            <text:p>https://www.airitibooks.com/Detail/Detail?PublicationID=P20170907123</text:p>
          </table:table-cell>
          <table:table-cell table:number-columns-repeated="16368"/>
        </table:table-row>
        <table:table-row table:style-name="ro3">
          <table:table-cell office:value-type="float" office:value="183" table:style-name="ce9">
            <text:p>183</text:p>
          </table:table-cell>
          <table:table-cell office:value-type="string" table:style-name="ce6">
            <text:p>Science &amp; Technology</text:p>
          </table:table-cell>
          <table:table-cell office:value-type="string" table:style-name="ce7">
            <text:p>SSS07 科普教育與傳播</text:p>
          </table:table-cell>
          <table:table-cell office:value-type="float" office:value="9789810991777" table:style-name="ce10">
            <text:p>9789810991777</text:p>
          </table:table-cell>
          <table:table-cell office:value-type="string" table:style-name="ce67">
            <text:p>9789810783723</text:p>
          </table:table-cell>
          <table:table-cell office:value-type="string" table:style-name="ce8">
            <text:p>諾貝爾獎得主與名人: 在新加坡南洋理工大學講演與訪談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南洋理工大學高等研究所</text:p>
          </table:table-cell>
          <table:table-cell office:value-type="string" table:style-name="ce6">
            <text:p>南洋理工大學高等研究所華裔館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61221040</text:p>
          </table:table-cell>
          <table:table-cell office:value-type="string" office:string-value="https://www.airitibooks.com/Detail/Detail?PublicationID=P20161221040" table:formula="msoxl:=HYPERLINK(O184,O184)" table:style-name="ce22">
            <text:p>https://www.airitibooks.com/Detail/Detail?PublicationID=P20161221040</text:p>
          </table:table-cell>
          <table:table-cell table:number-columns-repeated="16368"/>
        </table:table-row>
        <table:table-row table:style-name="ro2">
          <table:table-cell office:value-type="float" office:value="184" table:style-name="ce9">
            <text:p>184</text:p>
          </table:table-cell>
          <table:table-cell office:value-type="string" table:style-name="ce6">
            <text:p>Science &amp; Technology</text:p>
          </table:table-cell>
          <table:table-cell office:value-type="string" table:style-name="ce7">
            <text:p>E08 資訊</text:p>
          </table:table-cell>
          <table:table-cell table:style-name="ce10"/>
          <table:table-cell office:value-type="string" table:style-name="ce67">
            <text:p>9789575817558</text:p>
          </table:table-cell>
          <table:table-cell office:value-type="string" table:style-name="ce8">
            <text:p>臉部辨識技術發展與垂直領域應用分析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楊仲瑜</text:p>
          </table:table-cell>
          <table:table-cell office:value-type="string" table:style-name="ce6">
            <text:p>財團法人資訊工業策進會產業情報研究所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81119004</text:p>
          </table:table-cell>
          <table:table-cell office:value-type="string" office:string-value="https://www.airitibooks.com/Detail/Detail?PublicationID=P20181119004" table:formula="msoxl:=HYPERLINK(O185,O185)" table:style-name="ce22">
            <text:p>https://www.airitibooks.com/Detail/Detail?PublicationID=P20181119004</text:p>
          </table:table-cell>
          <table:table-cell table:number-columns-repeated="16368"/>
        </table:table-row>
        <table:table-row table:style-name="ro2">
          <table:table-cell office:value-type="float" office:value="185" table:style-name="ce9">
            <text:p>185</text:p>
          </table:table-cell>
          <table:table-cell office:value-type="string" table:style-name="ce6">
            <text:p>Science &amp; Technology</text:p>
          </table:table-cell>
          <table:table-cell office:value-type="string" table:style-name="ce7">
            <text:p>E09 土木、水利、工程</text:p>
          </table:table-cell>
          <table:table-cell table:style-name="ce10"/>
          <table:table-cell office:value-type="string" table:style-name="ce67">
            <text:p>9787520114769</text:p>
          </table:table-cell>
          <table:table-cell office:value-type="string" table:style-name="ce8">
            <text:p>图书馆空间设计理念研究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罗惠敏</text:p>
          </table:table-cell>
          <table:table-cell office:value-type="string" table:style-name="ce6">
            <text:p>社会科学文献出版社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81203037</text:p>
          </table:table-cell>
          <table:table-cell office:value-type="string" office:string-value="https://www.airitibooks.com/Detail/Detail?PublicationID=P20181203037" table:formula="msoxl:=HYPERLINK(O186,O186)" table:style-name="ce22">
            <text:p>https://www.airitibooks.com/Detail/Detail?PublicationID=P20181203037</text:p>
          </table:table-cell>
          <table:table-cell table:number-columns-repeated="16368"/>
        </table:table-row>
        <table:table-row table:style-name="ro2">
          <table:table-cell office:value-type="float" office:value="186" table:style-name="ce9">
            <text:p>186</text:p>
          </table:table-cell>
          <table:table-cell office:value-type="string" table:style-name="ce6">
            <text:p>Science &amp; Technology</text:p>
          </table:table-cell>
          <table:table-cell office:value-type="string" table:style-name="ce7">
            <text:p>H40 財金及會計</text:p>
          </table:table-cell>
          <table:table-cell table:style-name="ce10"/>
          <table:table-cell office:value-type="string" table:style-name="ce67">
            <text:p>9787550426061</text:p>
          </table:table-cell>
          <table:table-cell office:value-type="string" table:style-name="ce8">
            <text:p>财务会计理论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2版</text:p>
          </table:table-cell>
          <table:table-cell office:value-type="string" table:style-name="ce6">
            <text:p>罗绍德</text:p>
          </table:table-cell>
          <table:table-cell office:value-type="string" table:style-name="ce6">
            <text:p>西南财经大学出版社（崧博）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81001031</text:p>
          </table:table-cell>
          <table:table-cell office:value-type="string" office:string-value="https://www.airitibooks.com/Detail/Detail?PublicationID=P20181001031" table:formula="msoxl:=HYPERLINK(O187,O187)" table:style-name="ce22">
            <text:p>https://www.airitibooks.com/Detail/Detail?PublicationID=P20181001031</text:p>
          </table:table-cell>
          <table:table-cell table:number-columns-repeated="16368"/>
        </table:table-row>
        <table:table-row table:style-name="ro2">
          <table:table-cell office:value-type="float" office:value="187" table:style-name="ce9">
            <text:p>187</text:p>
          </table:table-cell>
          <table:table-cell office:value-type="string" table:style-name="ce6">
            <text:p>Science &amp; Technology</text:p>
          </table:table-cell>
          <table:table-cell office:value-type="string" table:style-name="ce7">
            <text:p>E08 資訊</text:p>
          </table:table-cell>
          <table:table-cell table:style-name="ce10"/>
          <table:table-cell office:value-type="string" table:style-name="ce67">
            <text:p>9787302350996</text:p>
          </table:table-cell>
          <table:table-cell office:value-type="string" table:style-name="ce8">
            <text:p>连接时代: 未来网络化商业模式解密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梁海宏</text:p>
          </table:table-cell>
          <table:table-cell office:value-type="string" table:style-name="ce6">
            <text:p>清华大学出版社（崧博）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90823046</text:p>
          </table:table-cell>
          <table:table-cell office:value-type="string" office:string-value="https://www.airitibooks.com/Detail/Detail?PublicationID=P20190823046" table:formula="msoxl:=HYPERLINK(O188,O188)" table:style-name="ce22">
            <text:p>https://www.airitibooks.com/Detail/Detail?PublicationID=P20190823046</text:p>
          </table:table-cell>
          <table:table-cell table:number-columns-repeated="16368"/>
        </table:table-row>
        <table:table-row table:style-name="ro2">
          <table:table-cell office:value-type="float" office:value="188" table:style-name="ce9">
            <text:p>188</text:p>
          </table:table-cell>
          <table:table-cell office:value-type="string" table:style-name="ce6">
            <text:p>Science &amp; Technology</text:p>
          </table:table-cell>
          <table:table-cell office:value-type="string" table:style-name="ce7">
            <text:p>E18 電力工程</text:p>
          </table:table-cell>
          <table:table-cell table:style-name="ce10"/>
          <table:table-cell office:value-type="string" table:style-name="ce67">
            <text:p>9787302340430</text:p>
          </table:table-cell>
          <table:table-cell office:value-type="string" table:style-name="ce8">
            <text:p>锂离子电池系统检测与评估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吴江出入境检验检疫局</text:p>
          </table:table-cell>
          <table:table-cell office:value-type="string" table:style-name="ce6">
            <text:p>清华大学出版社（崧博）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6">
            <text:p>簡體中文</text:p>
          </table:table-cell>
          <table:table-cell office:value-type="string" table:style-name="ce9">
            <text:p>https://www.airitibooks.com/Detail/Detail?PublicationID=P20190823045</text:p>
          </table:table-cell>
          <table:table-cell office:value-type="string" office:string-value="https://www.airitibooks.com/Detail/Detail?PublicationID=P20190823045" table:formula="msoxl:=HYPERLINK(O189,O189)" table:style-name="ce22">
            <text:p>https://www.airitibooks.com/Detail/Detail?PublicationID=P20190823045</text:p>
          </table:table-cell>
          <table:table-cell table:number-columns-repeated="16368"/>
        </table:table-row>
        <table:table-row table:style-name="ro2">
          <table:table-cell office:value-type="float" office:value="189" table:style-name="ce9">
            <text:p>18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06 歷史學</text:p>
          </table:table-cell>
          <table:table-cell table:style-name="ce10"/>
          <table:table-cell office:value-type="string" table:style-name="ce67">
            <text:p>9789863500346</text:p>
          </table:table-cell>
          <table:table-cell office:value-type="string" table:style-name="ce8">
            <text:p>伊能嘉矩: 臺灣歷史民族誌的展開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陳偉智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6"/>
          <table:table-cell office:value-type="string" table:style-name="ce9">
            <text:p>https://www.airitibooks.com/Detail/Detail?PublicationID=P20150820083</text:p>
          </table:table-cell>
          <table:table-cell office:value-type="string" office:string-value="https://www.airitibooks.com/Detail/Detail?PublicationID=P20150820083" table:formula="msoxl:=HYPERLINK(O190,O190)" table:style-name="ce22">
            <text:p>https://www.airitibooks.com/Detail/Detail?PublicationID=P20150820083</text:p>
          </table:table-cell>
          <table:table-cell table:number-columns-repeated="16368"/>
        </table:table-row>
        <table:table-row table:style-name="ro2">
          <table:table-cell table:style-name="ce3"/>
          <table:table-cell table:number-columns-repeated="2" table:style-name="ce4"/>
          <table:table-cell table:number-columns-repeated="2" table:style-name="ce3"/>
          <table:table-cell office:value-type="string" table:style-name="ce5">
            <text:p>總冊數</text:p>
          </table:table-cell>
          <table:table-cell office:value-type="float" office:value="190" table:formula="msoxl:=SUM(G2:G190)" table:style-name="ce3">
            <text:p>190</text:p>
          </table:table-cell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20"/>
          <table:table-cell table:number-columns-repeated="16370" table:style-name="ce12"/>
        </table:table-row>
        <table:table-row table:number-rows-repeated="1048385" table:style-name="ro5">
          <table:table-cell table:number-columns-repeated="16384"/>
        </table:table-row>
      </table:table>
      <table:table table:name="PDA_523冊" table:style-name="ta2">
        <table:table-column table:style-name="co1" table:default-cell-style-name="ce42"/>
        <table:table-column table:style-name="co15" table:default-cell-style-name="ce43"/>
        <table:table-column table:style-name="co10" table:default-cell-style-name="ce43"/>
        <table:table-column table:style-name="co16" table:number-columns-repeated="2" table:default-cell-style-name="ce42"/>
        <table:table-column table:style-name="co5" table:default-cell-style-name="ce51"/>
        <table:table-column table:style-name="co1" table:number-columns-repeated="2" table:default-cell-style-name="ce42"/>
        <table:table-column table:style-name="co6" table:default-cell-style-name="ce43"/>
        <table:table-column table:style-name="co7" table:default-cell-style-name="ce43"/>
        <table:table-column table:style-name="co8" table:default-cell-style-name="ce42"/>
        <table:table-column table:style-name="co8" table:default-cell-style-name="ce46"/>
        <table:table-column table:style-name="co17" table:default-cell-style-name="ce47"/>
        <table:table-column table:style-name="co18" table:default-cell-style-name="ce48"/>
        <table:table-column table:style-name="co19" table:default-cell-style-name="ce49" table:visibility="collapse"/>
        <table:table-column table:style-name="co20" table:default-cell-style-name="ce1"/>
        <table:table-column table:style-name="co10" table:number-columns-repeated="16368" table:default-cell-style-name="ce1"/>
        <table:table-row table:style-name="ro1">
          <table:table-cell office:value-type="string" table:style-name="ce52">
            <text:p>序號</text:p>
          </table:table-cell>
          <table:table-cell office:value-type="string" table:style-name="ce52">
            <text:p>主題</text:p>
          </table:table-cell>
          <table:table-cell office:value-type="string" table:style-name="ce52">
            <text:p>次主題</text:p>
          </table:table-cell>
          <table:table-cell office:value-type="string" table:style-name="ce53">
            <text:p>電子書13碼ISBN</text:p>
          </table:table-cell>
          <table:table-cell office:value-type="string" table:style-name="ce54">
            <text:p>紙本ISBN</text:p>
          </table:table-cell>
          <table:table-cell office:value-type="string" table:style-name="ce55">
            <text:p>題名</text:p>
          </table:table-cell>
          <table:table-cell office:value-type="string" table:style-name="ce52">
            <text:p>冊數</text:p>
          </table:table-cell>
          <table:table-cell office:value-type="string" table:style-name="ce52">
            <text:p>版次</text:p>
          </table:table-cell>
          <table:table-cell office:value-type="string" table:style-name="ce52">
            <text:p>作者</text:p>
          </table:table-cell>
          <table:table-cell office:value-type="string" table:style-name="ce52">
            <text:p>出版者</text:p>
          </table:table-cell>
          <table:table-cell office:value-type="string" table:style-name="ce52">
            <text:p>出版年</text:p>
          </table:table-cell>
          <table:table-cell office:value-type="string" table:style-name="ce56">
            <text:p>語文別</text:p>
          </table:table-cell>
          <table:table-cell office:value-type="string" table:style-name="ce57">
            <text:p>附件</text:p>
          </table:table-cell>
          <table:table-cell office:value-type="string" table:style-name="ce58">
            <text:p>備註</text:p>
          </table:table-cell>
          <table:table-cell office:value-type="string" table:style-name="ce59">
            <text:p>URL</text:p>
          </table:table-cell>
          <table:table-cell office:value-type="string" table:style-name="ce59">
            <text:p>URL</text:p>
          </table:table-cell>
          <table:table-cell table:number-columns-repeated="16368" table:style-name="ce60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4 語言學</text:p>
          </table:table-cell>
          <table:table-cell table:style-name="ce26"/>
          <table:table-cell office:value-type="string" table:style-name="ce27">
            <text:p>9789869436311</text:p>
          </table:table-cell>
          <table:table-cell office:value-type="string" table:style-name="ce28">
            <text:p>10000單字搞定新多益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張小怡,Johnson Mo</text:p>
          </table:table-cell>
          <table:table-cell office:value-type="string" table:style-name="ce24">
            <text:p>布可屋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31">
            <text:p>*有聲內容</text:p>
          </table:table-cell>
          <table:table-cell table:style-name="ce30"/>
          <table:table-cell office:value-type="string" table:style-name="ce30">
            <text:p>https://www.airitibooks.com/Detail/Detail?PublicationID=P20171129138</text:p>
          </table:table-cell>
          <table:table-cell office:value-type="string" office:string-value="https://www.airitibooks.com/Detail/Detail?PublicationID=P20171129138" table:formula="msoxl:=HYPERLINK(O2)" table:style-name="ce22">
            <text:p>https://www.airitibooks.com/Detail/Detail?PublicationID=P20171129138</text:p>
          </table:table-cell>
          <table:table-cell table:number-columns-repeated="16368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3 法律學</text:p>
          </table:table-cell>
          <table:table-cell table:style-name="ce26"/>
          <table:table-cell office:value-type="string" table:style-name="ce27">
            <text:p>9789864878185</text:p>
          </table:table-cell>
          <table:table-cell office:value-type="string" table:style-name="ce28">
            <text:p>法學知識: 中華民國憲法(含概要)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5版</text:p>
          </table:table-cell>
          <table:table-cell office:value-type="string" table:style-name="ce24">
            <text:p>林志忠</text:p>
          </table:table-cell>
          <table:table-cell office:value-type="string" table:style-name="ce24">
            <text:p>千華數位文化</text:p>
          </table:table-cell>
          <table:table-cell office:value-type="string" table:style-name="ce24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1009001</text:p>
          </table:table-cell>
          <table:table-cell office:value-type="string" office:string-value="https://www.airitibooks.com/Detail/Detail?PublicationID=P20191009001" table:formula="msoxl:=HYPERLINK(O3)" table:style-name="ce22">
            <text:p>https://www.airitibooks.com/Detail/Detail?PublicationID=P20191009001</text:p>
          </table:table-cell>
          <table:table-cell table:number-columns-repeated="16368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40 財金及會計</text:p>
          </table:table-cell>
          <table:table-cell table:style-name="ce26"/>
          <table:table-cell office:value-type="string" table:style-name="ce27">
            <text:p>9789869510875</text:p>
          </table:table-cell>
          <table:table-cell office:value-type="string" table:style-name="ce28">
            <text:p>無腦理財術, 小資大翻身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施昇輝</text:p>
          </table:table-cell>
          <table:table-cell office:value-type="string" table:style-name="ce24">
            <text:p>有鹿文化（華品文創）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104017</text:p>
          </table:table-cell>
          <table:table-cell office:value-type="string" office:string-value="https://www.airitibooks.com/Detail/Detail?PublicationID=P20180104017" table:formula="msoxl:=HYPERLINK(O4)" table:style-name="ce22">
            <text:p>https://www.airitibooks.com/Detail/Detail?PublicationID=P20180104017</text:p>
          </table:table-cell>
          <table:table-cell table:number-columns-repeated="16368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8 哲學</text:p>
          </table:table-cell>
          <table:table-cell table:style-name="ce26"/>
          <table:table-cell office:value-type="string" table:style-name="ce27">
            <text:p>9789869351102</text:p>
          </table:table-cell>
          <table:table-cell office:value-type="string" table:style-name="ce28">
            <text:p>你只是看起來很努力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李尚龍</text:p>
          </table:table-cell>
          <table:table-cell office:value-type="string" table:style-name="ce24">
            <text:p>今周刊出版社</text:p>
          </table:table-cell>
          <table:table-cell office:value-type="float" office:value="2016" table:style-name="ce24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70203227</text:p>
          </table:table-cell>
          <table:table-cell office:value-type="string" office:string-value="https://www.airitibooks.com/Detail/Detail?PublicationID=P20170203227" table:formula="msoxl:=HYPERLINK(O5)" table:style-name="ce22">
            <text:p>https://www.airitibooks.com/Detail/Detail?PublicationID=P20170203227</text:p>
          </table:table-cell>
          <table:table-cell table:number-columns-repeated="16368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4705</text:p>
          </table:table-cell>
          <table:table-cell office:value-type="string" table:style-name="ce28">
            <text:p>國際貿易實務輕鬆讀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2版</text:p>
          </table:table-cell>
          <table:table-cell office:value-type="string" table:style-name="ce24">
            <text:p>吳怡萱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116031</text:p>
          </table:table-cell>
          <table:table-cell office:value-type="string" office:string-value="https://www.airitibooks.com/Detail/Detail?PublicationID=P20181116031" table:formula="msoxl:=HYPERLINK(O6)" table:style-name="ce22">
            <text:p>https://www.airitibooks.com/Detail/Detail?PublicationID=P20181116031</text:p>
          </table:table-cell>
          <table:table-cell table:number-columns-repeated="16368"/>
        </table:table-row>
        <table:table-row table:style-name="ro5">
          <table:table-cell office:value-type="float" office:value="6" table:style-name="ce19">
            <text:p>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7775</text:p>
          </table:table-cell>
          <table:table-cell office:value-type="string" table:style-name="ce28">
            <text:p>國民營英文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4版</text:p>
          </table:table-cell>
          <table:table-cell office:value-type="string" table:style-name="ce24">
            <text:p>劉似蓉</text:p>
          </table:table-cell>
          <table:table-cell office:value-type="string" table:style-name="ce24">
            <text:p>千華數位文化</text:p>
          </table:table-cell>
          <table:table-cell office:value-type="string" table:style-name="ce24">
            <text:p>2019</text:p>
          </table:table-cell>
          <table:table-cell office:value-type="string" table:style-name="ce30">
            <text:p>中英對照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927183</text:p>
          </table:table-cell>
          <table:table-cell office:value-type="string" office:string-value="https://www.airitibooks.com/Detail/Detail?PublicationID=P20190927183" table:formula="msoxl:=HYPERLINK(O7)" table:style-name="ce22">
            <text:p>https://www.airitibooks.com/Detail/Detail?PublicationID=P20190927183</text:p>
          </table:table-cell>
          <table:table-cell table:number-columns-repeated="16368"/>
        </table:table-row>
        <table:table-row table:style-name="ro5">
          <table:table-cell office:value-type="float" office:value="7" table:style-name="ce19">
            <text:p>7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42 管理二(行銷、生管、資管、交管、作業研究/數量方法)</text:p>
          </table:table-cell>
          <table:table-cell table:style-name="ce26"/>
          <table:table-cell office:value-type="string" table:style-name="ce27">
            <text:p>9789863584391</text:p>
          </table:table-cell>
          <table:table-cell office:value-type="string" table:style-name="ce28">
            <text:p>企業總合效率: 工業4.0&lt;&lt;智慧工廠&gt;&gt;的基礎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劉季旋,羅宇容</text:p>
          </table:table-cell>
          <table:table-cell office:value-type="string" table:style-name="ce24">
            <text:p>白象文化事業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518013</text:p>
          </table:table-cell>
          <table:table-cell office:value-type="string" office:string-value="https://www.airitibooks.com/Detail/Detail?PublicationID=P20180518013" table:formula="msoxl:=HYPERLINK(O8)" table:style-name="ce22">
            <text:p>https://www.airitibooks.com/Detail/Detail?PublicationID=P20180518013</text:p>
          </table:table-cell>
          <table:table-cell table:number-columns-repeated="16368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578950481</text:p>
          </table:table-cell>
          <table:table-cell office:value-type="string" table:style-name="ce28">
            <text:p>我只能這樣嗎?: 讓你從谷底翻身的七大生活原則, 預約自己的理想人生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丹尼爾.奇迪亞克(Daniel Chidiac)</text:p>
          </table:table-cell>
          <table:table-cell office:value-type="string" table:style-name="ce24">
            <text:p>采實文化事業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121005</text:p>
          </table:table-cell>
          <table:table-cell office:value-type="string" office:string-value="https://www.airitibooks.com/Detail/Detail?PublicationID=P20181121005" table:formula="msoxl:=HYPERLINK(O9)" table:style-name="ce22">
            <text:p>https://www.airitibooks.com/Detail/Detail?PublicationID=P20181121005</text:p>
          </table:table-cell>
          <table:table-cell table:number-columns-repeated="1636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4 語言學</text:p>
          </table:table-cell>
          <table:table-cell table:style-name="ce26"/>
          <table:table-cell office:value-type="string" table:style-name="ce27">
            <text:p>9789869436342</text:p>
          </table:table-cell>
          <table:table-cell office:value-type="string" table:style-name="ce28">
            <text:p>突破900分NEW TOEIC聽力閱讀文法: <text:s/>一聽就懂,一看就會,什麼考試都不怕!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張小怡,Johnson Mo</text:p>
          </table:table-cell>
          <table:table-cell office:value-type="string" table:style-name="ce24">
            <text:p>布可屋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31">
            <text:p>*有聲內容</text:p>
          </table:table-cell>
          <table:table-cell table:style-name="ce32"/>
          <table:table-cell office:value-type="string" table:style-name="ce30">
            <text:p>https://www.airitibooks.com/Detail/Detail?PublicationID=P20171129140</text:p>
          </table:table-cell>
          <table:table-cell office:value-type="string" office:string-value="https://www.airitibooks.com/Detail/Detail?PublicationID=P20171129140" table:formula="msoxl:=HYPERLINK(O10)" table:style-name="ce22">
            <text:p>https://www.airitibooks.com/Detail/Detail?PublicationID=P20171129140</text:p>
          </table:table-cell>
          <table:table-cell table:number-columns-repeated="16368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9 人類學</text:p>
          </table:table-cell>
          <table:table-cell table:style-name="ce26"/>
          <table:table-cell office:value-type="string" table:style-name="ce27">
            <text:p>9789869629294</text:p>
          </table:table-cell>
          <table:table-cell office:value-type="string" table:style-name="ce28">
            <text:p>生酮哪有那麼難!最專業的生酮教練Martyn陪你一起成功生酮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陳世修(Martyn)</text:p>
          </table:table-cell>
          <table:table-cell office:value-type="string" table:style-name="ce24">
            <text:p>柿子文化事業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205001</text:p>
          </table:table-cell>
          <table:table-cell office:value-type="string" office:string-value="https://www.airitibooks.com/Detail/Detail?PublicationID=P20181205001" table:formula="msoxl:=HYPERLINK(O11)" table:style-name="ce22">
            <text:p>https://www.airitibooks.com/Detail/Detail?PublicationID=P20181205001</text:p>
          </table:table-cell>
          <table:table-cell table:number-columns-repeated="16368"/>
        </table:table-row>
        <table:table-row table:style-name="ro5">
          <table:table-cell office:value-type="float" office:value="11" table:style-name="ce19">
            <text:p>11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8581</text:p>
          </table:table-cell>
          <table:table-cell office:value-type="string" table:style-name="ce28">
            <text:p>捷徑公職英文: 沒有基礎也能快速奪高分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7版</text:p>
          </table:table-cell>
          <table:table-cell office:value-type="string" table:style-name="ce24">
            <text:p>德芬</text:p>
          </table:table-cell>
          <table:table-cell office:value-type="string" table:style-name="ce24">
            <text:p>千華數位文化</text:p>
          </table:table-cell>
          <table:table-cell office:value-type="string" table:style-name="ce24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1009009</text:p>
          </table:table-cell>
          <table:table-cell office:value-type="string" office:string-value="https://www.airitibooks.com/Detail/Detail?PublicationID=P20191009009" table:formula="msoxl:=HYPERLINK(O12)" table:style-name="ce22">
            <text:p>https://www.airitibooks.com/Detail/Detail?PublicationID=P20191009009</text:p>
          </table:table-cell>
          <table:table-cell table:number-columns-repeated="16368"/>
        </table:table-row>
        <table:table-row table:style-name="ro5">
          <table:table-cell office:value-type="float" office:value="12" table:style-name="ce19">
            <text:p>12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B1020DA 護理</text:p>
          </table:table-cell>
          <table:table-cell table:style-name="ce26"/>
          <table:table-cell office:value-type="string" table:style-name="ce27">
            <text:p>9789866120947</text:p>
          </table:table-cell>
          <table:table-cell office:value-type="string" table:style-name="ce28">
            <text:p>重症護理學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2019年8月最新修訂版</text:p>
          </table:table-cell>
          <table:table-cell office:value-type="string" table:style-name="ce24">
            <text:p>蔡秀鸞,吳淑鈴,吳宏蘭,李瑜弘,黃嫦芳 等</text:p>
          </table:table-cell>
          <table:table-cell office:value-type="string" table:style-name="ce24">
            <text:p>永大書局</text:p>
          </table:table-cell>
          <table:table-cell office:value-type="string" table:style-name="ce24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628013</text:p>
          </table:table-cell>
          <table:table-cell office:value-type="string" office:string-value="https://www.airitibooks.com/Detail/Detail?PublicationID=P20180628013" table:formula="msoxl:=HYPERLINK(O13)" table:style-name="ce22">
            <text:p>https://www.airitibooks.com/Detail/Detail?PublicationID=P20180628013</text:p>
          </table:table-cell>
          <table:table-cell table:number-columns-repeated="16368"/>
        </table:table-row>
        <table:table-row table:style-name="ro5">
          <table:table-cell office:value-type="float" office:value="13" table:style-name="ce19">
            <text:p>13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3571001</text:p>
          </table:table-cell>
          <table:table-cell office:value-type="string" table:style-name="ce28">
            <text:p>公主走進黑森林: 榮格取向的童話分析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呂旭亞</text:p>
          </table:table-cell>
          <table:table-cell office:value-type="string" table:style-name="ce24">
            <text:p>心靈工坊文化事業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614002</text:p>
          </table:table-cell>
          <table:table-cell office:value-type="string" office:string-value="https://www.airitibooks.com/Detail/Detail?PublicationID=P20180614002" table:formula="msoxl:=HYPERLINK(O14)" table:style-name="ce22">
            <text:p>https://www.airitibooks.com/Detail/Detail?PublicationID=P20180614002</text:p>
          </table:table-cell>
          <table:table-cell table:number-columns-repeated="16368"/>
        </table:table-row>
        <table:table-row table:style-name="ro5">
          <table:table-cell office:value-type="float" office:value="14" table:style-name="ce19">
            <text:p>14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4378</text:p>
          </table:table-cell>
          <table:table-cell office:value-type="string" table:style-name="ce28">
            <text:p>國民營英文高分題庫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2版</text:p>
          </table:table-cell>
          <table:table-cell office:value-type="string" table:style-name="ce24">
            <text:p>德芬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中英對照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112009</text:p>
          </table:table-cell>
          <table:table-cell office:value-type="string" office:string-value="https://www.airitibooks.com/Detail/Detail?PublicationID=P20181112009" table:formula="msoxl:=HYPERLINK(O15)" table:style-name="ce22">
            <text:p>https://www.airitibooks.com/Detail/Detail?PublicationID=P20181112009</text:p>
          </table:table-cell>
          <table:table-cell table:number-columns-repeated="16368"/>
        </table:table-row>
        <table:table-row table:style-name="ro5">
          <table:table-cell office:value-type="float" office:value="15" table:style-name="ce19">
            <text:p>15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B1020DA 護理</text:p>
          </table:table-cell>
          <table:table-cell table:style-name="ce26"/>
          <table:table-cell office:value-type="string" table:style-name="ce27">
            <text:p>9789866120725</text:p>
          </table:table-cell>
          <table:table-cell office:value-type="string" table:style-name="ce28">
            <text:p>新編內外科護理技術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2019年2月版</text:p>
          </table:table-cell>
          <table:table-cell office:value-type="string" table:style-name="ce24">
            <text:p>陳秀勤,何雲仙,陳玉秀,楊勤熒,陳雪 等</text:p>
          </table:table-cell>
          <table:table-cell office:value-type="string" table:style-name="ce24">
            <text:p>永大書局</text:p>
          </table:table-cell>
          <table:table-cell office:value-type="string" table:style-name="ce24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628019</text:p>
          </table:table-cell>
          <table:table-cell office:value-type="string" office:string-value="https://www.airitibooks.com/Detail/Detail?PublicationID=P20180628019" table:formula="msoxl:=HYPERLINK(O16)" table:style-name="ce22">
            <text:p>https://www.airitibooks.com/Detail/Detail?PublicationID=P20180628019</text:p>
          </table:table-cell>
          <table:table-cell table:number-columns-repeated="16368"/>
        </table:table-row>
        <table:table-row table:style-name="ro5">
          <table:table-cell office:value-type="float" office:value="16" table:style-name="ce19">
            <text:p>16</text:p>
          </table:table-cell>
          <table:table-cell office:value-type="string" table:style-name="ce24">
            <text:p>S&amp;T</text:p>
          </table:table-cell>
          <table:table-cell office:value-type="string" table:style-name="ce25">
            <text:p>E08 資訊</text:p>
          </table:table-cell>
          <table:table-cell table:style-name="ce26"/>
          <table:table-cell office:value-type="string" table:style-name="ce27">
            <text:p>9789862487549</text:p>
          </table:table-cell>
          <table:table-cell office:value-type="string" table:style-name="ce28">
            <text:p>AI創世紀: 即將來臨的超級人工智慧時代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埃米爾.侯賽因(Amir Husain)</text:p>
          </table:table-cell>
          <table:table-cell office:value-type="string" table:style-name="ce24">
            <text:p>日月文化出版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122006</text:p>
          </table:table-cell>
          <table:table-cell office:value-type="string" office:string-value="https://www.airitibooks.com/Detail/Detail?PublicationID=P20181122006" table:formula="msoxl:=HYPERLINK(O17)" table:style-name="ce22">
            <text:p>https://www.airitibooks.com/Detail/Detail?PublicationID=P20181122006</text:p>
          </table:table-cell>
          <table:table-cell table:number-columns-repeated="16368"/>
        </table:table-row>
        <table:table-row table:style-name="ro5">
          <table:table-cell office:value-type="float" office:value="17" table:style-name="ce19">
            <text:p>17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8062</text:p>
          </table:table-cell>
          <table:table-cell office:value-type="string" table:style-name="ce28">
            <text:p>國文: 公文寫作捷徑攻略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9版</text:p>
          </table:table-cell>
          <table:table-cell office:value-type="string" table:style-name="ce24">
            <text:p>張良,方華</text:p>
          </table:table-cell>
          <table:table-cell office:value-type="string" table:style-name="ce24">
            <text:p>千華數位文化</text:p>
          </table:table-cell>
          <table:table-cell office:value-type="string" table:style-name="ce24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927172</text:p>
          </table:table-cell>
          <table:table-cell office:value-type="string" office:string-value="https://www.airitibooks.com/Detail/Detail?PublicationID=P20190927172" table:formula="msoxl:=HYPERLINK(O18)" table:style-name="ce22">
            <text:p>https://www.airitibooks.com/Detail/Detail?PublicationID=P20190927172</text:p>
          </table:table-cell>
          <table:table-cell table:number-columns-repeated="16368"/>
        </table:table-row>
        <table:table-row table:style-name="ro5">
          <table:table-cell office:value-type="float" office:value="18" table:style-name="ce19">
            <text:p>18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3 法律學</text:p>
          </table:table-cell>
          <table:table-cell table:style-name="ce26"/>
          <table:table-cell office:value-type="string" table:style-name="ce27">
            <text:p>9789864873371</text:p>
          </table:table-cell>
          <table:table-cell office:value-type="string" table:style-name="ce28">
            <text:p>行政學大意焦點速成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3版</text:p>
          </table:table-cell>
          <table:table-cell office:value-type="string" table:style-name="ce24">
            <text:p>林志忠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604027</text:p>
          </table:table-cell>
          <table:table-cell office:value-type="string" office:string-value="https://www.airitibooks.com/Detail/Detail?PublicationID=P20180604027" table:formula="msoxl:=HYPERLINK(O19)" table:style-name="ce22">
            <text:p>https://www.airitibooks.com/Detail/Detail?PublicationID=P20180604027</text:p>
          </table:table-cell>
          <table:table-cell table:number-columns-repeated="16368"/>
        </table:table-row>
        <table:table-row table:style-name="ro5">
          <table:table-cell office:value-type="float" office:value="19" table:style-name="ce19">
            <text:p>19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41 管理一(人資、組織行為、策略管理、國企、醫管、科管)</text:p>
          </table:table-cell>
          <table:table-cell table:style-name="ce26"/>
          <table:table-cell office:value-type="string" table:style-name="ce27">
            <text:p>9789864874316</text:p>
          </table:table-cell>
          <table:table-cell office:value-type="string" table:style-name="ce28">
            <text:p>行銷學(適用行銷管理.行銷管理學)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9版</text:p>
          </table:table-cell>
          <table:table-cell office:value-type="string" table:style-name="ce24">
            <text:p>陳金城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112012</text:p>
          </table:table-cell>
          <table:table-cell office:value-type="string" office:string-value="https://www.airitibooks.com/Detail/Detail?PublicationID=P20181112012" table:formula="msoxl:=HYPERLINK(O20)" table:style-name="ce22">
            <text:p>https://www.airitibooks.com/Detail/Detail?PublicationID=P20181112012</text:p>
          </table:table-cell>
          <table:table-cell table:number-columns-repeated="16368"/>
        </table:table-row>
        <table:table-row table:style-name="ro5">
          <table:table-cell office:value-type="float" office:value="20" table:style-name="ce19">
            <text:p>20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4 語言學</text:p>
          </table:table-cell>
          <table:table-cell table:style-name="ce26"/>
          <table:table-cell office:value-type="string" table:style-name="ce27">
            <text:p>9789862487273</text:p>
          </table:table-cell>
          <table:table-cell office:value-type="string" table:style-name="ce28">
            <text:p>日檢N3聽解總合對策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修訂1版</text:p>
          </table:table-cell>
          <table:table-cell office:value-type="string" table:style-name="ce24">
            <text:p>今泉江利子</text:p>
          </table:table-cell>
          <table:table-cell office:value-type="string" table:style-name="ce24">
            <text:p>日月文化出版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31">
            <text:p>*有聲內容</text:p>
          </table:table-cell>
          <table:table-cell table:style-name="ce32"/>
          <table:table-cell office:value-type="string" table:style-name="ce30">
            <text:p>https://www.airitibooks.com/Detail/Detail?PublicationID=P20180919002</text:p>
          </table:table-cell>
          <table:table-cell office:value-type="string" office:string-value="https://www.airitibooks.com/Detail/Detail?PublicationID=P20180919002" table:formula="msoxl:=HYPERLINK(O21)" table:style-name="ce22">
            <text:p>https://www.airitibooks.com/Detail/Detail?PublicationID=P20180919002</text:p>
          </table:table-cell>
          <table:table-cell table:number-columns-repeated="16368"/>
        </table:table-row>
        <table:table-row table:style-name="ro5">
          <table:table-cell office:value-type="float" office:value="21" table:style-name="ce19">
            <text:p>21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7 社會學</text:p>
          </table:table-cell>
          <table:table-cell table:style-name="ce26"/>
          <table:table-cell office:value-type="string" table:style-name="ce27">
            <text:p>9789862486924</text:p>
          </table:table-cell>
          <table:table-cell office:value-type="string" table:style-name="ce28">
            <text:p>日本社會現狀100景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住田哲郎</text:p>
          </table:table-cell>
          <table:table-cell office:value-type="string" table:style-name="ce24">
            <text:p>日月文化出版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31">
            <text:p>*有聲內容</text:p>
          </table:table-cell>
          <table:table-cell table:style-name="ce32"/>
          <table:table-cell office:value-type="string" table:style-name="ce30">
            <text:p>https://www.airitibooks.com/Detail/Detail?PublicationID=P20180126030</text:p>
          </table:table-cell>
          <table:table-cell office:value-type="string" office:string-value="https://www.airitibooks.com/Detail/Detail?PublicationID=P20180126030" table:formula="msoxl:=HYPERLINK(O22)" table:style-name="ce22">
            <text:p>https://www.airitibooks.com/Detail/Detail?PublicationID=P20180126030</text:p>
          </table:table-cell>
          <table:table-cell table:number-columns-repeated="16368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4 語言學</text:p>
          </table:table-cell>
          <table:table-cell table:style-name="ce26"/>
          <table:table-cell office:value-type="string" table:style-name="ce27">
            <text:p>9789869493123</text:p>
          </table:table-cell>
          <table:table-cell office:value-type="string" table:style-name="ce28">
            <text:p>新日檢一回合格のコツ: N5文字.語彙題庫解析本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田中紀子,杉本愛子</text:p>
          </table:table-cell>
          <table:table-cell office:value-type="string" table:style-name="ce24">
            <text:p>布可屋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31">
            <text:p>*有聲內容</text:p>
          </table:table-cell>
          <table:table-cell table:style-name="ce32"/>
          <table:table-cell office:value-type="string" table:style-name="ce30">
            <text:p>https://www.airitibooks.com/Detail/Detail?PublicationID=P20171129146</text:p>
          </table:table-cell>
          <table:table-cell office:value-type="string" office:string-value="https://www.airitibooks.com/Detail/Detail?PublicationID=P20171129146" table:formula="msoxl:=HYPERLINK(O23)" table:style-name="ce22">
            <text:p>https://www.airitibooks.com/Detail/Detail?PublicationID=P20171129146</text:p>
          </table:table-cell>
          <table:table-cell table:number-columns-repeated="16368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578950375</text:p>
          </table:table-cell>
          <table:table-cell office:value-type="string" table:style-name="ce28">
            <text:p>高敏感卻不受傷的七日練習: 強化心理韌性, 做個對外圓融溫柔, 內在強大堅定的人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根本裕幸</text:p>
          </table:table-cell>
          <table:table-cell office:value-type="string" table:style-name="ce24">
            <text:p>采實文化事業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024019</text:p>
          </table:table-cell>
          <table:table-cell office:value-type="string" office:string-value="https://www.airitibooks.com/Detail/Detail?PublicationID=P20181024019" table:formula="msoxl:=HYPERLINK(O24)" table:style-name="ce22">
            <text:p>https://www.airitibooks.com/Detail/Detail?PublicationID=P20181024019</text:p>
          </table:table-cell>
          <table:table-cell table:number-columns-repeated="16368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862487532</text:p>
          </table:table-cell>
          <table:table-cell office:value-type="string" table:style-name="ce28">
            <text:p>跟阿德勒學正向教養. 學齡前兒童篇: 理解幼童行為成因, 幫助孩子適性發展.培養生活技能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簡.尼爾森(Jane Nelsen),謝瑞爾.艾爾文(Cheryl Erwin),羅思琳.安.達菲(Roslyn A nn Duffy)</text:p>
          </table:table-cell>
          <table:table-cell office:value-type="string" table:style-name="ce24">
            <text:p>日月文化出版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122003</text:p>
          </table:table-cell>
          <table:table-cell office:value-type="string" office:string-value="https://www.airitibooks.com/Detail/Detail?PublicationID=P20181122003" table:formula="msoxl:=HYPERLINK(O25)" table:style-name="ce22">
            <text:p>https://www.airitibooks.com/Detail/Detail?PublicationID=P20181122003</text:p>
          </table:table-cell>
          <table:table-cell table:number-columns-repeated="16368"/>
        </table:table-row>
        <table:table-row table:style-name="ro5">
          <table:table-cell office:value-type="float" office:value="25" table:style-name="ce19">
            <text:p>25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869551762</text:p>
          </table:table-cell>
          <table:table-cell office:value-type="string" table:style-name="ce28">
            <text:p>當你的才華還撐不起你的夢想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一直特立獨行的貓／趙星</text:p>
          </table:table-cell>
          <table:table-cell office:value-type="string" table:style-name="ce24">
            <text:p>今周刊出版社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309078</text:p>
          </table:table-cell>
          <table:table-cell office:value-type="string" office:string-value="https://www.airitibooks.com/Detail/Detail?PublicationID=P20180309078" table:formula="msoxl:=HYPERLINK(O26)" table:style-name="ce22">
            <text:p>https://www.airitibooks.com/Detail/Detail?PublicationID=P20180309078</text:p>
          </table:table-cell>
          <table:table-cell table:number-columns-repeated="16368"/>
        </table:table-row>
        <table:table-row table:style-name="ro5">
          <table:table-cell office:value-type="float" office:value="26" table:style-name="ce19">
            <text:p>2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4 語言學</text:p>
          </table:table-cell>
          <table:table-cell table:style-name="ce26"/>
          <table:table-cell office:value-type="string" table:style-name="ce27">
            <text:p>9789862486597</text:p>
          </table:table-cell>
          <table:table-cell office:value-type="string" table:style-name="ce28">
            <text:p>最有趣的日語會話課本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李珠鉉</text:p>
          </table:table-cell>
          <table:table-cell office:value-type="string" table:style-name="ce24">
            <text:p>日月文化出版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31">
            <text:p>*有聲內容</text:p>
          </table:table-cell>
          <table:table-cell table:style-name="ce32"/>
          <table:table-cell office:value-type="string" table:style-name="ce30">
            <text:p>https://www.airitibooks.com/Detail/Detail?PublicationID=P20180427043</text:p>
          </table:table-cell>
          <table:table-cell office:value-type="string" office:string-value="https://www.airitibooks.com/Detail/Detail?PublicationID=P20180427043" table:formula="msoxl:=HYPERLINK(O27)" table:style-name="ce22">
            <text:p>https://www.airitibooks.com/Detail/Detail?PublicationID=P20180427043</text:p>
          </table:table-cell>
          <table:table-cell table:number-columns-repeated="16368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4 語言學</text:p>
          </table:table-cell>
          <table:table-cell table:style-name="ce26"/>
          <table:table-cell office:value-type="string" table:style-name="ce27">
            <text:p>9789865616939</text:p>
          </table:table-cell>
          <table:table-cell office:value-type="string" table:style-name="ce28">
            <text:p>秒會!秒說!日語常用單字: 羅馬拼音對照, 會ABC就會說日語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蘇珊,渡邊由里</text:p>
          </table:table-cell>
          <table:table-cell office:value-type="string" table:style-name="ce24">
            <text:p>哈福企業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31">
            <text:p>*有聲內容</text:p>
          </table:table-cell>
          <table:table-cell table:style-name="ce32"/>
          <table:table-cell office:value-type="string" table:style-name="ce30">
            <text:p>https://www.airitibooks.com/Detail/Detail?PublicationID=P20171129077</text:p>
          </table:table-cell>
          <table:table-cell office:value-type="string" office:string-value="https://www.airitibooks.com/Detail/Detail?PublicationID=P20171129077" table:formula="msoxl:=HYPERLINK(O28)" table:style-name="ce22">
            <text:p>https://www.airitibooks.com/Detail/Detail?PublicationID=P20171129077</text:p>
          </table:table-cell>
          <table:table-cell table:number-columns-repeated="16368"/>
        </table:table-row>
        <table:table-row table:style-name="ro5">
          <table:table-cell office:value-type="float" office:value="28" table:style-name="ce19">
            <text:p>28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23 藝術學</text:p>
          </table:table-cell>
          <table:table-cell table:style-name="ce26"/>
          <table:table-cell office:value-type="string" table:style-name="ce27">
            <text:p>9789860471502</text:p>
          </table:table-cell>
          <table:table-cell office:value-type="string" table:style-name="ce28">
            <text:p>軟功(柔術)進階教材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張文美,陳鳳廷,彭書相,陳俊安,洪佩玉</text:p>
          </table:table-cell>
          <table:table-cell office:value-type="string" table:style-name="ce24">
            <text:p>國立臺灣戲曲學院</text:p>
          </table:table-cell>
          <table:table-cell office:value-type="float" office:value="2015" table:style-name="ce24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322245</text:p>
          </table:table-cell>
          <table:table-cell office:value-type="string" office:string-value="https://www.airitibooks.com/Detail/Detail?PublicationID=P20190322245" table:formula="msoxl:=HYPERLINK(O29)" table:style-name="ce22">
            <text:p>https://www.airitibooks.com/Detail/Detail?PublicationID=P20190322245</text:p>
          </table:table-cell>
          <table:table-cell table:number-columns-repeated="16368"/>
        </table:table-row>
        <table:table-row table:style-name="ro5">
          <table:table-cell office:value-type="float" office:value="29" table:style-name="ce19">
            <text:p>29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4 語言學</text:p>
          </table:table-cell>
          <table:table-cell table:style-name="ce26"/>
          <table:table-cell office:value-type="string" table:style-name="ce27">
            <text:p>9789862487280</text:p>
          </table:table-cell>
          <table:table-cell office:value-type="string" table:style-name="ce28">
            <text:p>經典日劇100話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虞安寿美,游翔皓,EZ Japan編輯部</text:p>
          </table:table-cell>
          <table:table-cell office:value-type="string" table:style-name="ce24">
            <text:p>日月文化出版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31">
            <text:p>*有聲內容</text:p>
          </table:table-cell>
          <table:table-cell table:style-name="ce32"/>
          <table:table-cell office:value-type="string" table:style-name="ce30">
            <text:p>https://www.airitibooks.com/Detail/Detail?PublicationID=P20180810050</text:p>
          </table:table-cell>
          <table:table-cell office:value-type="string" office:string-value="https://www.airitibooks.com/Detail/Detail?PublicationID=P20180810050" table:formula="msoxl:=HYPERLINK(O30)" table:style-name="ce22">
            <text:p>https://www.airitibooks.com/Detail/Detail?PublicationID=P20180810050</text:p>
          </table:table-cell>
          <table:table-cell table:number-columns-repeated="16368"/>
        </table:table-row>
        <table:table-row table:style-name="ro5">
          <table:table-cell office:value-type="float" office:value="30" table:style-name="ce19">
            <text:p>30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578950535</text:p>
          </table:table-cell>
          <table:table-cell office:value-type="string" table:style-name="ce28">
            <text:p>自討苦吃的人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李豪</text:p>
          </table:table-cell>
          <table:table-cell office:value-type="string" table:style-name="ce24">
            <text:p>采實文化事業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121004</text:p>
          </table:table-cell>
          <table:table-cell office:value-type="string" office:string-value="https://www.airitibooks.com/Detail/Detail?PublicationID=P20181121004" table:formula="msoxl:=HYPERLINK(O31)" table:style-name="ce22">
            <text:p>https://www.airitibooks.com/Detail/Detail?PublicationID=P20181121004</text:p>
          </table:table-cell>
          <table:table-cell table:number-columns-repeated="16368"/>
        </table:table-row>
        <table:table-row table:style-name="ro5">
          <table:table-cell office:value-type="float" office:value="31" table:style-name="ce19">
            <text:p>31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7836</text:p>
          </table:table-cell>
          <table:table-cell office:value-type="string" table:style-name="ce28">
            <text:p>最新國文: 作文勝經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7版</text:p>
          </table:table-cell>
          <table:table-cell office:value-type="string" table:style-name="ce24">
            <text:p>楊仁志</text:p>
          </table:table-cell>
          <table:table-cell office:value-type="string" table:style-name="ce24">
            <text:p>千華數位文化</text:p>
          </table:table-cell>
          <table:table-cell office:value-type="string" table:style-name="ce24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927173</text:p>
          </table:table-cell>
          <table:table-cell office:value-type="string" office:string-value="https://www.airitibooks.com/Detail/Detail?PublicationID=P20190927173" table:formula="msoxl:=HYPERLINK(O32)" table:style-name="ce22">
            <text:p>https://www.airitibooks.com/Detail/Detail?PublicationID=P20190927173</text:p>
          </table:table-cell>
          <table:table-cell table:number-columns-repeated="16368"/>
        </table:table-row>
        <table:table-row table:style-name="ro5">
          <table:table-cell office:value-type="float" office:value="32" table:style-name="ce19">
            <text:p>32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7843</text:p>
          </table:table-cell>
          <table:table-cell office:value-type="string" table:style-name="ce28">
            <text:p>鐵路運輸學概要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4版</text:p>
          </table:table-cell>
          <table:table-cell office:value-type="string" table:style-name="ce24">
            <text:p>白崑成</text:p>
          </table:table-cell>
          <table:table-cell office:value-type="string" table:style-name="ce24">
            <text:p>千華數位文化</text:p>
          </table:table-cell>
          <table:table-cell office:value-type="string" table:style-name="ce24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927187</text:p>
          </table:table-cell>
          <table:table-cell office:value-type="string" office:string-value="https://www.airitibooks.com/Detail/Detail?PublicationID=P20190927187" table:formula="msoxl:=HYPERLINK(O33)" table:style-name="ce22">
            <text:p>https://www.airitibooks.com/Detail/Detail?PublicationID=P20190927187</text:p>
          </table:table-cell>
          <table:table-cell table:number-columns-repeated="16368"/>
        </table:table-row>
        <table:table-row table:style-name="ro5">
          <table:table-cell office:value-type="float" office:value="33" table:style-name="ce19">
            <text:p>33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4 語言學</text:p>
          </table:table-cell>
          <table:table-cell table:style-name="ce26"/>
          <table:table-cell office:value-type="string" table:style-name="ce27">
            <text:p>9789869337021</text:p>
          </table:table-cell>
          <table:table-cell office:value-type="string" table:style-name="ce28">
            <text:p>10000單字搞定新日檢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2版</text:p>
          </table:table-cell>
          <table:table-cell office:value-type="string" table:style-name="ce24">
            <text:p>田中紀子,杉本愛子</text:p>
          </table:table-cell>
          <table:table-cell office:value-type="string" table:style-name="ce24">
            <text:p>布可屋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31">
            <text:p>*有聲內容</text:p>
          </table:table-cell>
          <table:table-cell table:style-name="ce32"/>
          <table:table-cell office:value-type="string" table:style-name="ce30">
            <text:p>https://www.airitibooks.com/Detail/Detail?PublicationID=P20171129054</text:p>
          </table:table-cell>
          <table:table-cell office:value-type="string" office:string-value="https://www.airitibooks.com/Detail/Detail?PublicationID=P20171129054" table:formula="msoxl:=HYPERLINK(O34)" table:style-name="ce22">
            <text:p>https://www.airitibooks.com/Detail/Detail?PublicationID=P20171129054</text:p>
          </table:table-cell>
          <table:table-cell table:number-columns-repeated="16368"/>
        </table:table-row>
        <table:table-row table:style-name="ro5">
          <table:table-cell office:value-type="float" office:value="34" table:style-name="ce19">
            <text:p>34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4 語言學</text:p>
          </table:table-cell>
          <table:table-cell table:style-name="ce26"/>
          <table:table-cell office:value-type="string" table:style-name="ce27">
            <text:p>9789862487617</text:p>
          </table:table-cell>
          <table:table-cell office:value-type="string" table:style-name="ce28">
            <text:p>日本懸疑物語100談: Nippon所藏日語嚴選講座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藤本紀子,EZ Japan 編輯部</text:p>
          </table:table-cell>
          <table:table-cell office:value-type="string" table:style-name="ce24">
            <text:p>日月文化出版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31">
            <text:p>*有聲內容</text:p>
          </table:table-cell>
          <table:table-cell table:style-name="ce32"/>
          <table:table-cell office:value-type="string" table:style-name="ce30">
            <text:p>https://www.airitibooks.com/Detail/Detail?PublicationID=P20181122001</text:p>
          </table:table-cell>
          <table:table-cell office:value-type="string" office:string-value="https://www.airitibooks.com/Detail/Detail?PublicationID=P20181122001" table:formula="msoxl:=HYPERLINK(O35)" table:style-name="ce22">
            <text:p>https://www.airitibooks.com/Detail/Detail?PublicationID=P20181122001</text:p>
          </table:table-cell>
          <table:table-cell table:number-columns-repeated="16368"/>
        </table:table-row>
        <table:table-row table:style-name="ro5">
          <table:table-cell office:value-type="float" office:value="35" table:style-name="ce19">
            <text:p>35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8 哲學</text:p>
          </table:table-cell>
          <table:table-cell table:style-name="ce26"/>
          <table:table-cell office:value-type="string" table:style-name="ce27">
            <text:p>9789575986421</text:p>
          </table:table-cell>
          <table:table-cell office:value-type="string" table:style-name="ce28">
            <text:p>塑膠袋流浪記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劉如桂</text:p>
          </table:table-cell>
          <table:table-cell office:value-type="string" table:style-name="ce24">
            <text:p>法鼓文化事業</text:p>
          </table:table-cell>
          <table:table-cell office:value-type="float" office:value="2014" table:style-name="ce24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314067</text:p>
          </table:table-cell>
          <table:table-cell office:value-type="string" office:string-value="https://www.airitibooks.com/Detail/Detail?PublicationID=P20190314067" table:formula="msoxl:=HYPERLINK(O36)" table:style-name="ce22">
            <text:p>https://www.airitibooks.com/Detail/Detail?PublicationID=P20190314067</text:p>
          </table:table-cell>
          <table:table-cell table:number-columns-repeated="16368"/>
        </table:table-row>
        <table:table-row table:style-name="ro5">
          <table:table-cell office:value-type="float" office:value="36" table:style-name="ce19">
            <text:p>3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7911</text:p>
          </table:table-cell>
          <table:table-cell office:value-type="string" table:style-name="ce28">
            <text:p>鐵路運輸學大意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4版</text:p>
          </table:table-cell>
          <table:table-cell office:value-type="string" table:style-name="ce24">
            <text:p>白崑成</text:p>
          </table:table-cell>
          <table:table-cell office:value-type="string" table:style-name="ce24">
            <text:p>千華數位文化</text:p>
          </table:table-cell>
          <table:table-cell office:value-type="string" table:style-name="ce24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927185</text:p>
          </table:table-cell>
          <table:table-cell office:value-type="string" office:string-value="https://www.airitibooks.com/Detail/Detail?PublicationID=P20190927185" table:formula="msoxl:=HYPERLINK(O37)" table:style-name="ce22">
            <text:p>https://www.airitibooks.com/Detail/Detail?PublicationID=P20190927185</text:p>
          </table:table-cell>
          <table:table-cell table:number-columns-repeated="16368"/>
        </table:table-row>
        <table:table-row table:style-name="ro5">
          <table:table-cell office:value-type="float" office:value="37" table:style-name="ce19">
            <text:p>37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4 語言學</text:p>
          </table:table-cell>
          <table:table-cell table:style-name="ce26"/>
          <table:table-cell office:value-type="string" table:style-name="ce27">
            <text:p>9789869493116</text:p>
          </table:table-cell>
          <table:table-cell office:value-type="string" table:style-name="ce28">
            <text:p>這個單字會考: NEW TOEIC800分必背單字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張小怡,Johnson Mo</text:p>
          </table:table-cell>
          <table:table-cell office:value-type="string" table:style-name="ce24">
            <text:p>布可屋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31">
            <text:p>*有聲內容</text:p>
          </table:table-cell>
          <table:table-cell table:style-name="ce32"/>
          <table:table-cell office:value-type="string" table:style-name="ce30">
            <text:p>https://www.airitibooks.com/Detail/Detail?PublicationID=P20171129066</text:p>
          </table:table-cell>
          <table:table-cell office:value-type="string" office:string-value="https://www.airitibooks.com/Detail/Detail?PublicationID=P20171129066" table:formula="msoxl:=HYPERLINK(O38)" table:style-name="ce22">
            <text:p>https://www.airitibooks.com/Detail/Detail?PublicationID=P20171129066</text:p>
          </table:table-cell>
          <table:table-cell table:number-columns-repeated="16368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578950634</text:p>
          </table:table-cell>
          <table:table-cell office:value-type="string" table:style-name="ce28">
            <text:p>我決定, 生活裡只留下對的人: 動手處理消耗你的人, <text:s/>擺脫煩雜忙的互動, 過你想要的理想人生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楊嘉玲</text:p>
          </table:table-cell>
          <table:table-cell office:value-type="string" table:style-name="ce24">
            <text:p>采實文化事業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119006</text:p>
          </table:table-cell>
          <table:table-cell office:value-type="string" office:string-value="https://www.airitibooks.com/Detail/Detail?PublicationID=P20181119006" table:formula="msoxl:=HYPERLINK(O39)" table:style-name="ce22">
            <text:p>https://www.airitibooks.com/Detail/Detail?PublicationID=P20181119006</text:p>
          </table:table-cell>
          <table:table-cell table:number-columns-repeated="16368"/>
        </table:table-row>
        <table:table-row table:style-name="ro5">
          <table:table-cell office:value-type="float" office:value="39" table:style-name="ce19">
            <text:p>39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5443</text:p>
          </table:table-cell>
          <table:table-cell office:value-type="string" table:style-name="ce28">
            <text:p>一次考上銀行: 貨幣銀行學(含概要)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8版</text:p>
          </table:table-cell>
          <table:table-cell office:value-type="string" table:style-name="ce24">
            <text:p>歐欣亞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218024</text:p>
          </table:table-cell>
          <table:table-cell office:value-type="string" office:string-value="https://www.airitibooks.com/Detail/Detail?PublicationID=P20190218024" table:formula="msoxl:=HYPERLINK(O40)" table:style-name="ce22">
            <text:p>https://www.airitibooks.com/Detail/Detail?PublicationID=P20190218024</text:p>
          </table:table-cell>
          <table:table-cell table:number-columns-repeated="16368"/>
        </table:table-row>
        <table:table-row table:style-name="ro5">
          <table:table-cell office:value-type="float" office:value="40" table:style-name="ce19">
            <text:p>40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4 語言學</text:p>
          </table:table-cell>
          <table:table-cell table:style-name="ce26"/>
          <table:table-cell office:value-type="string" table:style-name="ce27">
            <text:p>9789862487150</text:p>
          </table:table-cell>
          <table:table-cell office:value-type="string" table:style-name="ce28">
            <text:p>一發合格!我的33堂日語文法課: 前進N1篇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林士鈞</text:p>
          </table:table-cell>
          <table:table-cell office:value-type="string" table:style-name="ce24">
            <text:p>日月文化出版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31">
            <text:p>*有聲內容</text:p>
          </table:table-cell>
          <table:table-cell table:style-name="ce32"/>
          <table:table-cell office:value-type="string" table:style-name="ce30">
            <text:p>https://www.airitibooks.com/Detail/Detail?PublicationID=P20180525021</text:p>
          </table:table-cell>
          <table:table-cell office:value-type="string" office:string-value="https://www.airitibooks.com/Detail/Detail?PublicationID=P20180525021" table:formula="msoxl:=HYPERLINK(O41)" table:style-name="ce22">
            <text:p>https://www.airitibooks.com/Detail/Detail?PublicationID=P20180525021</text:p>
          </table:table-cell>
          <table:table-cell table:number-columns-repeated="16368"/>
        </table:table-row>
        <table:table-row table:style-name="ro5">
          <table:table-cell office:value-type="float" office:value="41" table:style-name="ce19">
            <text:p>41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7 社會學</text:p>
          </table:table-cell>
          <table:table-cell table:style-name="ce26"/>
          <table:table-cell office:value-type="string" table:style-name="ce27">
            <text:p>9789576812989</text:p>
          </table:table-cell>
          <table:table-cell office:value-type="string" table:style-name="ce28">
            <text:p>&lt;&lt;資本論&gt;&gt;思想.原理及其當代價值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許彥</text:p>
          </table:table-cell>
          <table:table-cell office:value-type="string" table:style-name="ce24">
            <text:p>崧燁文化事業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314176</text:p>
          </table:table-cell>
          <table:table-cell office:value-type="string" office:string-value="https://www.airitibooks.com/Detail/Detail?PublicationID=P20190314176" table:formula="msoxl:=HYPERLINK(O42)" table:style-name="ce22">
            <text:p>https://www.airitibooks.com/Detail/Detail?PublicationID=P20190314176</text:p>
          </table:table-cell>
          <table:table-cell table:number-columns-repeated="16368"/>
        </table:table-row>
        <table:table-row table:style-name="ro5">
          <table:table-cell office:value-type="float" office:value="42" table:style-name="ce19">
            <text:p>42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9 人類學</text:p>
          </table:table-cell>
          <table:table-cell table:style-name="ce26"/>
          <table:table-cell office:value-type="string" table:style-name="ce27">
            <text:p>9789869629249</text:p>
          </table:table-cell>
          <table:table-cell office:value-type="string" table:style-name="ce28">
            <text:p>神靈臺灣: 第一本親近神明的小百科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林金郎</text:p>
          </table:table-cell>
          <table:table-cell office:value-type="string" table:style-name="ce24">
            <text:p>柿子文化事業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011002</text:p>
          </table:table-cell>
          <table:table-cell office:value-type="string" office:string-value="https://www.airitibooks.com/Detail/Detail?PublicationID=P20181011002" table:formula="msoxl:=HYPERLINK(O43)" table:style-name="ce22">
            <text:p>https://www.airitibooks.com/Detail/Detail?PublicationID=P20181011002</text:p>
          </table:table-cell>
          <table:table-cell table:number-columns-repeated="16368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3 法律學</text:p>
          </table:table-cell>
          <table:table-cell table:style-name="ce26"/>
          <table:table-cell office:value-type="string" table:style-name="ce27">
            <text:p>9789864876549</text:p>
          </table:table-cell>
          <table:table-cell office:value-type="string" table:style-name="ce28">
            <text:p>土地法與土地相關稅法概要&lt;&lt;條文解析+歷屆試題&gt;&gt;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陳椿鶯</text:p>
          </table:table-cell>
          <table:table-cell office:value-type="string" table:style-name="ce24">
            <text:p>千華數位文化</text:p>
          </table:table-cell>
          <table:table-cell office:value-type="string" table:style-name="ce24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322040</text:p>
          </table:table-cell>
          <table:table-cell office:value-type="string" office:string-value="https://www.airitibooks.com/Detail/Detail?PublicationID=P20190322040" table:formula="msoxl:=HYPERLINK(O44)" table:style-name="ce22">
            <text:p>https://www.airitibooks.com/Detail/Detail?PublicationID=P20190322040</text:p>
          </table:table-cell>
          <table:table-cell table:number-columns-repeated="16368"/>
        </table:table-row>
        <table:table-row table:style-name="ro5">
          <table:table-cell office:value-type="float" office:value="44" table:style-name="ce19">
            <text:p>44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4163</text:p>
          </table:table-cell>
          <table:table-cell office:value-type="string" table:style-name="ce28">
            <text:p>企業管理頂尖高分題庫(適用管理學.管理概論)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4版</text:p>
          </table:table-cell>
          <table:table-cell office:value-type="string" table:style-name="ce24">
            <text:p>陳金城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026027</text:p>
          </table:table-cell>
          <table:table-cell office:value-type="string" office:string-value="https://www.airitibooks.com/Detail/Detail?PublicationID=P20181026027" table:formula="msoxl:=HYPERLINK(O45)" table:style-name="ce22">
            <text:p>https://www.airitibooks.com/Detail/Detail?PublicationID=P20181026027</text:p>
          </table:table-cell>
          <table:table-cell table:number-columns-repeated="16368"/>
        </table:table-row>
        <table:table-row table:style-name="ro5">
          <table:table-cell office:value-type="float" office:value="45" table:style-name="ce19">
            <text:p>45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9683708</text:p>
          </table:table-cell>
          <table:table-cell office:value-type="string" table:style-name="ce28">
            <text:p>我的蟻人父親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謝凱特</text:p>
          </table:table-cell>
          <table:table-cell office:value-type="string" table:style-name="ce24">
            <text:p>逗點文創結社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004033</text:p>
          </table:table-cell>
          <table:table-cell office:value-type="string" office:string-value="https://www.airitibooks.com/Detail/Detail?PublicationID=P20181004033" table:formula="msoxl:=HYPERLINK(O46)" table:style-name="ce22">
            <text:p>https://www.airitibooks.com/Detail/Detail?PublicationID=P20181004033</text:p>
          </table:table-cell>
          <table:table-cell table:number-columns-repeated="16368"/>
        </table:table-row>
        <table:table-row table:style-name="ro5">
          <table:table-cell office:value-type="float" office:value="46" table:style-name="ce19">
            <text:p>4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4 語言學</text:p>
          </table:table-cell>
          <table:table-cell table:style-name="ce26"/>
          <table:table-cell office:value-type="string" table:style-name="ce27">
            <text:p>9789865616885</text:p>
          </table:table-cell>
          <table:table-cell office:value-type="string" table:style-name="ce28">
            <text:p>Go吧!用簡易日語遊日本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朱讌欣,渡邊由里</text:p>
          </table:table-cell>
          <table:table-cell office:value-type="string" table:style-name="ce24">
            <text:p>哈福企業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31">
            <text:p>*有聲內容</text:p>
          </table:table-cell>
          <table:table-cell table:style-name="ce32"/>
          <table:table-cell office:value-type="string" table:style-name="ce30">
            <text:p>https://www.airitibooks.com/Detail/Detail?PublicationID=P20171129073</text:p>
          </table:table-cell>
          <table:table-cell office:value-type="string" office:string-value="https://www.airitibooks.com/Detail/Detail?PublicationID=P20171129073" table:formula="msoxl:=HYPERLINK(O47)" table:style-name="ce22">
            <text:p>https://www.airitibooks.com/Detail/Detail?PublicationID=P20171129073</text:p>
          </table:table-cell>
          <table:table-cell table:number-columns-repeated="16368"/>
        </table:table-row>
        <table:table-row table:style-name="ro5">
          <table:table-cell office:value-type="float" office:value="47" table:style-name="ce19">
            <text:p>47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9052252</text:p>
          </table:table-cell>
          <table:table-cell office:value-type="string" table:style-name="ce28">
            <text:p>直言正道: 那些無關考試, 卻非常重要的事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楊正</text:p>
          </table:table-cell>
          <table:table-cell office:value-type="string" table:style-name="ce24">
            <text:p>渠成文化</text:p>
          </table:table-cell>
          <table:table-cell office:value-type="float" office:value="2014" table:style-name="ce24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322203</text:p>
          </table:table-cell>
          <table:table-cell office:value-type="string" office:string-value="https://www.airitibooks.com/Detail/Detail?PublicationID=P20190322203" table:formula="msoxl:=HYPERLINK(O48)" table:style-name="ce22">
            <text:p>https://www.airitibooks.com/Detail/Detail?PublicationID=P20190322203</text:p>
          </table:table-cell>
          <table:table-cell table:number-columns-repeated="16368"/>
        </table:table-row>
        <table:table-row table:style-name="ro5">
          <table:table-cell office:value-type="float" office:value="48" table:style-name="ce19">
            <text:p>48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4 語言學</text:p>
          </table:table-cell>
          <table:table-cell table:style-name="ce26"/>
          <table:table-cell office:value-type="string" table:style-name="ce27">
            <text:p>9789869337090</text:p>
          </table:table-cell>
          <table:table-cell office:value-type="string" table:style-name="ce28">
            <text:p>突破900分NEW TOEIC必考單字片語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張小怡,Johnson Mo</text:p>
          </table:table-cell>
          <table:table-cell office:value-type="string" table:style-name="ce24">
            <text:p>布可屋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31">
            <text:p>*有聲內容</text:p>
          </table:table-cell>
          <table:table-cell table:style-name="ce32"/>
          <table:table-cell office:value-type="string" table:style-name="ce30">
            <text:p>https://www.airitibooks.com/Detail/Detail?PublicationID=P20171129136</text:p>
          </table:table-cell>
          <table:table-cell office:value-type="string" office:string-value="https://www.airitibooks.com/Detail/Detail?PublicationID=P20171129136" table:formula="msoxl:=HYPERLINK(O49)" table:style-name="ce22">
            <text:p>https://www.airitibooks.com/Detail/Detail?PublicationID=P20171129136</text:p>
          </table:table-cell>
          <table:table-cell table:number-columns-repeated="16368"/>
        </table:table-row>
        <table:table-row table:style-name="ro5">
          <table:table-cell office:value-type="float" office:value="49" table:style-name="ce19">
            <text:p>49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41 管理一(人資、組織行為、策略管理、國企、醫管、科管)</text:p>
          </table:table-cell>
          <table:table-cell table:style-name="ce26"/>
          <table:table-cell office:value-type="string" table:style-name="ce27">
            <text:p>9789864875726</text:p>
          </table:table-cell>
          <table:table-cell office:value-type="string" table:style-name="ce28">
            <text:p>企業管理(適用管理概論)滿分必殺絕技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4版</text:p>
          </table:table-cell>
          <table:table-cell office:value-type="string" table:style-name="ce24">
            <text:p>楊均</text:p>
          </table:table-cell>
          <table:table-cell office:value-type="string" table:style-name="ce24">
            <text:p>千華數位文化</text:p>
          </table:table-cell>
          <table:table-cell office:value-type="string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218020</text:p>
          </table:table-cell>
          <table:table-cell office:value-type="string" office:string-value="https://www.airitibooks.com/Detail/Detail?PublicationID=P20190218020" table:formula="msoxl:=HYPERLINK(O50)" table:style-name="ce22">
            <text:p>https://www.airitibooks.com/Detail/Detail?PublicationID=P20190218020</text:p>
          </table:table-cell>
          <table:table-cell table:number-columns-repeated="16368"/>
        </table:table-row>
        <table:table-row table:style-name="ro5">
          <table:table-cell office:value-type="float" office:value="50" table:style-name="ce19">
            <text:p>50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9 人類學</text:p>
          </table:table-cell>
          <table:table-cell table:style-name="ce26"/>
          <table:table-cell office:value-type="string" table:style-name="ce27">
            <text:p>9789866120732</text:p>
          </table:table-cell>
          <table:table-cell office:value-type="string" table:style-name="ce28">
            <text:p>人類發展學概論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最新修訂版</text:p>
          </table:table-cell>
          <table:table-cell office:value-type="string" table:style-name="ce24">
            <text:p>蕭淑貞,黃愛娟,鄧素文,楊雅玲,黃立琪 等</text:p>
          </table:table-cell>
          <table:table-cell office:value-type="string" table:style-name="ce24">
            <text:p>永大書局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628017</text:p>
          </table:table-cell>
          <table:table-cell office:value-type="string" office:string-value="https://www.airitibooks.com/Detail/Detail?PublicationID=P20180628017" table:formula="msoxl:=HYPERLINK(O51)" table:style-name="ce22">
            <text:p>https://www.airitibooks.com/Detail/Detail?PublicationID=P20180628017</text:p>
          </table:table-cell>
          <table:table-cell table:number-columns-repeated="16368"/>
        </table:table-row>
        <table:table-row table:style-name="ro5">
          <table:table-cell office:value-type="float" office:value="51" table:style-name="ce19">
            <text:p>51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4450947</text:p>
          </table:table-cell>
          <table:table-cell office:value-type="string" table:style-name="ce28">
            <text:p>鬼屋: 杭州南路二段十八巷十三號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谷梅</text:p>
          </table:table-cell>
          <table:table-cell office:value-type="string" table:style-name="ce24">
            <text:p>釀出版</text:p>
          </table:table-cell>
          <table:table-cell office:value-type="float" office:value="2016" table:style-name="ce24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627054</text:p>
          </table:table-cell>
          <table:table-cell office:value-type="string" office:string-value="https://www.airitibooks.com/Detail/Detail?PublicationID=P20180627054" table:formula="msoxl:=HYPERLINK(O52)" table:style-name="ce22">
            <text:p>https://www.airitibooks.com/Detail/Detail?PublicationID=P20180627054</text:p>
          </table:table-cell>
          <table:table-cell table:number-columns-repeated="16368"/>
        </table:table-row>
        <table:table-row table:style-name="ro5">
          <table:table-cell office:value-type="float" office:value="52" table:style-name="ce19">
            <text:p>52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4 語言學</text:p>
          </table:table-cell>
          <table:table-cell table:style-name="ce26"/>
          <table:table-cell office:value-type="string" table:style-name="ce27">
            <text:p>9789578859173</text:p>
          </table:table-cell>
          <table:table-cell office:value-type="string" table:style-name="ce28">
            <text:p>圖解制霸國文(包括公文格式用語)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5版</text:p>
          </table:table-cell>
          <table:table-cell office:value-type="string" table:style-name="ce24">
            <text:p>蘇廷羽,王良止</text:p>
          </table:table-cell>
          <table:table-cell office:value-type="string" table:style-name="ce24">
            <text:p>考用出版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413159</text:p>
          </table:table-cell>
          <table:table-cell office:value-type="string" office:string-value="https://www.airitibooks.com/Detail/Detail?PublicationID=P20180413159" table:formula="msoxl:=HYPERLINK(O53)" table:style-name="ce22">
            <text:p>https://www.airitibooks.com/Detail/Detail?PublicationID=P20180413159</text:p>
          </table:table-cell>
          <table:table-cell table:number-columns-repeated="16368"/>
        </table:table-row>
        <table:table-row table:style-name="ro5">
          <table:table-cell office:value-type="float" office:value="53" table:style-name="ce19">
            <text:p>53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3 法律學</text:p>
          </table:table-cell>
          <table:table-cell table:style-name="ce26"/>
          <table:table-cell office:value-type="string" table:style-name="ce27">
            <text:p>9789864871896</text:p>
          </table:table-cell>
          <table:table-cell office:value-type="string" table:style-name="ce28">
            <text:p>圖解式民法(含概要)焦點速成+嚴選題庫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3版</text:p>
          </table:table-cell>
          <table:table-cell office:value-type="string" table:style-name="ce24">
            <text:p>程馨</text:p>
          </table:table-cell>
          <table:table-cell office:value-type="string" table:style-name="ce24">
            <text:p>千華數位文化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71213029</text:p>
          </table:table-cell>
          <table:table-cell office:value-type="string" office:string-value="https://www.airitibooks.com/Detail/Detail?PublicationID=P20171213029" table:formula="msoxl:=HYPERLINK(O54)" table:style-name="ce22">
            <text:p>https://www.airitibooks.com/Detail/Detail?PublicationID=P20171213029</text:p>
          </table:table-cell>
          <table:table-cell table:number-columns-repeated="16368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578950276</text:p>
          </table:table-cell>
          <table:table-cell office:value-type="string" table:style-name="ce28">
            <text:p>五秒法則: 倒數54321, 衝了!全球百萬人實證的高效行動法, 根治惰性, 改變人生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梅爾・羅賓斯 (Mel Robbins)</text:p>
          </table:table-cell>
          <table:table-cell office:value-type="string" table:style-name="ce24">
            <text:p>采實文化事業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907001</text:p>
          </table:table-cell>
          <table:table-cell office:value-type="string" office:string-value="https://www.airitibooks.com/Detail/Detail?PublicationID=P20180907001" table:formula="msoxl:=HYPERLINK(O55)" table:style-name="ce22">
            <text:p>https://www.airitibooks.com/Detail/Detail?PublicationID=P20180907001</text:p>
          </table:table-cell>
          <table:table-cell table:number-columns-repeated="16368"/>
        </table:table-row>
        <table:table-row table:style-name="ro5">
          <table:table-cell office:value-type="float" office:value="55" table:style-name="ce19">
            <text:p>55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5832</text:p>
          </table:table-cell>
          <table:table-cell office:value-type="string" table:style-name="ce28">
            <text:p>一次考上銀行: 票據法(含概要)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5版</text:p>
          </table:table-cell>
          <table:table-cell office:value-type="string" table:style-name="ce24">
            <text:p>亭宣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218025</text:p>
          </table:table-cell>
          <table:table-cell office:value-type="string" office:string-value="https://www.airitibooks.com/Detail/Detail?PublicationID=P20190218025" table:formula="msoxl:=HYPERLINK(O56)" table:style-name="ce22">
            <text:p>https://www.airitibooks.com/Detail/Detail?PublicationID=P20190218025</text:p>
          </table:table-cell>
          <table:table-cell table:number-columns-repeated="16368"/>
        </table:table-row>
        <table:table-row table:style-name="ro5">
          <table:table-cell office:value-type="float" office:value="56" table:style-name="ce19">
            <text:p>5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5 文學二(外國文學、性別研究、文化研究)</text:p>
          </table:table-cell>
          <table:table-cell table:style-name="ce26"/>
          <table:table-cell office:value-type="string" table:style-name="ce27">
            <text:p>9789869609449</text:p>
          </table:table-cell>
          <table:table-cell office:value-type="string" table:style-name="ce28">
            <text:p>他人即地獄: 韓國人寂靜的自殺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陳慶德</text:p>
          </table:table-cell>
          <table:table-cell office:value-type="string" table:style-name="ce24">
            <text:p>逗點文創結社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817022</text:p>
          </table:table-cell>
          <table:table-cell office:value-type="string" office:string-value="https://www.airitibooks.com/Detail/Detail?PublicationID=P20180817022" table:formula="msoxl:=HYPERLINK(O57)" table:style-name="ce22">
            <text:p>https://www.airitibooks.com/Detail/Detail?PublicationID=P20180817022</text:p>
          </table:table-cell>
          <table:table-cell table:number-columns-repeated="16368"/>
        </table:table-row>
        <table:table-row table:style-name="ro5">
          <table:table-cell office:value-type="float" office:value="57" table:style-name="ce19">
            <text:p>57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3 法律學</text:p>
          </table:table-cell>
          <table:table-cell table:style-name="ce26"/>
          <table:table-cell office:value-type="string" table:style-name="ce27">
            <text:p>9789864878420</text:p>
          </table:table-cell>
          <table:table-cell office:value-type="string" table:style-name="ce28">
            <text:p>法學大意測驗勝經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3版</text:p>
          </table:table-cell>
          <table:table-cell office:value-type="string" table:style-name="ce24">
            <text:p>成宜、羅格思</text:p>
          </table:table-cell>
          <table:table-cell office:value-type="string" table:style-name="ce24">
            <text:p>千華數位文化</text:p>
          </table:table-cell>
          <table:table-cell office:value-type="string" table:style-name="ce24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1009007</text:p>
          </table:table-cell>
          <table:table-cell office:value-type="string" office:string-value="https://www.airitibooks.com/Detail/Detail?PublicationID=P20191009007" table:formula="msoxl:=HYPERLINK(O58)" table:style-name="ce22">
            <text:p>https://www.airitibooks.com/Detail/Detail?PublicationID=P20191009007</text:p>
          </table:table-cell>
          <table:table-cell table:number-columns-repeated="16368"/>
        </table:table-row>
        <table:table-row table:style-name="ro5">
          <table:table-cell office:value-type="float" office:value="58" table:style-name="ce19">
            <text:p>58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3 法律學</text:p>
          </table:table-cell>
          <table:table-cell table:style-name="ce26"/>
          <table:table-cell office:value-type="string" table:style-name="ce27">
            <text:p>9789864875894</text:p>
          </table:table-cell>
          <table:table-cell office:value-type="string" table:style-name="ce28">
            <text:p>國考大師教您看圖學會刑法總則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8版</text:p>
          </table:table-cell>
          <table:table-cell office:value-type="string" table:style-name="ce24">
            <text:p>任穎</text:p>
          </table:table-cell>
          <table:table-cell office:value-type="string" table:style-name="ce24">
            <text:p>千華數位文化</text:p>
          </table:table-cell>
          <table:table-cell office:value-type="string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218005</text:p>
          </table:table-cell>
          <table:table-cell office:value-type="string" office:string-value="https://www.airitibooks.com/Detail/Detail?PublicationID=P20190218005" table:formula="msoxl:=HYPERLINK(O59)" table:style-name="ce22">
            <text:p>https://www.airitibooks.com/Detail/Detail?PublicationID=P20190218005</text:p>
          </table:table-cell>
          <table:table-cell table:number-columns-repeated="16368"/>
        </table:table-row>
        <table:table-row table:style-name="ro5">
          <table:table-cell office:value-type="float" office:value="59" table:style-name="ce19">
            <text:p>59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8208</text:p>
          </table:table-cell>
          <table:table-cell office:value-type="string" table:style-name="ce28">
            <text:p>逼真!企業管理大意模擬題庫+歷年試題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7版</text:p>
          </table:table-cell>
          <table:table-cell office:value-type="string" table:style-name="ce24">
            <text:p>陳金城</text:p>
          </table:table-cell>
          <table:table-cell office:value-type="string" table:style-name="ce24">
            <text:p>千華數位文化</text:p>
          </table:table-cell>
          <table:table-cell office:value-type="string" table:style-name="ce24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927191</text:p>
          </table:table-cell>
          <table:table-cell office:value-type="string" office:string-value="https://www.airitibooks.com/Detail/Detail?PublicationID=P20190927191" table:formula="msoxl:=HYPERLINK(O60)" table:style-name="ce22">
            <text:p>https://www.airitibooks.com/Detail/Detail?PublicationID=P20190927191</text:p>
          </table:table-cell>
          <table:table-cell table:number-columns-repeated="16368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41 管理一(人資、組織行為、策略管理、國企、醫管、科管)</text:p>
          </table:table-cell>
          <table:table-cell table:style-name="ce26"/>
          <table:table-cell office:value-type="string" table:style-name="ce27">
            <text:p>9789864875351</text:p>
          </table:table-cell>
          <table:table-cell office:value-type="string" table:style-name="ce28">
            <text:p>銀行內部控制與內部稽核測驗: 焦點速成+歷屆試題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4版</text:p>
          </table:table-cell>
          <table:table-cell office:value-type="string" table:style-name="ce24">
            <text:p>薛常湧</text:p>
          </table:table-cell>
          <table:table-cell office:value-type="string" table:style-name="ce24">
            <text:p>千華數位文化</text:p>
          </table:table-cell>
          <table:table-cell office:value-type="string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221030</text:p>
          </table:table-cell>
          <table:table-cell office:value-type="string" office:string-value="https://www.airitibooks.com/Detail/Detail?PublicationID=P20181221030" table:formula="msoxl:=HYPERLINK(O61)" table:style-name="ce22">
            <text:p>https://www.airitibooks.com/Detail/Detail?PublicationID=P20181221030</text:p>
          </table:table-cell>
          <table:table-cell table:number-columns-repeated="16368"/>
        </table:table-row>
        <table:table-row table:style-name="ro5">
          <table:table-cell office:value-type="float" office:value="61" table:style-name="ce19">
            <text:p>61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4 語言學</text:p>
          </table:table-cell>
          <table:table-cell table:style-name="ce26"/>
          <table:table-cell office:value-type="string" table:style-name="ce27">
            <text:p>9789862486290</text:p>
          </table:table-cell>
          <table:table-cell office:value-type="string" table:style-name="ce28">
            <text:p>林老師日語診所: 33個文法必解痛點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林士鈞</text:p>
          </table:table-cell>
          <table:table-cell office:value-type="string" table:style-name="ce24">
            <text:p>日月文化出版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31">
            <text:p>*有聲內容</text:p>
          </table:table-cell>
          <table:table-cell table:style-name="ce32"/>
          <table:table-cell office:value-type="string" table:style-name="ce30">
            <text:p>https://www.airitibooks.com/Detail/Detail?PublicationID=P20180525022</text:p>
          </table:table-cell>
          <table:table-cell office:value-type="string" office:string-value="https://www.airitibooks.com/Detail/Detail?PublicationID=P20180525022" table:formula="msoxl:=HYPERLINK(O62)" table:style-name="ce22">
            <text:p>https://www.airitibooks.com/Detail/Detail?PublicationID=P20180525022</text:p>
          </table:table-cell>
          <table:table-cell table:number-columns-repeated="16368"/>
        </table:table-row>
        <table:table-row table:style-name="ro5">
          <table:table-cell office:value-type="float" office:value="62" table:style-name="ce19">
            <text:p>62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41 管理一(人資、組織行為、策略管理、國企、醫管、科管)</text:p>
          </table:table-cell>
          <table:table-cell table:style-name="ce26"/>
          <table:table-cell office:value-type="string" table:style-name="ce27">
            <text:p>9789864874040</text:p>
          </table:table-cell>
          <table:table-cell office:value-type="string" table:style-name="ce28">
            <text:p>企業管理大意滿分必殺絕技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3版</text:p>
          </table:table-cell>
          <table:table-cell office:value-type="string" table:style-name="ce24">
            <text:p>楊均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106007</text:p>
          </table:table-cell>
          <table:table-cell office:value-type="string" office:string-value="https://www.airitibooks.com/Detail/Detail?PublicationID=P20181106007" table:formula="msoxl:=HYPERLINK(O63)" table:style-name="ce22">
            <text:p>https://www.airitibooks.com/Detail/Detail?PublicationID=P20181106007</text:p>
          </table:table-cell>
          <table:table-cell table:number-columns-repeated="16368"/>
        </table:table-row>
        <table:table-row table:style-name="ro5">
          <table:table-cell office:value-type="float" office:value="63" table:style-name="ce19">
            <text:p>63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B3010E0 食品及農化</text:p>
          </table:table-cell>
          <table:table-cell table:style-name="ce26"/>
          <table:table-cell office:value-type="string" table:style-name="ce27">
            <text:p>9789864874477</text:p>
          </table:table-cell>
          <table:table-cell office:value-type="string" table:style-name="ce28">
            <text:p>食品科學概論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2版</text:p>
          </table:table-cell>
          <table:table-cell office:value-type="string" table:style-name="ce24">
            <text:p>黃馬克,李明怡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105003</text:p>
          </table:table-cell>
          <table:table-cell office:value-type="string" office:string-value="https://www.airitibooks.com/Detail/Detail?PublicationID=P20181105003" table:formula="msoxl:=HYPERLINK(O64)" table:style-name="ce22">
            <text:p>https://www.airitibooks.com/Detail/Detail?PublicationID=P20181105003</text:p>
          </table:table-cell>
          <table:table-cell table:number-columns-repeated="16368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4 語言學</text:p>
          </table:table-cell>
          <table:table-cell table:style-name="ce26"/>
          <table:table-cell office:value-type="string" table:style-name="ce27">
            <text:p>9789869436373</text:p>
          </table:table-cell>
          <table:table-cell office:value-type="string" table:style-name="ce28">
            <text:p>新日檢一回合格のコツ: N3文字.語彙題庫解析本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田中紀子,杉本愛子</text:p>
          </table:table-cell>
          <table:table-cell office:value-type="string" table:style-name="ce24">
            <text:p>布可屋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31">
            <text:p>*有聲內容</text:p>
          </table:table-cell>
          <table:table-cell table:style-name="ce32"/>
          <table:table-cell office:value-type="string" table:style-name="ce30">
            <text:p>https://www.airitibooks.com/Detail/Detail?PublicationID=P20171129143</text:p>
          </table:table-cell>
          <table:table-cell office:value-type="string" office:string-value="https://www.airitibooks.com/Detail/Detail?PublicationID=P20171129143" table:formula="msoxl:=HYPERLINK(O65)" table:style-name="ce22">
            <text:p>https://www.airitibooks.com/Detail/Detail?PublicationID=P20171129143</text:p>
          </table:table-cell>
          <table:table-cell table:number-columns-repeated="16368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3 法律學</text:p>
          </table:table-cell>
          <table:table-cell table:style-name="ce26"/>
          <table:table-cell office:value-type="string" table:style-name="ce27">
            <text:p>9789864876587</text:p>
          </table:table-cell>
          <table:table-cell office:value-type="string" table:style-name="ce28">
            <text:p>記帳相關法規概要(包含記帳士法.商業會計法及商業會計處理準則)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2版</text:p>
          </table:table-cell>
          <table:table-cell office:value-type="string" table:style-name="ce24">
            <text:p>歐欣亞</text:p>
          </table:table-cell>
          <table:table-cell office:value-type="string" table:style-name="ce24">
            <text:p>千華數位文化</text:p>
          </table:table-cell>
          <table:table-cell office:value-type="string" table:style-name="ce24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322036</text:p>
          </table:table-cell>
          <table:table-cell office:value-type="string" office:string-value="https://www.airitibooks.com/Detail/Detail?PublicationID=P20190322036" table:formula="msoxl:=HYPERLINK(O66)" table:style-name="ce22">
            <text:p>https://www.airitibooks.com/Detail/Detail?PublicationID=P20190322036</text:p>
          </table:table-cell>
          <table:table-cell table:number-columns-repeated="16368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574706297</text:p>
          </table:table-cell>
          <table:table-cell office:value-type="string" table:style-name="ce28">
            <text:p>自卑情結: 你的困境, 由你的認知和生活風格決定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阿德勒</text:p>
          </table:table-cell>
          <table:table-cell office:value-type="string" table:style-name="ce24">
            <text:p>人本自然文化事業</text:p>
          </table:table-cell>
          <table:table-cell office:value-type="float" office:value="2014" table:style-name="ce24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50205086</text:p>
          </table:table-cell>
          <table:table-cell office:value-type="string" office:string-value="https://www.airitibooks.com/Detail/Detail?PublicationID=P20150205086" table:formula="msoxl:=HYPERLINK(O67)" table:style-name="ce22">
            <text:p>https://www.airitibooks.com/Detail/Detail?PublicationID=P20150205086</text:p>
          </table:table-cell>
          <table:table-cell table:number-columns-repeated="16368"/>
        </table:table-row>
        <table:table-row table:style-name="ro5">
          <table:table-cell office:value-type="float" office:value="67" table:style-name="ce19">
            <text:p>67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SSS01 數學教育</text:p>
          </table:table-cell>
          <table:table-cell table:style-name="ce26"/>
          <table:table-cell office:value-type="string" table:style-name="ce27">
            <text:p>9789864873654</text:p>
          </table:table-cell>
          <table:table-cell office:value-type="string" table:style-name="ce28">
            <text:p>數理邏輯(邏輯推理)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0版</text:p>
          </table:table-cell>
          <table:table-cell office:value-type="string" table:style-name="ce24">
            <text:p>千華編委會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026021</text:p>
          </table:table-cell>
          <table:table-cell office:value-type="string" office:string-value="https://www.airitibooks.com/Detail/Detail?PublicationID=P20181026021" table:formula="msoxl:=HYPERLINK(O68)" table:style-name="ce22">
            <text:p>https://www.airitibooks.com/Detail/Detail?PublicationID=P20181026021</text:p>
          </table:table-cell>
          <table:table-cell table:number-columns-repeated="16368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4 語言學</text:p>
          </table:table-cell>
          <table:table-cell table:style-name="ce26"/>
          <table:table-cell office:value-type="string" table:style-name="ce27">
            <text:p>9789869493109</text:p>
          </table:table-cell>
          <table:table-cell office:value-type="string" table:style-name="ce28">
            <text:p>新日檢一回合格のコツ: N4文字.語彙題庫解析本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田中紀子,杉本愛子</text:p>
          </table:table-cell>
          <table:table-cell office:value-type="string" table:style-name="ce24">
            <text:p>布可屋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31">
            <text:p>*有聲內容</text:p>
          </table:table-cell>
          <table:table-cell table:style-name="ce32"/>
          <table:table-cell office:value-type="string" table:style-name="ce30">
            <text:p>https://www.airitibooks.com/Detail/Detail?PublicationID=P20171129145</text:p>
          </table:table-cell>
          <table:table-cell office:value-type="string" office:string-value="https://www.airitibooks.com/Detail/Detail?PublicationID=P20171129145" table:formula="msoxl:=HYPERLINK(O69)" table:style-name="ce22">
            <text:p>https://www.airitibooks.com/Detail/Detail?PublicationID=P20171129145</text:p>
          </table:table-cell>
          <table:table-cell table:number-columns-repeated="16368"/>
        </table:table-row>
        <table:table-row table:style-name="ro5">
          <table:table-cell office:value-type="float" office:value="69" table:style-name="ce19">
            <text:p>69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4 語言學</text:p>
          </table:table-cell>
          <table:table-cell table:style-name="ce26"/>
          <table:table-cell office:value-type="string" table:style-name="ce27">
            <text:p>9789862487464</text:p>
          </table:table-cell>
          <table:table-cell office:value-type="string" table:style-name="ce28">
            <text:p>最讓人發毛的鬼話英文: EZ TALK總編嚴選特刊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EZ 叢書館編輯部</text:p>
          </table:table-cell>
          <table:table-cell office:value-type="string" table:style-name="ce24">
            <text:p>日月文化出版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中英對照</text:p>
          </table:table-cell>
          <table:table-cell office:value-type="string" table:style-name="ce31">
            <text:p>*有聲內容</text:p>
          </table:table-cell>
          <table:table-cell table:style-name="ce32"/>
          <table:table-cell office:value-type="string" table:style-name="ce30">
            <text:p>https://www.airitibooks.com/Detail/Detail?PublicationID=P20180919004</text:p>
          </table:table-cell>
          <table:table-cell office:value-type="string" office:string-value="https://www.airitibooks.com/Detail/Detail?PublicationID=P20180919004" table:formula="msoxl:=HYPERLINK(O70)" table:style-name="ce22">
            <text:p>https://www.airitibooks.com/Detail/Detail?PublicationID=P20180919004</text:p>
          </table:table-cell>
          <table:table-cell table:number-columns-repeated="16368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869211673</text:p>
          </table:table-cell>
          <table:table-cell office:value-type="string" table:style-name="ce28">
            <text:p>哇賽!心理學: 48個超實用建議, 讓你從此告別卡卡人生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蔡宇哲</text:p>
          </table:table-cell>
          <table:table-cell office:value-type="string" table:style-name="ce24">
            <text:p>格子外面文化事業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420046</text:p>
          </table:table-cell>
          <table:table-cell office:value-type="string" office:string-value="https://www.airitibooks.com/Detail/Detail?PublicationID=P20180420046" table:formula="msoxl:=HYPERLINK(O71)" table:style-name="ce22">
            <text:p>https://www.airitibooks.com/Detail/Detail?PublicationID=P20180420046</text:p>
          </table:table-cell>
          <table:table-cell table:number-columns-repeated="16368"/>
        </table:table-row>
        <table:table-row table:style-name="ro5">
          <table:table-cell office:value-type="float" office:value="71" table:style-name="ce19">
            <text:p>71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4576</text:p>
          </table:table-cell>
          <table:table-cell office:value-type="string" table:style-name="ce28">
            <text:p>人力資源管理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陳月娥,周毓敏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102011</text:p>
          </table:table-cell>
          <table:table-cell office:value-type="string" office:string-value="https://www.airitibooks.com/Detail/Detail?PublicationID=P20181102011" table:formula="msoxl:=HYPERLINK(O72)" table:style-name="ce22">
            <text:p>https://www.airitibooks.com/Detail/Detail?PublicationID=P20181102011</text:p>
          </table:table-cell>
          <table:table-cell table:number-columns-repeated="16368"/>
        </table:table-row>
        <table:table-row table:style-name="ro5">
          <table:table-cell office:value-type="float" office:value="72" table:style-name="ce19">
            <text:p>72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869599627</text:p>
          </table:table-cell>
          <table:table-cell office:value-type="string" table:style-name="ce28">
            <text:p>理想國: 西方知識界必讀的經典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柏拉圖(Plato)</text:p>
          </table:table-cell>
          <table:table-cell office:value-type="string" table:style-name="ce24">
            <text:p>華志文化事業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511040</text:p>
          </table:table-cell>
          <table:table-cell office:value-type="string" office:string-value="https://www.airitibooks.com/Detail/Detail?PublicationID=P20180511040" table:formula="msoxl:=HYPERLINK(O73)" table:style-name="ce22">
            <text:p>https://www.airitibooks.com/Detail/Detail?PublicationID=P20180511040</text:p>
          </table:table-cell>
          <table:table-cell table:number-columns-repeated="16368"/>
        </table:table-row>
        <table:table-row table:style-name="ro5">
          <table:table-cell office:value-type="float" office:value="73" table:style-name="ce19">
            <text:p>73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88466405</text:p>
          </table:table-cell>
          <table:table-cell office:value-type="string" table:style-name="ce28">
            <text:p>毛澤東閱讀史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陳晉</text:p>
          </table:table-cell>
          <table:table-cell office:value-type="string" table:style-name="ce24">
            <text:p>香港中和出版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012206</text:p>
          </table:table-cell>
          <table:table-cell office:value-type="string" office:string-value="https://www.airitibooks.com/Detail/Detail?PublicationID=P20181012206" table:formula="msoxl:=HYPERLINK(O74)" table:style-name="ce22">
            <text:p>https://www.airitibooks.com/Detail/Detail?PublicationID=P20181012206</text:p>
          </table:table-cell>
          <table:table-cell table:number-columns-repeated="16368"/>
        </table:table-row>
        <table:table-row table:style-name="ro5">
          <table:table-cell office:value-type="float" office:value="74" table:style-name="ce19">
            <text:p>74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8954649</text:p>
          </table:table-cell>
          <table:table-cell office:value-type="string" table:style-name="ce28">
            <text:p>那些殺死你的都並不致命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2版</text:p>
          </table:table-cell>
          <table:table-cell office:value-type="string" table:style-name="ce24">
            <text:p>沈意卿</text:p>
          </table:table-cell>
          <table:table-cell office:value-type="string" table:style-name="ce24">
            <text:p>一人出版社</text:p>
          </table:table-cell>
          <table:table-cell office:value-type="string" table:style-name="ce24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501152205</text:p>
          </table:table-cell>
          <table:table-cell office:value-type="string" office:string-value="https://www.airitibooks.com/Detail/Detail?PublicationID=P201501152205" table:formula="msoxl:=HYPERLINK(O75)" table:style-name="ce22">
            <text:p>https://www.airitibooks.com/Detail/Detail?PublicationID=P201501152205</text:p>
          </table:table-cell>
          <table:table-cell table:number-columns-repeated="16368"/>
        </table:table-row>
        <table:table-row table:style-name="ro5">
          <table:table-cell office:value-type="float" office:value="75" table:style-name="ce19">
            <text:p>75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8 哲學</text:p>
          </table:table-cell>
          <table:table-cell table:style-name="ce26"/>
          <table:table-cell office:value-type="string" table:style-name="ce27">
            <text:p>9789575986681</text:p>
          </table:table-cell>
          <table:table-cell office:value-type="string" table:style-name="ce28">
            <text:p>禪味六十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釋繼程</text:p>
          </table:table-cell>
          <table:table-cell office:value-type="string" table:style-name="ce24">
            <text:p>法鼓文化事業</text:p>
          </table:table-cell>
          <table:table-cell office:value-type="float" office:value="2015" table:style-name="ce24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314055</text:p>
          </table:table-cell>
          <table:table-cell office:value-type="string" office:string-value="https://www.airitibooks.com/Detail/Detail?PublicationID=P20190314055" table:formula="msoxl:=HYPERLINK(O76)" table:style-name="ce22">
            <text:p>https://www.airitibooks.com/Detail/Detail?PublicationID=P20190314055</text:p>
          </table:table-cell>
          <table:table-cell table:number-columns-repeated="16368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862486559</text:p>
          </table:table-cell>
          <table:table-cell office:value-type="string" table:style-name="ce28">
            <text:p>跟阿德勒學正向教養: 從49個練習開始, 用鼓勵提升孩子的歸屬感與自我價值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簡.尼爾森(JANE NELSEN),瑪麗.尼爾森.坦伯斯基(MARY NELSEN TAMBORSKI),布萊德.安吉(BRAD AINGE)</text:p>
          </table:table-cell>
          <table:table-cell office:value-type="string" table:style-name="ce24">
            <text:p>日月文化出版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71228008</text:p>
          </table:table-cell>
          <table:table-cell office:value-type="string" office:string-value="https://www.airitibooks.com/Detail/Detail?PublicationID=P20171228008" table:formula="msoxl:=HYPERLINK(O77)" table:style-name="ce22">
            <text:p>https://www.airitibooks.com/Detail/Detail?PublicationID=P20171228008</text:p>
          </table:table-cell>
          <table:table-cell table:number-columns-repeated="16368"/>
        </table:table-row>
        <table:table-row table:style-name="ro5">
          <table:table-cell office:value-type="float" office:value="77" table:style-name="ce19">
            <text:p>77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865756543</text:p>
          </table:table-cell>
          <table:table-cell office:value-type="string" table:style-name="ce28">
            <text:p>懂得一點幽默: 人生將不再是枯燥無味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張偉祥</text:p>
          </table:table-cell>
          <table:table-cell office:value-type="string" table:style-name="ce24">
            <text:p>德威國際文化事業</text:p>
          </table:table-cell>
          <table:table-cell office:value-type="float" office:value="2016" table:style-name="ce24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60907343</text:p>
          </table:table-cell>
          <table:table-cell office:value-type="string" office:string-value="https://www.airitibooks.com/Detail/Detail?PublicationID=P20160907343" table:formula="msoxl:=HYPERLINK(O78)" table:style-name="ce22">
            <text:p>https://www.airitibooks.com/Detail/Detail?PublicationID=P20160907343</text:p>
          </table:table-cell>
          <table:table-cell table:number-columns-repeated="16368"/>
        </table:table-row>
        <table:table-row table:style-name="ro5">
          <table:table-cell office:value-type="float" office:value="78" table:style-name="ce19">
            <text:p>78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B1020C1 心胸外科</text:p>
          </table:table-cell>
          <table:table-cell table:style-name="ce26"/>
          <table:table-cell office:value-type="string" table:style-name="ce27">
            <text:p>9789869681063</text:p>
          </table:table-cell>
          <table:table-cell office:value-type="string" table:style-name="ce28">
            <text:p>長期照顧實務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5版</text:p>
          </table:table-cell>
          <table:table-cell office:value-type="string" table:style-name="ce24">
            <text:p>陳惠姿,李孟芬,曾煥裕,毛慧芬,李世代 等</text:p>
          </table:table-cell>
          <table:table-cell office:value-type="string" table:style-name="ce24">
            <text:p>永大書局</text:p>
          </table:table-cell>
          <table:table-cell office:value-type="string" table:style-name="ce24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425025</text:p>
          </table:table-cell>
          <table:table-cell office:value-type="string" office:string-value="https://www.airitibooks.com/Detail/Detail?PublicationID=P20190425025" table:formula="msoxl:=HYPERLINK(O79)" table:style-name="ce22">
            <text:p>https://www.airitibooks.com/Detail/Detail?PublicationID=P20190425025</text:p>
          </table:table-cell>
          <table:table-cell table:number-columns-repeated="16368"/>
        </table:table-row>
        <table:table-row table:style-name="ro5">
          <table:table-cell office:value-type="float" office:value="79" table:style-name="ce19">
            <text:p>79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B101009 公共衛生及環境醫學</text:p>
          </table:table-cell>
          <table:table-cell table:style-name="ce26"/>
          <table:table-cell office:value-type="string" table:style-name="ce27">
            <text:p>9789864876754</text:p>
          </table:table-cell>
          <table:table-cell office:value-type="string" table:style-name="ce28">
            <text:p>工礦衛生技師歷年經典題庫總彙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0版</text:p>
          </table:table-cell>
          <table:table-cell office:value-type="string" table:style-name="ce24">
            <text:p>陳淨修</text:p>
          </table:table-cell>
          <table:table-cell office:value-type="string" table:style-name="ce24">
            <text:p>千華數位文化</text:p>
          </table:table-cell>
          <table:table-cell office:value-type="string" table:style-name="ce24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523005</text:p>
          </table:table-cell>
          <table:table-cell office:value-type="string" office:string-value="https://www.airitibooks.com/Detail/Detail?PublicationID=P20190523005" table:formula="msoxl:=HYPERLINK(O80)" table:style-name="ce22">
            <text:p>https://www.airitibooks.com/Detail/Detail?PublicationID=P20190523005</text:p>
          </table:table-cell>
          <table:table-cell table:number-columns-repeated="16368"/>
        </table:table-row>
        <table:table-row table:style-name="ro5">
          <table:table-cell office:value-type="float" office:value="80" table:style-name="ce19">
            <text:p>80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3500</text:p>
          </table:table-cell>
          <table:table-cell office:value-type="string" table:style-name="ce28">
            <text:p>一次考上銀行: 英文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0版</text:p>
          </table:table-cell>
          <table:table-cell office:value-type="string" table:style-name="ce24">
            <text:p>德芬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809007</text:p>
          </table:table-cell>
          <table:table-cell office:value-type="string" office:string-value="https://www.airitibooks.com/Detail/Detail?PublicationID=P20180809007" table:formula="msoxl:=HYPERLINK(O81)" table:style-name="ce22">
            <text:p>https://www.airitibooks.com/Detail/Detail?PublicationID=P20180809007</text:p>
          </table:table-cell>
          <table:table-cell table:number-columns-repeated="16368"/>
        </table:table-row>
        <table:table-row table:style-name="ro5">
          <table:table-cell office:value-type="float" office:value="81" table:style-name="ce19">
            <text:p>81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6120787</text:p>
          </table:table-cell>
          <table:table-cell office:value-type="string" table:style-name="ce28">
            <text:p>醫護英文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2018年2月版</text:p>
          </table:table-cell>
          <table:table-cell office:value-type="string" table:style-name="ce24">
            <text:p>楊金蘭,趙明玲,李淑惠,李賢發,王淑真 等</text:p>
          </table:table-cell>
          <table:table-cell office:value-type="string" table:style-name="ce24">
            <text:p>永大書局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628002</text:p>
          </table:table-cell>
          <table:table-cell office:value-type="string" office:string-value="https://www.airitibooks.com/Detail/Detail?PublicationID=P20180628002" table:formula="msoxl:=HYPERLINK(O82)" table:style-name="ce22">
            <text:p>https://www.airitibooks.com/Detail/Detail?PublicationID=P20180628002</text:p>
          </table:table-cell>
          <table:table-cell table:number-columns-repeated="16368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41 管理一(人資、組織行為、策略管理、國企、醫管、科管)</text:p>
          </table:table-cell>
          <table:table-cell table:style-name="ce26"/>
          <table:table-cell office:value-type="string" table:style-name="ce27">
            <text:p>9789864874255</text:p>
          </table:table-cell>
          <table:table-cell office:value-type="string" table:style-name="ce28">
            <text:p>勝出!企業管理(大意)主題式題庫+歷年試題大解碼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5版</text:p>
          </table:table-cell>
          <table:table-cell office:value-type="string" table:style-name="ce24">
            <text:p>陳金城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106006</text:p>
          </table:table-cell>
          <table:table-cell office:value-type="string" office:string-value="https://www.airitibooks.com/Detail/Detail?PublicationID=P20181106006" table:formula="msoxl:=HYPERLINK(O83)" table:style-name="ce22">
            <text:p>https://www.airitibooks.com/Detail/Detail?PublicationID=P20181106006</text:p>
          </table:table-cell>
          <table:table-cell table:number-columns-repeated="16368"/>
        </table:table-row>
        <table:table-row table:style-name="ro5">
          <table:table-cell office:value-type="float" office:value="83" table:style-name="ce19">
            <text:p>83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3 法律學</text:p>
          </table:table-cell>
          <table:table-cell table:style-name="ce26"/>
          <table:table-cell office:value-type="string" table:style-name="ce27">
            <text:p>9789864872077</text:p>
          </table:table-cell>
          <table:table-cell office:value-type="string" table:style-name="ce28">
            <text:p>超好用大法官釋字工具書+精選題庫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5版</text:p>
          </table:table-cell>
          <table:table-cell office:value-type="string" table:style-name="ce24">
            <text:p>林俐</text:p>
          </table:table-cell>
          <table:table-cell office:value-type="string" table:style-name="ce24">
            <text:p>千華數位文化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208003</text:p>
          </table:table-cell>
          <table:table-cell office:value-type="string" office:string-value="https://www.airitibooks.com/Detail/Detail?PublicationID=P20180208003" table:formula="msoxl:=HYPERLINK(O84)" table:style-name="ce22">
            <text:p>https://www.airitibooks.com/Detail/Detail?PublicationID=P20180208003</text:p>
          </table:table-cell>
          <table:table-cell table:number-columns-repeated="16368"/>
        </table:table-row>
        <table:table-row table:style-name="ro5">
          <table:table-cell office:value-type="float" office:value="84" table:style-name="ce19">
            <text:p>84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3585350</text:p>
          </table:table-cell>
          <table:table-cell office:value-type="string" table:style-name="ce28">
            <text:p>擁抱每一個生命: 一位社會記者的告白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楊逸宏</text:p>
          </table:table-cell>
          <table:table-cell office:value-type="string" table:style-name="ce24">
            <text:p>白象文化事業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330065</text:p>
          </table:table-cell>
          <table:table-cell office:value-type="string" office:string-value="https://www.airitibooks.com/Detail/Detail?PublicationID=P20180330065" table:formula="msoxl:=HYPERLINK(O85)" table:style-name="ce22">
            <text:p>https://www.airitibooks.com/Detail/Detail?PublicationID=P20180330065</text:p>
          </table:table-cell>
          <table:table-cell table:number-columns-repeated="16368"/>
        </table:table-row>
        <table:table-row table:style-name="ro5">
          <table:table-cell office:value-type="float" office:value="85" table:style-name="ce19">
            <text:p>85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7 社會學</text:p>
          </table:table-cell>
          <table:table-cell table:style-name="ce26"/>
          <table:table-cell office:value-type="string" table:style-name="ce27">
            <text:p>9789864877973</text:p>
          </table:table-cell>
          <table:table-cell office:value-type="string" table:style-name="ce28">
            <text:p>公民&lt;&lt;鐵路特考&gt;&gt;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1版</text:p>
          </table:table-cell>
          <table:table-cell office:value-type="string" table:style-name="ce24">
            <text:p>邱樺</text:p>
          </table:table-cell>
          <table:table-cell office:value-type="string" table:style-name="ce24">
            <text:p>千華數位文化</text:p>
          </table:table-cell>
          <table:table-cell office:value-type="string" table:style-name="ce24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927189</text:p>
          </table:table-cell>
          <table:table-cell office:value-type="string" office:string-value="https://www.airitibooks.com/Detail/Detail?PublicationID=P20190927189" table:formula="msoxl:=HYPERLINK(O86)" table:style-name="ce22">
            <text:p>https://www.airitibooks.com/Detail/Detail?PublicationID=P20190927189</text:p>
          </table:table-cell>
          <table:table-cell table:number-columns-repeated="16368"/>
        </table:table-row>
        <table:table-row table:style-name="ro5">
          <table:table-cell office:value-type="float" office:value="86" table:style-name="ce19">
            <text:p>8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40 財金及會計</text:p>
          </table:table-cell>
          <table:table-cell table:style-name="ce26"/>
          <table:table-cell office:value-type="string" table:style-name="ce27">
            <text:p>9789864871889</text:p>
          </table:table-cell>
          <table:table-cell office:value-type="string" table:style-name="ce28">
            <text:p>會計學概要(依據最新IFRS精編)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7版</text:p>
          </table:table-cell>
          <table:table-cell office:value-type="string" table:style-name="ce24">
            <text:p>歐欣亞</text:p>
          </table:table-cell>
          <table:table-cell office:value-type="string" table:style-name="ce24">
            <text:p>千華數位文化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1009008</text:p>
          </table:table-cell>
          <table:table-cell office:value-type="string" office:string-value="https://www.airitibooks.com/Detail/Detail?PublicationID=P20191009008" table:formula="msoxl:=HYPERLINK(O87)" table:style-name="ce22">
            <text:p>https://www.airitibooks.com/Detail/Detail?PublicationID=P20191009008</text:p>
          </table:table-cell>
          <table:table-cell table:number-columns-repeated="16368"/>
        </table:table-row>
        <table:table-row table:style-name="ro5">
          <table:table-cell office:value-type="float" office:value="87" table:style-name="ce19">
            <text:p>87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3 法律學</text:p>
          </table:table-cell>
          <table:table-cell table:style-name="ce26"/>
          <table:table-cell office:value-type="string" table:style-name="ce27">
            <text:p>9789864875733</text:p>
          </table:table-cell>
          <table:table-cell office:value-type="string" table:style-name="ce28">
            <text:p>防制洗錢與打擊資恐法令及實務一次過關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2版</text:p>
          </table:table-cell>
          <table:table-cell office:value-type="string" table:style-name="ce24">
            <text:p>金永瑩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218023</text:p>
          </table:table-cell>
          <table:table-cell office:value-type="string" office:string-value="https://www.airitibooks.com/Detail/Detail?PublicationID=P20190218023" table:formula="msoxl:=HYPERLINK(O88)" table:style-name="ce22">
            <text:p>https://www.airitibooks.com/Detail/Detail?PublicationID=P20190218023</text:p>
          </table:table-cell>
          <table:table-cell table:number-columns-repeated="16368"/>
        </table:table-row>
        <table:table-row table:style-name="ro5">
          <table:table-cell office:value-type="float" office:value="88" table:style-name="ce19">
            <text:p>88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3 法律學</text:p>
          </table:table-cell>
          <table:table-cell table:style-name="ce26"/>
          <table:table-cell office:value-type="string" table:style-name="ce27">
            <text:p>9789864876204</text:p>
          </table:table-cell>
          <table:table-cell office:value-type="string" table:style-name="ce28">
            <text:p>會計學概要&lt;&lt;主題式題庫+歷年試題&gt;&gt;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5版</text:p>
          </table:table-cell>
          <table:table-cell office:value-type="string" table:style-name="ce24">
            <text:p>歐欣亞</text:p>
          </table:table-cell>
          <table:table-cell office:value-type="string" table:style-name="ce24">
            <text:p>千華數位文化</text:p>
          </table:table-cell>
          <table:table-cell office:value-type="string" table:style-name="ce24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523012</text:p>
          </table:table-cell>
          <table:table-cell office:value-type="string" office:string-value="https://www.airitibooks.com/Detail/Detail?PublicationID=P20190523012" table:formula="msoxl:=HYPERLINK(O89)" table:style-name="ce22">
            <text:p>https://www.airitibooks.com/Detail/Detail?PublicationID=P20190523012</text:p>
          </table:table-cell>
          <table:table-cell table:number-columns-repeated="16368"/>
        </table:table-row>
        <table:table-row table:style-name="ro5">
          <table:table-cell office:value-type="float" office:value="89" table:style-name="ce19">
            <text:p>89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863586463</text:p>
          </table:table-cell>
          <table:table-cell office:value-type="string" table:style-name="ce28">
            <text:p>癌末之旅: 陪伴療癒手札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梁雪雯</text:p>
          </table:table-cell>
          <table:table-cell office:value-type="string" table:style-name="ce24">
            <text:p>白象文化事業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012038</text:p>
          </table:table-cell>
          <table:table-cell office:value-type="string" office:string-value="https://www.airitibooks.com/Detail/Detail?PublicationID=P20181012038" table:formula="msoxl:=HYPERLINK(O90)" table:style-name="ce22">
            <text:p>https://www.airitibooks.com/Detail/Detail?PublicationID=P20181012038</text:p>
          </table:table-cell>
          <table:table-cell table:number-columns-repeated="16368"/>
        </table:table-row>
        <table:table-row table:style-name="ro5">
          <table:table-cell office:value-type="float" office:value="90" table:style-name="ce19">
            <text:p>90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7867</text:p>
          </table:table-cell>
          <table:table-cell office:value-type="string" table:style-name="ce28">
            <text:p>逼真!英文模擬題庫+歷年試題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1版</text:p>
          </table:table-cell>
          <table:table-cell office:value-type="string" table:style-name="ce24">
            <text:p>凱旋</text:p>
          </table:table-cell>
          <table:table-cell office:value-type="string" table:style-name="ce24">
            <text:p>千華數位文化</text:p>
          </table:table-cell>
          <table:table-cell office:value-type="string" table:style-name="ce24">
            <text:p>2019</text:p>
          </table:table-cell>
          <table:table-cell office:value-type="string" table:style-name="ce30">
            <text:p>中英對照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927192</text:p>
          </table:table-cell>
          <table:table-cell office:value-type="string" office:string-value="https://www.airitibooks.com/Detail/Detail?PublicationID=P20190927192" table:formula="msoxl:=HYPERLINK(O91)" table:style-name="ce22">
            <text:p>https://www.airitibooks.com/Detail/Detail?PublicationID=P20190927192</text:p>
          </table:table-cell>
          <table:table-cell table:number-columns-repeated="16368"/>
        </table:table-row>
        <table:table-row table:style-name="ro5">
          <table:table-cell office:value-type="float" office:value="91" table:style-name="ce19">
            <text:p>91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869025546</text:p>
          </table:table-cell>
          <table:table-cell office:value-type="string" table:style-name="ce28">
            <text:p>做自己的勇氣: 35歲以前, 一定要成為的5種自己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2版</text:p>
          </table:table-cell>
          <table:table-cell office:value-type="string" table:style-name="ce24">
            <text:p>魏棻卿</text:p>
          </table:table-cell>
          <table:table-cell office:value-type="string" table:style-name="ce24">
            <text:p>十字星球文創社</text:p>
          </table:table-cell>
          <table:table-cell office:value-type="float" office:value="2016" table:style-name="ce24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61221035</text:p>
          </table:table-cell>
          <table:table-cell office:value-type="string" office:string-value="https://www.airitibooks.com/Detail/Detail?PublicationID=P20161221035" table:formula="msoxl:=HYPERLINK(O92)" table:style-name="ce22">
            <text:p>https://www.airitibooks.com/Detail/Detail?PublicationID=P20161221035</text:p>
          </table:table-cell>
          <table:table-cell table:number-columns-repeated="16368"/>
        </table:table-row>
        <table:table-row table:style-name="ro5">
          <table:table-cell office:value-type="float" office:value="92" table:style-name="ce19">
            <text:p>92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3 法律學</text:p>
          </table:table-cell>
          <table:table-cell table:style-name="ce26"/>
          <table:table-cell office:value-type="string" table:style-name="ce27">
            <text:p>9789864873685</text:p>
          </table:table-cell>
          <table:table-cell office:value-type="string" table:style-name="ce28">
            <text:p>一次考上銀行: 防制洗錢與打擊資恐法令及實務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金永瑩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026002</text:p>
          </table:table-cell>
          <table:table-cell office:value-type="string" office:string-value="https://www.airitibooks.com/Detail/Detail?PublicationID=P20181026002" table:formula="msoxl:=HYPERLINK(O93)" table:style-name="ce22">
            <text:p>https://www.airitibooks.com/Detail/Detail?PublicationID=P20181026002</text:p>
          </table:table-cell>
          <table:table-cell table:number-columns-repeated="16368"/>
        </table:table-row>
        <table:table-row table:style-name="ro5">
          <table:table-cell office:value-type="float" office:value="93" table:style-name="ce19">
            <text:p>93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40 財金及會計</text:p>
          </table:table-cell>
          <table:table-cell table:style-name="ce26"/>
          <table:table-cell office:value-type="string" table:style-name="ce27">
            <text:p>9789869649940</text:p>
          </table:table-cell>
          <table:table-cell office:value-type="string" table:style-name="ce28">
            <text:p>原物料投資最該搞懂的事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盧冠安</text:p>
          </table:table-cell>
          <table:table-cell office:value-type="string" table:style-name="ce24">
            <text:p>今周刊出版社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109001</text:p>
          </table:table-cell>
          <table:table-cell office:value-type="string" office:string-value="https://www.airitibooks.com/Detail/Detail?PublicationID=P20181109001" table:formula="msoxl:=HYPERLINK(O94)" table:style-name="ce22">
            <text:p>https://www.airitibooks.com/Detail/Detail?PublicationID=P20181109001</text:p>
          </table:table-cell>
          <table:table-cell table:number-columns-repeated="16368"/>
        </table:table-row>
        <table:table-row table:style-name="ro5">
          <table:table-cell office:value-type="float" office:value="94" table:style-name="ce19">
            <text:p>94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B1020DA 護理</text:p>
          </table:table-cell>
          <table:table-cell table:style-name="ce26"/>
          <table:table-cell office:value-type="string" table:style-name="ce27">
            <text:p>9789866120923</text:p>
          </table:table-cell>
          <table:table-cell office:value-type="string" table:style-name="ce28">
            <text:p>新編老人護理學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4版</text:p>
          </table:table-cell>
          <table:table-cell office:value-type="string" table:style-name="ce24">
            <text:p>高淑芬,劉紋妙,吳淑貞,王靜枝,宋惠娟 等</text:p>
          </table:table-cell>
          <table:table-cell office:value-type="string" table:style-name="ce24">
            <text:p>永大書局</text:p>
          </table:table-cell>
          <table:table-cell office:value-type="float" office:value="2016" table:style-name="ce24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628020</text:p>
          </table:table-cell>
          <table:table-cell office:value-type="string" office:string-value="https://www.airitibooks.com/Detail/Detail?PublicationID=P20180628020" table:formula="msoxl:=HYPERLINK(O95)" table:style-name="ce22">
            <text:p>https://www.airitibooks.com/Detail/Detail?PublicationID=P20180628020</text:p>
          </table:table-cell>
          <table:table-cell table:number-columns-repeated="16368"/>
        </table:table-row>
        <table:table-row table:style-name="ro5">
          <table:table-cell office:value-type="float" office:value="95" table:style-name="ce19">
            <text:p>95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3 法律學</text:p>
          </table:table-cell>
          <table:table-cell table:style-name="ce26"/>
          <table:table-cell office:value-type="string" table:style-name="ce27">
            <text:p>9789864876556</text:p>
          </table:table-cell>
          <table:table-cell office:value-type="string" table:style-name="ce28">
            <text:p>刑法及刑事訴訟法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4版</text:p>
          </table:table-cell>
          <table:table-cell office:value-type="string" table:style-name="ce24">
            <text:p>溫陽,關偉</text:p>
          </table:table-cell>
          <table:table-cell office:value-type="string" table:style-name="ce24">
            <text:p>千華數位文化</text:p>
          </table:table-cell>
          <table:table-cell office:value-type="string" table:style-name="ce24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523016</text:p>
          </table:table-cell>
          <table:table-cell office:value-type="string" office:string-value="https://www.airitibooks.com/Detail/Detail?PublicationID=P20190523016" table:formula="msoxl:=HYPERLINK(O96)" table:style-name="ce22">
            <text:p>https://www.airitibooks.com/Detail/Detail?PublicationID=P20190523016</text:p>
          </table:table-cell>
          <table:table-cell table:number-columns-repeated="16368"/>
        </table:table-row>
        <table:table-row table:style-name="ro5">
          <table:table-cell office:value-type="float" office:value="96" table:style-name="ce19">
            <text:p>9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5 文學二(外國文學、性別研究、文化研究)</text:p>
          </table:table-cell>
          <table:table-cell office:value-type="string" table:style-name="ce26">
            <text:p>9789620772665</text:p>
          </table:table-cell>
          <table:table-cell office:value-type="string" table:style-name="ce27">
            <text:p>9789620757914</text:p>
          </table:table-cell>
          <table:table-cell office:value-type="string" table:style-name="ce28">
            <text:p>我們為何在此?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史蒂芬.霍金(Stephen Hawking) 等</text:p>
          </table:table-cell>
          <table:table-cell office:value-type="string" table:style-name="ce24">
            <text:p>商務印書館（香港）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004045</text:p>
          </table:table-cell>
          <table:table-cell office:value-type="string" office:string-value="https://www.airitibooks.com/Detail/Detail?PublicationID=P20181004045" table:formula="msoxl:=HYPERLINK(O97)" table:style-name="ce22">
            <text:p>https://www.airitibooks.com/Detail/Detail?PublicationID=P20181004045</text:p>
          </table:table-cell>
          <table:table-cell table:number-columns-repeated="16368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9393300</text:p>
          </table:table-cell>
          <table:table-cell office:value-type="string" table:style-name="ce28">
            <text:p>教養, 從跟孩子的情緒做朋友開始: 孩子鬧脾氣, 正是開發全腦的好時機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丹尼爾.席格(Daniel J. Siegel ),蒂娜.佩恩.布萊森(Tina Payne Bryson <text:s/>)</text:p>
          </table:table-cell>
          <table:table-cell office:value-type="string" table:style-name="ce24">
            <text:p>采實文化事業</text:p>
          </table:table-cell>
          <table:table-cell office:value-type="float" office:value="2016" table:style-name="ce24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016006</text:p>
          </table:table-cell>
          <table:table-cell office:value-type="string" office:string-value="https://www.airitibooks.com/Detail/Detail?PublicationID=P20181016006" table:formula="msoxl:=HYPERLINK(O98)" table:style-name="ce22">
            <text:p>https://www.airitibooks.com/Detail/Detail?PublicationID=P20181016006</text:p>
          </table:table-cell>
          <table:table-cell table:number-columns-repeated="16368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578950672</text:p>
          </table:table-cell>
          <table:table-cell office:value-type="string" table:style-name="ce28">
            <text:p>高勝算決策: 如何在面對決定時, 降低失誤, 每次出手成功率都比對手高?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安妮.杜克(Annie Duke)</text:p>
          </table:table-cell>
          <table:table-cell office:value-type="string" table:style-name="ce24">
            <text:p>采實文化事業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119010</text:p>
          </table:table-cell>
          <table:table-cell office:value-type="string" office:string-value="https://www.airitibooks.com/Detail/Detail?PublicationID=P20181119010" table:formula="msoxl:=HYPERLINK(O99)" table:style-name="ce22">
            <text:p>https://www.airitibooks.com/Detail/Detail?PublicationID=P20181119010</text:p>
          </table:table-cell>
          <table:table-cell table:number-columns-repeated="16368"/>
        </table:table-row>
        <table:table-row table:style-name="ro5">
          <table:table-cell office:value-type="float" office:value="99" table:style-name="ce19">
            <text:p>99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8079</text:p>
          </table:table-cell>
          <table:table-cell office:value-type="string" table:style-name="ce28">
            <text:p>公文寫作高分突破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4版</text:p>
          </table:table-cell>
          <table:table-cell office:value-type="string" table:style-name="ce24">
            <text:p>千華編委會</text:p>
          </table:table-cell>
          <table:table-cell office:value-type="string" table:style-name="ce24">
            <text:p>千華數位文化</text:p>
          </table:table-cell>
          <table:table-cell office:value-type="string" table:style-name="ce24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927201</text:p>
          </table:table-cell>
          <table:table-cell office:value-type="string" office:string-value="https://www.airitibooks.com/Detail/Detail?PublicationID=P20190927201" table:formula="msoxl:=HYPERLINK(O100)" table:style-name="ce22">
            <text:p>https://www.airitibooks.com/Detail/Detail?PublicationID=P20190927201</text:p>
          </table:table-cell>
          <table:table-cell table:number-columns-repeated="16368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578950528</text:p>
          </table:table-cell>
          <table:table-cell office:value-type="string" table:style-name="ce28">
            <text:p>微笑面對無禮之人: 用優雅四兩撥千斤, 靠修養高度征服粗魯無禮之人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鄭文正</text:p>
          </table:table-cell>
          <table:table-cell office:value-type="string" table:style-name="ce24">
            <text:p>采實文化事業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017002</text:p>
          </table:table-cell>
          <table:table-cell office:value-type="string" office:string-value="https://www.airitibooks.com/Detail/Detail?PublicationID=P20181017002" table:formula="msoxl:=HYPERLINK(O101)" table:style-name="ce22">
            <text:p>https://www.airitibooks.com/Detail/Detail?PublicationID=P20181017002</text:p>
          </table:table-cell>
          <table:table-cell table:number-columns-repeated="16368"/>
        </table:table-row>
        <table:table-row table:style-name="ro5">
          <table:table-cell office:value-type="float" office:value="101" table:style-name="ce19">
            <text:p>101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4 語言學</text:p>
          </table:table-cell>
          <table:table-cell table:style-name="ce26"/>
          <table:table-cell office:value-type="string" table:style-name="ce27">
            <text:p>9789621467027</text:p>
          </table:table-cell>
          <table:table-cell office:value-type="string" table:style-name="ce28">
            <text:p>自學英語: 實況溝通80篇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謝名一,王楚</text:p>
          </table:table-cell>
          <table:table-cell office:value-type="string" table:style-name="ce24">
            <text:p>萬里機構出版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012096</text:p>
          </table:table-cell>
          <table:table-cell office:value-type="string" office:string-value="https://www.airitibooks.com/Detail/Detail?PublicationID=P20181012096" table:formula="msoxl:=HYPERLINK(O102)" table:style-name="ce22">
            <text:p>https://www.airitibooks.com/Detail/Detail?PublicationID=P20181012096</text:p>
          </table:table-cell>
          <table:table-cell table:number-columns-repeated="16368"/>
        </table:table-row>
        <table:table-row table:style-name="ro7">
          <table:table-cell office:value-type="float" office:value="102" table:style-name="ce19">
            <text:p>102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578950580</text:p>
          </table:table-cell>
          <table:table-cell office:value-type="string" table:style-name="ce28">
            <text:p>每個孩子都需要家庭儀式: 德國家長必備教養經典, 運用&lt;&lt;儀式教養法&gt;&gt;教出獨立規律, 與家人感情親密的孩子。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梅蘭妮.葛列瑟( Melanie Grässer),艾克.霍佛曼(Eike Hovermann)</text:p>
          </table:table-cell>
          <table:table-cell office:value-type="string" table:style-name="ce24">
            <text:p>采實文化事業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016004</text:p>
          </table:table-cell>
          <table:table-cell office:value-type="string" office:string-value="https://www.airitibooks.com/Detail/Detail?PublicationID=P20181016004" table:formula="msoxl:=HYPERLINK(O103)" table:style-name="ce22">
            <text:p>https://www.airitibooks.com/Detail/Detail?PublicationID=P20181016004</text:p>
          </table:table-cell>
          <table:table-cell table:number-columns-repeated="16368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style-name="ce24">
            <text:p>S&amp;T</text:p>
          </table:table-cell>
          <table:table-cell office:value-type="string" table:style-name="ce25">
            <text:p>H42 管理二(行銷、生管、資管、交管、作業研究/數量方法)</text:p>
          </table:table-cell>
          <table:table-cell table:style-name="ce26"/>
          <table:table-cell office:value-type="string" table:style-name="ce27">
            <text:p>9789864343591</text:p>
          </table:table-cell>
          <table:table-cell office:value-type="string" table:style-name="ce28">
            <text:p>電子商務一定要懂的16堂課: 跨境開店X社群經營X市場數據X品牌行銷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2版</text:p>
          </table:table-cell>
          <table:table-cell office:value-type="string" table:style-name="ce24">
            <text:p>吳燦銘</text:p>
          </table:table-cell>
          <table:table-cell office:value-type="string" table:style-name="ce24">
            <text:p>博碩文化</text:p>
          </table:table-cell>
          <table:table-cell office:value-type="string" table:style-name="ce24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1009029</text:p>
          </table:table-cell>
          <table:table-cell office:value-type="string" office:string-value="https://www.airitibooks.com/Detail/Detail?PublicationID=P20191009029" table:formula="msoxl:=HYPERLINK(O104)" table:style-name="ce22">
            <text:p>https://www.airitibooks.com/Detail/Detail?PublicationID=P20191009029</text:p>
          </table:table-cell>
          <table:table-cell table:number-columns-repeated="16368"/>
        </table:table-row>
        <table:table-row table:style-name="ro5">
          <table:table-cell office:value-type="float" office:value="104" table:style-name="ce19">
            <text:p>104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SSS03 資訊教育</text:p>
          </table:table-cell>
          <table:table-cell table:style-name="ce26"/>
          <table:table-cell office:value-type="string" table:style-name="ce27">
            <text:p>9789864340620</text:p>
          </table:table-cell>
          <table:table-cell office:value-type="string" table:style-name="ce28">
            <text:p>數位學習導論與實務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2版</text:p>
          </table:table-cell>
          <table:table-cell office:value-type="string" table:style-name="ce24">
            <text:p>黃國禎,蘇俊銘,陳年興</text:p>
          </table:table-cell>
          <table:table-cell office:value-type="string" table:style-name="ce24">
            <text:p>博碩文化</text:p>
          </table:table-cell>
          <table:table-cell office:value-type="float" office:value="2015" table:style-name="ce24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70706013</text:p>
          </table:table-cell>
          <table:table-cell office:value-type="string" office:string-value="https://www.airitibooks.com/Detail/Detail?PublicationID=P20170706013" table:formula="msoxl:=HYPERLINK(O105)" table:style-name="ce22">
            <text:p>https://www.airitibooks.com/Detail/Detail?PublicationID=P20170706013</text:p>
          </table:table-cell>
          <table:table-cell table:number-columns-repeated="16368"/>
        </table:table-row>
        <table:table-row table:style-name="ro5">
          <table:table-cell office:value-type="float" office:value="105" table:style-name="ce19">
            <text:p>105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8 哲學</text:p>
          </table:table-cell>
          <table:table-cell table:style-name="ce26"/>
          <table:table-cell office:value-type="string" table:style-name="ce27">
            <text:p>9789866436932</text:p>
          </table:table-cell>
          <table:table-cell office:value-type="string" table:style-name="ce28">
            <text:p>一日一修練: 重新找回你的感覺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許添盛,戴禹鑌</text:p>
          </table:table-cell>
          <table:table-cell office:value-type="string" table:style-name="ce24">
            <text:p>賽斯文化事業</text:p>
          </table:table-cell>
          <table:table-cell office:value-type="float" office:value="2016" table:style-name="ce24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420031</text:p>
          </table:table-cell>
          <table:table-cell office:value-type="string" office:string-value="https://www.airitibooks.com/Detail/Detail?PublicationID=P20180420031" table:formula="msoxl:=HYPERLINK(O106)" table:style-name="ce22">
            <text:p>https://www.airitibooks.com/Detail/Detail?PublicationID=P20180420031</text:p>
          </table:table-cell>
          <table:table-cell table:number-columns-repeated="16368"/>
        </table:table-row>
        <table:table-row table:style-name="ro5">
          <table:table-cell office:value-type="float" office:value="106" table:style-name="ce19">
            <text:p>10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3587248</text:p>
          </table:table-cell>
          <table:table-cell office:value-type="string" table:style-name="ce28">
            <text:p>邊境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陳熙文</text:p>
          </table:table-cell>
          <table:table-cell office:value-type="string" table:style-name="ce24">
            <text:p>白象文化事業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012041</text:p>
          </table:table-cell>
          <table:table-cell office:value-type="string" office:string-value="https://www.airitibooks.com/Detail/Detail?PublicationID=P20181012041" table:formula="msoxl:=HYPERLINK(O107)" table:style-name="ce22">
            <text:p>https://www.airitibooks.com/Detail/Detail?PublicationID=P20181012041</text:p>
          </table:table-cell>
          <table:table-cell table:number-columns-repeated="16368"/>
        </table:table-row>
        <table:table-row table:style-name="ro5">
          <table:table-cell office:value-type="float" office:value="107" table:style-name="ce19">
            <text:p>107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4620</text:p>
          </table:table-cell>
          <table:table-cell office:value-type="string" table:style-name="ce28">
            <text:p>衍生性金融商品銷售人員資格測驗一次過關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2版</text:p>
          </table:table-cell>
          <table:table-cell office:value-type="string" table:style-name="ce24">
            <text:p>可樂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116004</text:p>
          </table:table-cell>
          <table:table-cell office:value-type="string" office:string-value="https://www.airitibooks.com/Detail/Detail?PublicationID=P20181116004" table:formula="msoxl:=HYPERLINK(O108)" table:style-name="ce22">
            <text:p>https://www.airitibooks.com/Detail/Detail?PublicationID=P20181116004</text:p>
          </table:table-cell>
          <table:table-cell table:number-columns-repeated="16368"/>
        </table:table-row>
        <table:table-row table:style-name="ro5">
          <table:table-cell office:value-type="float" office:value="108" table:style-name="ce19">
            <text:p>108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864875337</text:p>
          </table:table-cell>
          <table:table-cell office:value-type="string" table:style-name="ce28">
            <text:p>心理學概要(包括諮商與輔導)嚴選題庫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6版</text:p>
          </table:table-cell>
          <table:table-cell office:value-type="string" table:style-name="ce24">
            <text:p>李振濤</text:p>
          </table:table-cell>
          <table:table-cell office:value-type="string" table:style-name="ce24">
            <text:p>千華數位文化</text:p>
          </table:table-cell>
          <table:table-cell office:value-type="string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221013</text:p>
          </table:table-cell>
          <table:table-cell office:value-type="string" office:string-value="https://www.airitibooks.com/Detail/Detail?PublicationID=P20181221013" table:formula="msoxl:=HYPERLINK(O109)" table:style-name="ce22">
            <text:p>https://www.airitibooks.com/Detail/Detail?PublicationID=P20181221013</text:p>
          </table:table-cell>
          <table:table-cell table:number-columns-repeated="16368"/>
        </table:table-row>
        <table:table-row table:style-name="ro5">
          <table:table-cell office:value-type="float" office:value="109" table:style-name="ce19">
            <text:p>109</text:p>
          </table:table-cell>
          <table:table-cell office:value-type="string" table:style-name="ce24">
            <text:p>S&amp;T</text:p>
          </table:table-cell>
          <table:table-cell office:value-type="string" table:style-name="ce25">
            <text:p>E18 電力工程</text:p>
          </table:table-cell>
          <table:table-cell table:style-name="ce26"/>
          <table:table-cell office:value-type="string" table:style-name="ce27">
            <text:p>9789864874156</text:p>
          </table:table-cell>
          <table:table-cell office:value-type="string" table:style-name="ce28">
            <text:p>主題式電子學(含概要)高分題庫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7版</text:p>
          </table:table-cell>
          <table:table-cell office:value-type="string" table:style-name="ce24">
            <text:p>甄家灝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026024</text:p>
          </table:table-cell>
          <table:table-cell office:value-type="string" office:string-value="https://www.airitibooks.com/Detail/Detail?PublicationID=P20181026024" table:formula="msoxl:=HYPERLINK(O110)" table:style-name="ce22">
            <text:p>https://www.airitibooks.com/Detail/Detail?PublicationID=P20181026024</text:p>
          </table:table-cell>
          <table:table-cell table:number-columns-repeated="16368"/>
        </table:table-row>
        <table:table-row table:style-name="ro5">
          <table:table-cell office:value-type="float" office:value="110" table:style-name="ce19">
            <text:p>110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7 社會學</text:p>
          </table:table-cell>
          <table:table-cell table:style-name="ce26"/>
          <table:table-cell office:value-type="string" table:style-name="ce27">
            <text:p>9789864878666</text:p>
          </table:table-cell>
          <table:table-cell office:value-type="string" table:style-name="ce28">
            <text:p>公共管理(含概要)頻出題庫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9版</text:p>
          </table:table-cell>
          <table:table-cell office:value-type="string" table:style-name="ce24">
            <text:p>楊銘</text:p>
          </table:table-cell>
          <table:table-cell office:value-type="string" table:style-name="ce24">
            <text:p>千華數位文化</text:p>
          </table:table-cell>
          <table:table-cell office:value-type="string" table:style-name="ce24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1009010</text:p>
          </table:table-cell>
          <table:table-cell office:value-type="string" office:string-value="https://www.airitibooks.com/Detail/Detail?PublicationID=P20191009010" table:formula="msoxl:=HYPERLINK(O111)" table:style-name="ce22">
            <text:p>https://www.airitibooks.com/Detail/Detail?PublicationID=P20191009010</text:p>
          </table:table-cell>
          <table:table-cell table:number-columns-repeated="16368"/>
        </table:table-row>
        <table:table-row table:style-name="ro5">
          <table:table-cell office:value-type="float" office:value="111" table:style-name="ce19">
            <text:p>111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40 財金及會計</text:p>
          </table:table-cell>
          <table:table-cell table:style-name="ce26"/>
          <table:table-cell office:value-type="string" table:style-name="ce27">
            <text:p>9789865812607</text:p>
          </table:table-cell>
          <table:table-cell office:value-type="string" table:style-name="ce28">
            <text:p>進階ETF投資術: Smart Beta ETF投資與應用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劉宗聖,黃昭棠,林忠義,李孟霞,陳郁仁 等</text:p>
          </table:table-cell>
          <table:table-cell office:value-type="string" table:style-name="ce24">
            <text:p>商訊文化事業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508009</text:p>
          </table:table-cell>
          <table:table-cell office:value-type="string" office:string-value="https://www.airitibooks.com/Detail/Detail?PublicationID=P20180508009" table:formula="msoxl:=HYPERLINK(O112)" table:style-name="ce22">
            <text:p>https://www.airitibooks.com/Detail/Detail?PublicationID=P20180508009</text:p>
          </table:table-cell>
          <table:table-cell table:number-columns-repeated="16368"/>
        </table:table-row>
        <table:table-row table:style-name="ro5">
          <table:table-cell office:value-type="float" office:value="112" table:style-name="ce19">
            <text:p>112</text:p>
          </table:table-cell>
          <table:table-cell office:value-type="string" table:style-name="ce24">
            <text:p>S&amp;T</text:p>
          </table:table-cell>
          <table:table-cell office:value-type="string" table:style-name="ce25">
            <text:p>E01 機械固力</text:p>
          </table:table-cell>
          <table:table-cell table:style-name="ce26"/>
          <table:table-cell office:value-type="string" table:style-name="ce27">
            <text:p>9789864873784</text:p>
          </table:table-cell>
          <table:table-cell office:value-type="string" table:style-name="ce28">
            <text:p>機械常識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8版</text:p>
          </table:table-cell>
          <table:table-cell office:value-type="string" table:style-name="ce24">
            <text:p>林柏超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112006</text:p>
          </table:table-cell>
          <table:table-cell office:value-type="string" office:string-value="https://www.airitibooks.com/Detail/Detail?PublicationID=P20181112006" table:formula="msoxl:=HYPERLINK(O113)" table:style-name="ce22">
            <text:p>https://www.airitibooks.com/Detail/Detail?PublicationID=P20181112006</text:p>
          </table:table-cell>
          <table:table-cell table:number-columns-repeated="16368"/>
        </table:table-row>
        <table:table-row table:style-name="ro5">
          <table:table-cell office:value-type="float" office:value="113" table:style-name="ce19">
            <text:p>113</text:p>
          </table:table-cell>
          <table:table-cell office:value-type="string" table:style-name="ce24">
            <text:p>S&amp;T</text:p>
          </table:table-cell>
          <table:table-cell office:value-type="string" table:style-name="ce25">
            <text:p>E50 工業工程與管理</text:p>
          </table:table-cell>
          <table:table-cell table:style-name="ce26"/>
          <table:table-cell office:value-type="string" table:style-name="ce27">
            <text:p>9789864874590</text:p>
          </table:table-cell>
          <table:table-cell office:value-type="string" table:style-name="ce28">
            <text:p>自動控制: 重點統整+高分題庫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3版</text:p>
          </table:table-cell>
          <table:table-cell office:value-type="string" table:style-name="ce24">
            <text:p>翔霖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115005</text:p>
          </table:table-cell>
          <table:table-cell office:value-type="string" office:string-value="https://www.airitibooks.com/Detail/Detail?PublicationID=P20181115005" table:formula="msoxl:=HYPERLINK(O114)" table:style-name="ce22">
            <text:p>https://www.airitibooks.com/Detail/Detail?PublicationID=P20181115005</text:p>
          </table:table-cell>
          <table:table-cell table:number-columns-repeated="16368"/>
        </table:table-row>
        <table:table-row table:style-name="ro5">
          <table:table-cell office:value-type="float" office:value="114" table:style-name="ce19">
            <text:p>114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5720810</text:p>
          </table:table-cell>
          <table:table-cell office:value-type="string" table:style-name="ce28">
            <text:p>死亡問答105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王來祥</text:p>
          </table:table-cell>
          <table:table-cell office:value-type="string" table:style-name="ce24">
            <text:p>凌零出版社</text:p>
          </table:table-cell>
          <table:table-cell office:value-type="float" office:value="2015" table:style-name="ce24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314069</text:p>
          </table:table-cell>
          <table:table-cell office:value-type="string" office:string-value="https://www.airitibooks.com/Detail/Detail?PublicationID=P20190314069" table:formula="msoxl:=HYPERLINK(O115)" table:style-name="ce22">
            <text:p>https://www.airitibooks.com/Detail/Detail?PublicationID=P20190314069</text:p>
          </table:table-cell>
          <table:table-cell table:number-columns-repeated="16368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4309</text:p>
          </table:table-cell>
          <table:table-cell office:value-type="string" table:style-name="ce28">
            <text:p>勝出!國文(短文寫作.閱讀測驗)主題式題庫+歷年試題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2版</text:p>
          </table:table-cell>
          <table:table-cell office:value-type="string" table:style-name="ce24">
            <text:p>高朋,尚榜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112002</text:p>
          </table:table-cell>
          <table:table-cell office:value-type="string" office:string-value="https://www.airitibooks.com/Detail/Detail?PublicationID=P20181112002" table:formula="msoxl:=HYPERLINK(O116)" table:style-name="ce22">
            <text:p>https://www.airitibooks.com/Detail/Detail?PublicationID=P20181112002</text:p>
          </table:table-cell>
          <table:table-cell table:number-columns-repeated="16368"/>
        </table:table-row>
        <table:table-row table:style-name="ro5">
          <table:table-cell office:value-type="float" office:value="116" table:style-name="ce19">
            <text:p>11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576939174</text:p>
          </table:table-cell>
          <table:table-cell office:value-type="string" table:style-name="ce28">
            <text:p>最想說的話, 被自己聽見: 敘事實踐的十五堂課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黃錦敦</text:p>
          </table:table-cell>
          <table:table-cell office:value-type="string" table:style-name="ce24">
            <text:p>張老師文化事業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816016</text:p>
          </table:table-cell>
          <table:table-cell office:value-type="string" office:string-value="https://www.airitibooks.com/Detail/Detail?PublicationID=P20180816016" table:formula="msoxl:=HYPERLINK(O117)" table:style-name="ce22">
            <text:p>https://www.airitibooks.com/Detail/Detail?PublicationID=P20180816016</text:p>
          </table:table-cell>
          <table:table-cell table:number-columns-repeated="16368"/>
        </table:table-row>
        <table:table-row table:style-name="ro5">
          <table:table-cell office:value-type="float" office:value="117" table:style-name="ce19">
            <text:p>117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41 管理一(人資、組織行為、策略管理、國企、醫管、科管)</text:p>
          </table:table-cell>
          <table:table-cell table:style-name="ce26"/>
          <table:table-cell office:value-type="string" table:style-name="ce27">
            <text:p>9789869131339</text:p>
          </table:table-cell>
          <table:table-cell office:value-type="string" table:style-name="ce28">
            <text:p>開店指&lt;&lt;難&gt;&gt;: 第一次開獨立書店就□□!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虹風(沙貓)</text:p>
          </table:table-cell>
          <table:table-cell office:value-type="string" table:style-name="ce24">
            <text:p>小寫出版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71103197</text:p>
          </table:table-cell>
          <table:table-cell office:value-type="string" office:string-value="https://www.airitibooks.com/Detail/Detail?PublicationID=P20171103197" table:formula="msoxl:=HYPERLINK(O118)" table:style-name="ce22">
            <text:p>https://www.airitibooks.com/Detail/Detail?PublicationID=P20171103197</text:p>
          </table:table-cell>
          <table:table-cell table:number-columns-repeated="16368"/>
        </table:table-row>
        <table:table-row table:style-name="ro5">
          <table:table-cell office:value-type="float" office:value="118" table:style-name="ce19">
            <text:p>118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5 經濟學</text:p>
          </table:table-cell>
          <table:table-cell table:style-name="ce26"/>
          <table:table-cell office:value-type="string" table:style-name="ce27">
            <text:p>9789864878017</text:p>
          </table:table-cell>
          <table:table-cell office:value-type="string" table:style-name="ce28">
            <text:p>圖解式金融市場常識與職業道德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3版</text:p>
          </table:table-cell>
          <table:table-cell office:value-type="string" table:style-name="ce24">
            <text:p>金融編輯小組</text:p>
          </table:table-cell>
          <table:table-cell office:value-type="string" table:style-name="ce24">
            <text:p>千華數位文化</text:p>
          </table:table-cell>
          <table:table-cell office:value-type="string" table:style-name="ce24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927197</text:p>
          </table:table-cell>
          <table:table-cell office:value-type="string" office:string-value="https://www.airitibooks.com/Detail/Detail?PublicationID=P20190927197" table:formula="msoxl:=HYPERLINK(O119)" table:style-name="ce22">
            <text:p>https://www.airitibooks.com/Detail/Detail?PublicationID=P20190927197</text:p>
          </table:table-cell>
          <table:table-cell table:number-columns-repeated="16368"/>
        </table:table-row>
        <table:table-row table:style-name="ro5">
          <table:table-cell office:value-type="float" office:value="119" table:style-name="ce19">
            <text:p>119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4 語言學</text:p>
          </table:table-cell>
          <table:table-cell table:style-name="ce26"/>
          <table:table-cell office:value-type="string" table:style-name="ce27">
            <text:p>9789864876532</text:p>
          </table:table-cell>
          <table:table-cell office:value-type="string" table:style-name="ce28">
            <text:p>國文: 測驗(包含公文格式用語)焦點速成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8版</text:p>
          </table:table-cell>
          <table:table-cell office:value-type="string" table:style-name="ce24">
            <text:p>高朋</text:p>
          </table:table-cell>
          <table:table-cell office:value-type="string" table:style-name="ce24">
            <text:p>千華數位文化</text:p>
          </table:table-cell>
          <table:table-cell office:value-type="string" table:style-name="ce24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523027</text:p>
          </table:table-cell>
          <table:table-cell office:value-type="string" office:string-value="https://www.airitibooks.com/Detail/Detail?PublicationID=P20190523027" table:formula="msoxl:=HYPERLINK(O120)" table:style-name="ce22">
            <text:p>https://www.airitibooks.com/Detail/Detail?PublicationID=P20190523027</text:p>
          </table:table-cell>
          <table:table-cell table:number-columns-repeated="16368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3 法律學</text:p>
          </table:table-cell>
          <table:table-cell table:style-name="ce26"/>
          <table:table-cell office:value-type="string" table:style-name="ce27">
            <text:p>9789864876181</text:p>
          </table:table-cell>
          <table:table-cell office:value-type="string" table:style-name="ce28">
            <text:p>不動產經紀相關法規概要&lt;&lt;條文解析+歷屆試題&gt;&gt;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4版</text:p>
          </table:table-cell>
          <table:table-cell office:value-type="string" table:style-name="ce24">
            <text:p>林筱涵</text:p>
          </table:table-cell>
          <table:table-cell office:value-type="string" table:style-name="ce24">
            <text:p>千華數位文化</text:p>
          </table:table-cell>
          <table:table-cell office:value-type="string" table:style-name="ce24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322041</text:p>
          </table:table-cell>
          <table:table-cell office:value-type="string" office:string-value="https://www.airitibooks.com/Detail/Detail?PublicationID=P20190322041" table:formula="msoxl:=HYPERLINK(O121)" table:style-name="ce22">
            <text:p>https://www.airitibooks.com/Detail/Detail?PublicationID=P20190322041</text:p>
          </table:table-cell>
          <table:table-cell table:number-columns-repeated="16368"/>
        </table:table-row>
        <table:table-row table:style-name="ro5">
          <table:table-cell office:value-type="float" office:value="121" table:style-name="ce19">
            <text:p>121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5825</text:p>
          </table:table-cell>
          <table:table-cell office:value-type="string" table:style-name="ce28">
            <text:p>一次考上銀行: 銀行法(含概要)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4版</text:p>
          </table:table-cell>
          <table:table-cell office:value-type="string" table:style-name="ce24">
            <text:p>成在天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218026</text:p>
          </table:table-cell>
          <table:table-cell office:value-type="string" office:string-value="https://www.airitibooks.com/Detail/Detail?PublicationID=P20190218026" table:formula="msoxl:=HYPERLINK(O122)" table:style-name="ce22">
            <text:p>https://www.airitibooks.com/Detail/Detail?PublicationID=P20190218026</text:p>
          </table:table-cell>
          <table:table-cell table:number-columns-repeated="16368"/>
        </table:table-row>
        <table:table-row table:style-name="ro5">
          <table:table-cell office:value-type="float" office:value="122" table:style-name="ce19">
            <text:p>122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5 經濟學</text:p>
          </table:table-cell>
          <table:table-cell table:style-name="ce26"/>
          <table:table-cell office:value-type="string" table:style-name="ce27">
            <text:p>9789869225212</text:p>
          </table:table-cell>
          <table:table-cell office:value-type="string" table:style-name="ce28">
            <text:p>行動的勇氣: 危機與挑戰的回憶錄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班.柏南克</text:p>
          </table:table-cell>
          <table:table-cell office:value-type="string" table:style-name="ce24">
            <text:p>今周刊出版社</text:p>
          </table:table-cell>
          <table:table-cell office:value-type="float" office:value="2015" table:style-name="ce24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51201461</text:p>
          </table:table-cell>
          <table:table-cell office:value-type="string" office:string-value="https://www.airitibooks.com/Detail/Detail?PublicationID=P20151201461" table:formula="msoxl:=HYPERLINK(O123)" table:style-name="ce22">
            <text:p>https://www.airitibooks.com/Detail/Detail?PublicationID=P20151201461</text:p>
          </table:table-cell>
          <table:table-cell table:number-columns-repeated="16368"/>
        </table:table-row>
        <table:table-row table:style-name="ro5">
          <table:table-cell office:value-type="float" office:value="123" table:style-name="ce19">
            <text:p>123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B101004 醫學之生化及分子生物</text:p>
          </table:table-cell>
          <table:table-cell table:style-name="ce26"/>
          <table:table-cell office:value-type="string" table:style-name="ce27">
            <text:p>9789866120794</text:p>
          </table:table-cell>
          <table:table-cell office:value-type="string" table:style-name="ce28">
            <text:p>簡明生物學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最新修訂版</text:p>
          </table:table-cell>
          <table:table-cell office:value-type="string" table:style-name="ce24">
            <text:p>許錦龍,張讚昌,王翠霞,李怡侞,林怡礽 等</text:p>
          </table:table-cell>
          <table:table-cell office:value-type="string" table:style-name="ce24">
            <text:p>永大書局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628015</text:p>
          </table:table-cell>
          <table:table-cell office:value-type="string" office:string-value="https://www.airitibooks.com/Detail/Detail?PublicationID=P20180628015" table:formula="msoxl:=HYPERLINK(O124)" table:style-name="ce22">
            <text:p>https://www.airitibooks.com/Detail/Detail?PublicationID=P20180628015</text:p>
          </table:table-cell>
          <table:table-cell table:number-columns-repeated="16368"/>
        </table:table-row>
        <table:table-row table:style-name="ro5">
          <table:table-cell office:value-type="float" office:value="124" table:style-name="ce19">
            <text:p>124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23 藝術學</text:p>
          </table:table-cell>
          <table:table-cell table:style-name="ce26"/>
          <table:table-cell office:value-type="string" table:style-name="ce27">
            <text:p>9789864341221</text:p>
          </table:table-cell>
          <table:table-cell office:value-type="string" table:style-name="ce28">
            <text:p>自己的貼圖自己賣: Line原創貼圖的角色經濟學!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吳宜瑾</text:p>
          </table:table-cell>
          <table:table-cell office:value-type="string" table:style-name="ce24">
            <text:p>博碩文化</text:p>
          </table:table-cell>
          <table:table-cell office:value-type="float" office:value="2016" table:style-name="ce24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70706041</text:p>
          </table:table-cell>
          <table:table-cell office:value-type="string" office:string-value="https://www.airitibooks.com/Detail/Detail?PublicationID=P20170706041" table:formula="msoxl:=HYPERLINK(O125)" table:style-name="ce22">
            <text:p>https://www.airitibooks.com/Detail/Detail?PublicationID=P20170706041</text:p>
          </table:table-cell>
          <table:table-cell table:number-columns-repeated="16368"/>
        </table:table-row>
        <table:table-row table:style-name="ro5">
          <table:table-cell office:value-type="float" office:value="125" table:style-name="ce19">
            <text:p>125</text:p>
          </table:table-cell>
          <table:table-cell office:value-type="string" table:style-name="ce24">
            <text:p>S&amp;T</text:p>
          </table:table-cell>
          <table:table-cell office:value-type="string" table:style-name="ce25">
            <text:p>E01 機械固力</text:p>
          </table:table-cell>
          <table:table-cell table:style-name="ce26"/>
          <table:table-cell office:value-type="string" table:style-name="ce27">
            <text:p>9789864878529</text:p>
          </table:table-cell>
          <table:table-cell office:value-type="string" table:style-name="ce28">
            <text:p>機械原理(含概要大意)實力養成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2版</text:p>
          </table:table-cell>
          <table:table-cell office:value-type="string" table:style-name="ce24">
            <text:p>周家輔</text:p>
          </table:table-cell>
          <table:table-cell office:value-type="string" table:style-name="ce24">
            <text:p>千華數位文化</text:p>
          </table:table-cell>
          <table:table-cell office:value-type="string" table:style-name="ce24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1009011</text:p>
          </table:table-cell>
          <table:table-cell office:value-type="string" office:string-value="https://www.airitibooks.com/Detail/Detail?PublicationID=P20191009011" table:formula="msoxl:=HYPERLINK(O126)" table:style-name="ce22">
            <text:p>https://www.airitibooks.com/Detail/Detail?PublicationID=P20191009011</text:p>
          </table:table-cell>
          <table:table-cell table:number-columns-repeated="16368"/>
        </table:table-row>
        <table:table-row table:style-name="ro5">
          <table:table-cell office:value-type="float" office:value="126" table:style-name="ce19">
            <text:p>12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4880</text:p>
          </table:table-cell>
          <table:table-cell office:value-type="string" table:style-name="ce28">
            <text:p>國文: 作文完勝秘笈18招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5版</text:p>
          </table:table-cell>
          <table:table-cell office:value-type="string" table:style-name="ce24">
            <text:p>黃淑真,陳麗玲</text:p>
          </table:table-cell>
          <table:table-cell office:value-type="string" table:style-name="ce24">
            <text:p>千華數位文化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102007</text:p>
          </table:table-cell>
          <table:table-cell office:value-type="string" office:string-value="https://www.airitibooks.com/Detail/Detail?PublicationID=P20181102007" table:formula="msoxl:=HYPERLINK(O127)" table:style-name="ce22">
            <text:p>https://www.airitibooks.com/Detail/Detail?PublicationID=P20181102007</text:p>
          </table:table-cell>
          <table:table-cell table:number-columns-repeated="16368"/>
        </table:table-row>
        <table:table-row table:style-name="ro5">
          <table:table-cell office:value-type="float" office:value="127" table:style-name="ce19">
            <text:p>127</text:p>
          </table:table-cell>
          <table:table-cell office:value-type="string" table:style-name="ce24">
            <text:p>M</text:p>
          </table:table-cell>
          <table:table-cell office:value-type="string" table:style-name="ce25">
            <text:p>B101008 保健營養</text:p>
          </table:table-cell>
          <table:table-cell table:style-name="ce26"/>
          <table:table-cell office:value-type="string" table:style-name="ce27">
            <text:p>9789863584551</text:p>
          </table:table-cell>
          <table:table-cell office:value-type="string" table:style-name="ce28">
            <text:p>菜醫師, 借過一下: 克拉克見習日誌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九日</text:p>
          </table:table-cell>
          <table:table-cell office:value-type="string" table:style-name="ce24">
            <text:p>白象文化事業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518018</text:p>
          </table:table-cell>
          <table:table-cell office:value-type="string" office:string-value="https://www.airitibooks.com/Detail/Detail?PublicationID=P20180518018" table:formula="msoxl:=HYPERLINK(O128)" table:style-name="ce22">
            <text:p>https://www.airitibooks.com/Detail/Detail?PublicationID=P20180518018</text:p>
          </table:table-cell>
          <table:table-cell table:number-columns-repeated="16368"/>
        </table:table-row>
        <table:table-row table:style-name="ro5">
          <table:table-cell office:value-type="float" office:value="128" table:style-name="ce19">
            <text:p>128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4897</text:p>
          </table:table-cell>
          <table:table-cell office:value-type="string" table:style-name="ce28">
            <text:p>名師壓箱秘笈: 教育測驗與統計(含概要)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6版</text:p>
          </table:table-cell>
          <table:table-cell office:value-type="string" table:style-name="ce24">
            <text:p>舒懷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105005</text:p>
          </table:table-cell>
          <table:table-cell office:value-type="string" office:string-value="https://www.airitibooks.com/Detail/Detail?PublicationID=P20181105005" table:formula="msoxl:=HYPERLINK(O129)" table:style-name="ce22">
            <text:p>https://www.airitibooks.com/Detail/Detail?PublicationID=P20181105005</text:p>
          </table:table-cell>
          <table:table-cell table:number-columns-repeated="16368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2487051</text:p>
          </table:table-cell>
          <table:table-cell office:value-type="string" table:style-name="ce28">
            <text:p>最啟發人心的英文得獎感言: EZ TALK總編嚴選特刊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EZ叢書館編輯部</text:p>
          </table:table-cell>
          <table:table-cell office:value-type="string" table:style-name="ce24">
            <text:p>日月文化出版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31">
            <text:p>*有聲內容</text:p>
          </table:table-cell>
          <table:table-cell table:style-name="ce32"/>
          <table:table-cell office:value-type="string" table:style-name="ce30">
            <text:p>https://www.airitibooks.com/Detail/Detail?PublicationID=P20180413080</text:p>
          </table:table-cell>
          <table:table-cell office:value-type="string" office:string-value="https://www.airitibooks.com/Detail/Detail?PublicationID=P20180413080" table:formula="msoxl:=HYPERLINK(O130)" table:style-name="ce22">
            <text:p>https://www.airitibooks.com/Detail/Detail?PublicationID=P20180413080</text:p>
          </table:table-cell>
          <table:table-cell table:number-columns-repeated="16368"/>
        </table:table-row>
        <table:table-row table:style-name="ro5">
          <table:table-cell office:value-type="float" office:value="130" table:style-name="ce19">
            <text:p>130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42 管理二(行銷、生管、資管、交管、作業研究/數量方法)</text:p>
          </table:table-cell>
          <table:table-cell table:style-name="ce26"/>
          <table:table-cell office:value-type="string" table:style-name="ce27">
            <text:p>9789862019740</text:p>
          </table:table-cell>
          <table:table-cell office:value-type="string" table:style-name="ce28">
            <text:p>學會專案管理的11堂課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2版</text:p>
          </table:table-cell>
          <table:table-cell office:value-type="string" table:style-name="ce24">
            <text:p>鍾文武</text:p>
          </table:table-cell>
          <table:table-cell office:value-type="string" table:style-name="ce24">
            <text:p>博碩文化</text:p>
          </table:table-cell>
          <table:table-cell office:value-type="float" office:value="2014" table:style-name="ce24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70706048</text:p>
          </table:table-cell>
          <table:table-cell office:value-type="string" office:string-value="https://www.airitibooks.com/Detail/Detail?PublicationID=P20170706048" table:formula="msoxl:=HYPERLINK(O131)" table:style-name="ce22">
            <text:p>https://www.airitibooks.com/Detail/Detail?PublicationID=P20170706048</text:p>
          </table:table-cell>
          <table:table-cell table:number-columns-repeated="16368"/>
        </table:table-row>
        <table:table-row table:style-name="ro5">
          <table:table-cell office:value-type="float" office:value="131" table:style-name="ce19">
            <text:p>131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5 文學二(外國文學、性別研究、文化研究)</text:p>
          </table:table-cell>
          <table:table-cell table:style-name="ce26"/>
          <table:table-cell office:value-type="string" table:style-name="ce27">
            <text:p>9789869084703</text:p>
          </table:table-cell>
          <table:table-cell office:value-type="string" table:style-name="ce28">
            <text:p>阿納絲塔夏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弗拉狄米爾.米格烈</text:p>
          </table:table-cell>
          <table:table-cell office:value-type="string" table:style-name="ce24">
            <text:p>拾光雪松出版</text:p>
          </table:table-cell>
          <table:table-cell office:value-type="float" office:value="2014" table:style-name="ce24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50720017</text:p>
          </table:table-cell>
          <table:table-cell office:value-type="string" office:string-value="https://www.airitibooks.com/Detail/Detail?PublicationID=P20150720017" table:formula="msoxl:=HYPERLINK(O132)" table:style-name="ce22">
            <text:p>https://www.airitibooks.com/Detail/Detail?PublicationID=P20150720017</text:p>
          </table:table-cell>
          <table:table-cell table:number-columns-repeated="16368"/>
        </table:table-row>
        <table:table-row table:style-name="ro5">
          <table:table-cell office:value-type="float" office:value="132" table:style-name="ce19">
            <text:p>132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3 法律學</text:p>
          </table:table-cell>
          <table:table-cell table:style-name="ce26"/>
          <table:table-cell office:value-type="string" table:style-name="ce27">
            <text:p>9789864877720</text:p>
          </table:table-cell>
          <table:table-cell office:value-type="string" table:style-name="ce28">
            <text:p>法學緒論(法律常識)高分題庫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8版</text:p>
          </table:table-cell>
          <table:table-cell office:value-type="string" table:style-name="ce24">
            <text:p>羅格思,章庠</text:p>
          </table:table-cell>
          <table:table-cell office:value-type="string" table:style-name="ce24">
            <text:p>千華數位文化</text:p>
          </table:table-cell>
          <table:table-cell office:value-type="string" table:style-name="ce24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927184</text:p>
          </table:table-cell>
          <table:table-cell office:value-type="string" office:string-value="https://www.airitibooks.com/Detail/Detail?PublicationID=P20190927184" table:formula="msoxl:=HYPERLINK(O133)" table:style-name="ce22">
            <text:p>https://www.airitibooks.com/Detail/Detail?PublicationID=P20190927184</text:p>
          </table:table-cell>
          <table:table-cell table:number-columns-repeated="16368"/>
        </table:table-row>
        <table:table-row table:style-name="ro5">
          <table:table-cell office:value-type="float" office:value="133" table:style-name="ce19">
            <text:p>133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575986537</text:p>
          </table:table-cell>
          <table:table-cell office:value-type="string" table:style-name="ce28">
            <text:p>烽火家人: 從原生家庭看自我成長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楊蓓</text:p>
          </table:table-cell>
          <table:table-cell office:value-type="string" table:style-name="ce24">
            <text:p>法鼓文化事業</text:p>
          </table:table-cell>
          <table:table-cell office:value-type="float" office:value="2014" table:style-name="ce24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314050</text:p>
          </table:table-cell>
          <table:table-cell office:value-type="string" office:string-value="https://www.airitibooks.com/Detail/Detail?PublicationID=P20190314050" table:formula="msoxl:=HYPERLINK(O134)" table:style-name="ce22">
            <text:p>https://www.airitibooks.com/Detail/Detail?PublicationID=P20190314050</text:p>
          </table:table-cell>
          <table:table-cell table:number-columns-repeated="16368"/>
        </table:table-row>
        <table:table-row table:style-name="ro5">
          <table:table-cell office:value-type="float" office:value="134" table:style-name="ce19">
            <text:p>134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9333009</text:p>
          </table:table-cell>
          <table:table-cell office:value-type="string" table:style-name="ce28">
            <text:p>不要只學英文, 重灌你的頭腦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Dr. Chinglish</text:p>
          </table:table-cell>
          <table:table-cell office:value-type="string" table:style-name="ce24">
            <text:p>卿格立師（白象）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中英對照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613004</text:p>
          </table:table-cell>
          <table:table-cell office:value-type="string" office:string-value="https://www.airitibooks.com/Detail/Detail?PublicationID=P20180613004" table:formula="msoxl:=HYPERLINK(O135)" table:style-name="ce22">
            <text:p>https://www.airitibooks.com/Detail/Detail?PublicationID=P20180613004</text:p>
          </table:table-cell>
          <table:table-cell table:number-columns-repeated="16368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23 藝術學</text:p>
          </table:table-cell>
          <table:table-cell table:style-name="ce26"/>
          <table:table-cell office:value-type="string" table:style-name="ce27">
            <text:p>9789864341696</text:p>
          </table:table-cell>
          <table:table-cell office:value-type="string" table:style-name="ce28">
            <text:p>史上最強!LINE 動態貼圖: 設計.行銷.經營必殺技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吳宜瑾</text:p>
          </table:table-cell>
          <table:table-cell office:value-type="string" table:style-name="ce24">
            <text:p>博碩文化</text:p>
          </table:table-cell>
          <table:table-cell office:value-type="float" office:value="2016" table:style-name="ce24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70706043</text:p>
          </table:table-cell>
          <table:table-cell office:value-type="string" office:string-value="https://www.airitibooks.com/Detail/Detail?PublicationID=P20170706043" table:formula="msoxl:=HYPERLINK(O136)" table:style-name="ce22">
            <text:p>https://www.airitibooks.com/Detail/Detail?PublicationID=P20170706043</text:p>
          </table:table-cell>
          <table:table-cell table:number-columns-repeated="16368"/>
        </table:table-row>
        <table:table-row table:style-name="ro5">
          <table:table-cell office:value-type="float" office:value="136" table:style-name="ce19">
            <text:p>13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8 哲學</text:p>
          </table:table-cell>
          <table:table-cell table:style-name="ce26"/>
          <table:table-cell office:value-type="string" table:style-name="ce27">
            <text:p>9789576938368</text:p>
          </table:table-cell>
          <table:table-cell office:value-type="string" table:style-name="ce28">
            <text:p>如是深戲: 觀.諮商.美學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金樹人</text:p>
          </table:table-cell>
          <table:table-cell office:value-type="string" table:style-name="ce24">
            <text:p>張老師文化事業</text:p>
          </table:table-cell>
          <table:table-cell office:value-type="float" office:value="2014" table:style-name="ce24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40521165</text:p>
          </table:table-cell>
          <table:table-cell office:value-type="string" office:string-value="https://www.airitibooks.com/Detail/Detail?PublicationID=P20140521165" table:formula="msoxl:=HYPERLINK(O137)" table:style-name="ce22">
            <text:p>https://www.airitibooks.com/Detail/Detail?PublicationID=P20140521165</text:p>
          </table:table-cell>
          <table:table-cell table:number-columns-repeated="16368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41 管理一(人資、組織行為、策略管理、國企、醫管、科管)</text:p>
          </table:table-cell>
          <table:table-cell table:style-name="ce26"/>
          <table:table-cell office:value-type="string" table:style-name="ce27">
            <text:p>9789869649704</text:p>
          </table:table-cell>
          <table:table-cell office:value-type="string" table:style-name="ce28">
            <text:p>一擊必中的狙擊手法則: 商場如戰場, 學習狙擊手思維, 用最少資源達成不可能的任務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大衛.艾莫蘭(David Amerland)</text:p>
          </table:table-cell>
          <table:table-cell office:value-type="string" table:style-name="ce24">
            <text:p>核果文化事業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018002</text:p>
          </table:table-cell>
          <table:table-cell office:value-type="string" office:string-value="https://www.airitibooks.com/Detail/Detail?PublicationID=P20181018002" table:formula="msoxl:=HYPERLINK(O138)" table:style-name="ce22">
            <text:p>https://www.airitibooks.com/Detail/Detail?PublicationID=P20181018002</text:p>
          </table:table-cell>
          <table:table-cell table:number-columns-repeated="16368"/>
        </table:table-row>
        <table:table-row table:style-name="ro5">
          <table:table-cell office:value-type="float" office:value="138" table:style-name="ce19">
            <text:p>138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3 法律學</text:p>
          </table:table-cell>
          <table:table-cell table:style-name="ce26"/>
          <table:table-cell office:value-type="string" table:style-name="ce27">
            <text:p>9789864875887</text:p>
          </table:table-cell>
          <table:table-cell office:value-type="string" table:style-name="ce28">
            <text:p>政府採購法重點統整+高分題庫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2版</text:p>
          </table:table-cell>
          <table:table-cell office:value-type="string" table:style-name="ce24">
            <text:p>歐欣亞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218021</text:p>
          </table:table-cell>
          <table:table-cell office:value-type="string" office:string-value="https://www.airitibooks.com/Detail/Detail?PublicationID=P20190218021" table:formula="msoxl:=HYPERLINK(O139)" table:style-name="ce22">
            <text:p>https://www.airitibooks.com/Detail/Detail?PublicationID=P20190218021</text:p>
          </table:table-cell>
          <table:table-cell table:number-columns-repeated="16368"/>
        </table:table-row>
        <table:table-row table:style-name="ro5">
          <table:table-cell office:value-type="float" office:value="139" table:style-name="ce19">
            <text:p>139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23 藝術學</text:p>
          </table:table-cell>
          <table:table-cell table:style-name="ce26"/>
          <table:table-cell office:value-type="string" table:style-name="ce27">
            <text:p>9789860430516</text:p>
          </table:table-cell>
          <table:table-cell office:value-type="string" table:style-name="ce28">
            <text:p>戲曲導演概論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張旭南</text:p>
          </table:table-cell>
          <table:table-cell office:value-type="string" table:style-name="ce24">
            <text:p>國立臺灣戲曲學院</text:p>
          </table:table-cell>
          <table:table-cell office:value-type="float" office:value="2014" table:style-name="ce24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314179</text:p>
          </table:table-cell>
          <table:table-cell office:value-type="string" office:string-value="https://www.airitibooks.com/Detail/Detail?PublicationID=P20190314179" table:formula="msoxl:=HYPERLINK(O140)" table:style-name="ce22">
            <text:p>https://www.airitibooks.com/Detail/Detail?PublicationID=P20190314179</text:p>
          </table:table-cell>
          <table:table-cell table:number-columns-repeated="16368"/>
        </table:table-row>
        <table:table-row table:style-name="ro5">
          <table:table-cell office:value-type="float" office:value="140" table:style-name="ce19">
            <text:p>140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3 法律學</text:p>
          </table:table-cell>
          <table:table-cell table:style-name="ce26"/>
          <table:table-cell office:value-type="string" table:style-name="ce27">
            <text:p>9789864875993</text:p>
          </table:table-cell>
          <table:table-cell office:value-type="string" table:style-name="ce28">
            <text:p>國考大師教您輕鬆讀懂民法總則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8版</text:p>
          </table:table-cell>
          <table:table-cell office:value-type="string" table:style-name="ce24">
            <text:p>任穎</text:p>
          </table:table-cell>
          <table:table-cell office:value-type="string" table:style-name="ce24">
            <text:p>千華數位文化</text:p>
          </table:table-cell>
          <table:table-cell office:value-type="string" table:style-name="ce24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218004</text:p>
          </table:table-cell>
          <table:table-cell office:value-type="string" office:string-value="https://www.airitibooks.com/Detail/Detail?PublicationID=P20190218004" table:formula="msoxl:=HYPERLINK(O141)" table:style-name="ce22">
            <text:p>https://www.airitibooks.com/Detail/Detail?PublicationID=P20190218004</text:p>
          </table:table-cell>
          <table:table-cell table:number-columns-repeated="16368"/>
        </table:table-row>
        <table:table-row table:style-name="ro5">
          <table:table-cell office:value-type="float" office:value="141" table:style-name="ce19">
            <text:p>141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8 哲學</text:p>
          </table:table-cell>
          <table:table-cell table:style-name="ce26"/>
          <table:table-cell office:value-type="string" table:style-name="ce27">
            <text:p>9789869595407</text:p>
          </table:table-cell>
          <table:table-cell office:value-type="string" table:style-name="ce28">
            <text:p>從心設定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馬冠中,楊秀珍</text:p>
          </table:table-cell>
          <table:table-cell office:value-type="string" table:style-name="ce24">
            <text:p>賽斯文化事業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511031</text:p>
          </table:table-cell>
          <table:table-cell office:value-type="string" office:string-value="https://www.airitibooks.com/Detail/Detail?PublicationID=P20180511031" table:formula="msoxl:=HYPERLINK(O142)" table:style-name="ce22">
            <text:p>https://www.airitibooks.com/Detail/Detail?PublicationID=P20180511031</text:p>
          </table:table-cell>
          <table:table-cell table:number-columns-repeated="16368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B1020A9 神經內科</text:p>
          </table:table-cell>
          <table:table-cell table:style-name="ce26"/>
          <table:table-cell office:value-type="string" table:style-name="ce27">
            <text:p>9789578950290</text:p>
          </table:table-cell>
          <table:table-cell office:value-type="string" table:style-name="ce28">
            <text:p>困在大腦裡的人: 揭開腦死.昏迷.植物人的意識世界, 一位腦神經科學家探索生與死的邊界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安卓恩.歐文(Adrian Owen)</text:p>
          </table:table-cell>
          <table:table-cell office:value-type="string" table:style-name="ce24">
            <text:p>采實文化事業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907003</text:p>
          </table:table-cell>
          <table:table-cell office:value-type="string" office:string-value="https://www.airitibooks.com/Detail/Detail?PublicationID=P20180907003" table:formula="msoxl:=HYPERLINK(O143)" table:style-name="ce22">
            <text:p>https://www.airitibooks.com/Detail/Detail?PublicationID=P20180907003</text:p>
          </table:table-cell>
          <table:table-cell table:number-columns-repeated="16368"/>
        </table:table-row>
        <table:table-row table:style-name="ro5">
          <table:table-cell office:value-type="float" office:value="143" table:style-name="ce19">
            <text:p>143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5 文學二(外國文學、性別研究、文化研究)</text:p>
          </table:table-cell>
          <table:table-cell table:style-name="ce26"/>
          <table:table-cell office:value-type="string" table:style-name="ce27">
            <text:p>9789862483565</text:p>
          </table:table-cell>
          <table:table-cell office:value-type="string" table:style-name="ce28">
            <text:p>Yammy Brunch!我的美好食光小日子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熱氣球</text:p>
          </table:table-cell>
          <table:table-cell office:value-type="string" table:style-name="ce24">
            <text:p>日月文化出版</text:p>
          </table:table-cell>
          <table:table-cell office:value-type="float" office:value="2014" table:style-name="ce24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40507003</text:p>
          </table:table-cell>
          <table:table-cell office:value-type="string" office:string-value="https://www.airitibooks.com/Detail/Detail?PublicationID=P20140507003" table:formula="msoxl:=HYPERLINK(O144)" table:style-name="ce22">
            <text:p>https://www.airitibooks.com/Detail/Detail?PublicationID=P20140507003</text:p>
          </table:table-cell>
          <table:table-cell table:number-columns-repeated="16368"/>
        </table:table-row>
        <table:table-row table:style-name="ro5">
          <table:table-cell office:value-type="float" office:value="144" table:style-name="ce19">
            <text:p>144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B101008 保健營養</text:p>
          </table:table-cell>
          <table:table-cell table:style-name="ce26"/>
          <table:table-cell office:value-type="string" table:style-name="ce27">
            <text:p>9789869459358</text:p>
          </table:table-cell>
          <table:table-cell office:value-type="string" table:style-name="ce28">
            <text:p>營養學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4版</text:p>
          </table:table-cell>
          <table:table-cell office:value-type="string" table:style-name="ce24">
            <text:p>金蘭馨,陳文麗,鄭惠珍,黃秀珠,洪淑麗 等</text:p>
          </table:table-cell>
          <table:table-cell office:value-type="string" table:style-name="ce24">
            <text:p>永大書局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628022</text:p>
          </table:table-cell>
          <table:table-cell office:value-type="string" office:string-value="https://www.airitibooks.com/Detail/Detail?PublicationID=P20180628022" table:formula="msoxl:=HYPERLINK(O145)" table:style-name="ce22">
            <text:p>https://www.airitibooks.com/Detail/Detail?PublicationID=P20180628022</text:p>
          </table:table-cell>
          <table:table-cell table:number-columns-repeated="16368"/>
        </table:table-row>
        <table:table-row table:style-name="ro5">
          <table:table-cell office:value-type="float" office:value="145" table:style-name="ce19">
            <text:p>145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0556711</text:p>
          </table:table-cell>
          <table:table-cell office:value-type="string" table:style-name="ce28">
            <text:p>台北.職人食代: 探尋心滋味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王瑞瑤,毛奇,林家昌,梁旅珠,魚夫 等</text:p>
          </table:table-cell>
          <table:table-cell office:value-type="string" table:style-name="ce24">
            <text:p>臺北市政府觀光傳播局（秀威）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620006</text:p>
          </table:table-cell>
          <table:table-cell office:value-type="string" office:string-value="https://www.airitibooks.com/Detail/Detail?PublicationID=P20180620006" table:formula="msoxl:=HYPERLINK(O146)" table:style-name="ce22">
            <text:p>https://www.airitibooks.com/Detail/Detail?PublicationID=P20180620006</text:p>
          </table:table-cell>
          <table:table-cell table:number-columns-repeated="16368"/>
        </table:table-row>
        <table:table-row table:style-name="ro5">
          <table:table-cell office:value-type="float" office:value="146" table:style-name="ce19">
            <text:p>14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23 藝術學</text:p>
          </table:table-cell>
          <table:table-cell table:style-name="ce26"/>
          <table:table-cell office:value-type="string" table:style-name="ce27">
            <text:p>9789869157681</text:p>
          </table:table-cell>
          <table:table-cell office:value-type="string" table:style-name="ce28">
            <text:p>CYNTHIA美宅美好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張馨</text:p>
          </table:table-cell>
          <table:table-cell office:value-type="string" table:style-name="ce24">
            <text:p>幸福空間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525028</text:p>
          </table:table-cell>
          <table:table-cell office:value-type="string" office:string-value="https://www.airitibooks.com/Detail/Detail?PublicationID=P20180525028" table:formula="msoxl:=HYPERLINK(O147)" table:style-name="ce22">
            <text:p>https://www.airitibooks.com/Detail/Detail?PublicationID=P20180525028</text:p>
          </table:table-cell>
          <table:table-cell table:number-columns-repeated="16368"/>
        </table:table-row>
        <table:table-row table:style-name="ro5">
          <table:table-cell office:value-type="float" office:value="147" table:style-name="ce19">
            <text:p>147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4 政治學</text:p>
          </table:table-cell>
          <table:table-cell table:style-name="ce26"/>
          <table:table-cell office:value-type="string" table:style-name="ce27">
            <text:p>9789864872121</text:p>
          </table:table-cell>
          <table:table-cell office:value-type="string" table:style-name="ce28">
            <text:p>政治學概要頻出題庫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4版</text:p>
          </table:table-cell>
          <table:table-cell office:value-type="string" table:style-name="ce24">
            <text:p>蔡力</text:p>
          </table:table-cell>
          <table:table-cell office:value-type="string" table:style-name="ce24">
            <text:p>千華數位文化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208010</text:p>
          </table:table-cell>
          <table:table-cell office:value-type="string" office:string-value="https://www.airitibooks.com/Detail/Detail?PublicationID=P20180208010" table:formula="msoxl:=HYPERLINK(O148)" table:style-name="ce22">
            <text:p>https://www.airitibooks.com/Detail/Detail?PublicationID=P20180208010</text:p>
          </table:table-cell>
          <table:table-cell table:number-columns-repeated="16368"/>
        </table:table-row>
        <table:table-row table:style-name="ro5">
          <table:table-cell office:value-type="float" office:value="148" table:style-name="ce19">
            <text:p>148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3715</text:p>
          </table:table-cell>
          <table:table-cell office:value-type="string" table:style-name="ce28">
            <text:p>主題式行銷學(含行銷管理學)高分題庫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3版</text:p>
          </table:table-cell>
          <table:table-cell office:value-type="string" table:style-name="ce24">
            <text:p>張恆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026026</text:p>
          </table:table-cell>
          <table:table-cell office:value-type="string" office:string-value="https://www.airitibooks.com/Detail/Detail?PublicationID=P20181026026" table:formula="msoxl:=HYPERLINK(O149)" table:style-name="ce22">
            <text:p>https://www.airitibooks.com/Detail/Detail?PublicationID=P20181026026</text:p>
          </table:table-cell>
          <table:table-cell table:number-columns-repeated="16368"/>
        </table:table-row>
        <table:table-row table:style-name="ro5">
          <table:table-cell office:value-type="float" office:value="149" table:style-name="ce19">
            <text:p>149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3517</text:p>
          </table:table-cell>
          <table:table-cell office:value-type="string" table:style-name="ce28">
            <text:p>理財規劃人員專業能力測驗一次過關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可樂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026028</text:p>
          </table:table-cell>
          <table:table-cell office:value-type="string" office:string-value="https://www.airitibooks.com/Detail/Detail?PublicationID=P20181026028" table:formula="msoxl:=HYPERLINK(O150)" table:style-name="ce22">
            <text:p>https://www.airitibooks.com/Detail/Detail?PublicationID=P20181026028</text:p>
          </table:table-cell>
          <table:table-cell table:number-columns-repeated="16368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4 語言學</text:p>
          </table:table-cell>
          <table:table-cell table:style-name="ce26"/>
          <table:table-cell office:value-type="string" table:style-name="ce27">
            <text:p>9789869301282</text:p>
          </table:table-cell>
          <table:table-cell office:value-type="string" table:style-name="ce28">
            <text:p>偷吃步!用中文溜日語: 世界第一簡單中文拼音學習法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田中紀子,杉本愛子</text:p>
          </table:table-cell>
          <table:table-cell office:value-type="string" table:style-name="ce24">
            <text:p>布可屋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31">
            <text:p>*有聲內容</text:p>
          </table:table-cell>
          <table:table-cell table:style-name="ce32"/>
          <table:table-cell office:value-type="string" table:style-name="ce30">
            <text:p>https://www.airitibooks.com/Detail/Detail?PublicationID=P20171129058</text:p>
          </table:table-cell>
          <table:table-cell office:value-type="string" office:string-value="https://www.airitibooks.com/Detail/Detail?PublicationID=P20171129058" table:formula="msoxl:=HYPERLINK(O151)" table:style-name="ce22">
            <text:p>https://www.airitibooks.com/Detail/Detail?PublicationID=P20171129058</text:p>
          </table:table-cell>
          <table:table-cell table:number-columns-repeated="16368"/>
        </table:table-row>
        <table:table-row table:style-name="ro5">
          <table:table-cell office:value-type="float" office:value="151" table:style-name="ce19">
            <text:p>151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7881</text:p>
          </table:table-cell>
          <table:table-cell office:value-type="string" table:style-name="ce28">
            <text:p>事務管理(含概要.大意)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0版</text:p>
          </table:table-cell>
          <table:table-cell office:value-type="string" table:style-name="ce24">
            <text:p>白崑成</text:p>
          </table:table-cell>
          <table:table-cell office:value-type="string" table:style-name="ce24">
            <text:p>千華數位文化</text:p>
          </table:table-cell>
          <table:table-cell office:value-type="string" table:style-name="ce24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1009002</text:p>
          </table:table-cell>
          <table:table-cell office:value-type="string" office:string-value="https://www.airitibooks.com/Detail/Detail?PublicationID=P20191009002" table:formula="msoxl:=HYPERLINK(O152)" table:style-name="ce22">
            <text:p>https://www.airitibooks.com/Detail/Detail?PublicationID=P20191009002</text:p>
          </table:table-cell>
          <table:table-cell table:number-columns-repeated="16368"/>
        </table:table-row>
        <table:table-row table:style-name="ro5">
          <table:table-cell office:value-type="float" office:value="152" table:style-name="ce19">
            <text:p>152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576939136</text:p>
          </table:table-cell>
          <table:table-cell office:value-type="string" table:style-name="ce28">
            <text:p>強化動機 承諾改變: 動機式晤談實務工作手冊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陳偉任</text:p>
          </table:table-cell>
          <table:table-cell office:value-type="string" table:style-name="ce24">
            <text:p>張老師文化事業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816015</text:p>
          </table:table-cell>
          <table:table-cell office:value-type="string" office:string-value="https://www.airitibooks.com/Detail/Detail?PublicationID=P20180816015" table:formula="msoxl:=HYPERLINK(O153)" table:style-name="ce22">
            <text:p>https://www.airitibooks.com/Detail/Detail?PublicationID=P20180816015</text:p>
          </table:table-cell>
          <table:table-cell table:number-columns-repeated="16368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3258</text:p>
          </table:table-cell>
          <table:table-cell office:value-type="string" table:style-name="ce28">
            <text:p>文化行政類專業科目(五)歷屆試題精闢新解&lt;&lt;藝術概論&gt;&gt;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3版</text:p>
          </table:table-cell>
          <table:table-cell office:value-type="string" table:style-name="ce24">
            <text:p>潘雲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604016</text:p>
          </table:table-cell>
          <table:table-cell office:value-type="string" office:string-value="https://www.airitibooks.com/Detail/Detail?PublicationID=P20180604016" table:formula="msoxl:=HYPERLINK(O154)" table:style-name="ce22">
            <text:p>https://www.airitibooks.com/Detail/Detail?PublicationID=P20180604016</text:p>
          </table:table-cell>
          <table:table-cell table:number-columns-repeated="16368"/>
        </table:table-row>
        <table:table-row table:style-name="ro5">
          <table:table-cell office:value-type="float" office:value="154" table:style-name="ce19">
            <text:p>154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577325495</text:p>
          </table:table-cell>
          <table:table-cell office:value-type="string" table:style-name="ce28">
            <text:p>媒玩.媒瞭.學媒體: 媒體素養教學寶典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鄭智仁</text:p>
          </table:table-cell>
          <table:table-cell office:value-type="string" table:style-name="ce24">
            <text:p>巨流圖書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816004</text:p>
          </table:table-cell>
          <table:table-cell office:value-type="string" office:string-value="https://www.airitibooks.com/Detail/Detail?PublicationID=P20180816004" table:formula="msoxl:=HYPERLINK(O155)" table:style-name="ce22">
            <text:p>https://www.airitibooks.com/Detail/Detail?PublicationID=P20180816004</text:p>
          </table:table-cell>
          <table:table-cell table:number-columns-repeated="16368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3661</text:p>
          </table:table-cell>
          <table:table-cell office:value-type="string" table:style-name="ce28">
            <text:p>捷運招考超強三合一: 含國文(國學常識及公文寫作).英文.邏輯分析(數理邏輯)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2版</text:p>
          </table:table-cell>
          <table:table-cell office:value-type="string" table:style-name="ce24">
            <text:p>千華名師群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809004</text:p>
          </table:table-cell>
          <table:table-cell office:value-type="string" office:string-value="https://www.airitibooks.com/Detail/Detail?PublicationID=P20180809004" table:formula="msoxl:=HYPERLINK(O156)" table:style-name="ce22">
            <text:p>https://www.airitibooks.com/Detail/Detail?PublicationID=P20180809004</text:p>
          </table:table-cell>
          <table:table-cell table:number-columns-repeated="16368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4 語言學</text:p>
          </table:table-cell>
          <table:table-cell table:style-name="ce26"/>
          <table:table-cell office:value-type="string" table:style-name="ce27">
            <text:p>9789869337007</text:p>
          </table:table-cell>
          <table:table-cell office:value-type="string" table:style-name="ce28">
            <text:p>我的第一本廣東話學習書: 旅遊經商.遊學留學必備寶典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施銘瑋,何美玲</text:p>
          </table:table-cell>
          <table:table-cell office:value-type="string" table:style-name="ce24">
            <text:p>布可屋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31">
            <text:p>*有聲內容</text:p>
          </table:table-cell>
          <table:table-cell table:style-name="ce32"/>
          <table:table-cell office:value-type="string" table:style-name="ce30">
            <text:p>https://www.airitibooks.com/Detail/Detail?PublicationID=P20171129141</text:p>
          </table:table-cell>
          <table:table-cell office:value-type="string" office:string-value="https://www.airitibooks.com/Detail/Detail?PublicationID=P20171129141" table:formula="msoxl:=HYPERLINK(O157)" table:style-name="ce22">
            <text:p>https://www.airitibooks.com/Detail/Detail?PublicationID=P20171129141</text:p>
          </table:table-cell>
          <table:table-cell table:number-columns-repeated="16368"/>
        </table:table-row>
        <table:table-row table:style-name="ro5">
          <table:table-cell office:value-type="float" office:value="157" table:style-name="ce19">
            <text:p>157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9 傳播學</text:p>
          </table:table-cell>
          <table:table-cell table:style-name="ce26"/>
          <table:table-cell office:value-type="string" table:style-name="ce27">
            <text:p>9789862486252</text:p>
          </table:table-cell>
          <table:table-cell office:value-type="string" table:style-name="ce28">
            <text:p>不瞎掰流行語: EZ TALK總編嚴選特刊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EZ叢書館編輯部</text:p>
          </table:table-cell>
          <table:table-cell office:value-type="string" table:style-name="ce24">
            <text:p>日月文化出版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31">
            <text:p>*有聲內容</text:p>
          </table:table-cell>
          <table:table-cell table:style-name="ce32"/>
          <table:table-cell office:value-type="string" table:style-name="ce30">
            <text:p>https://www.airitibooks.com/Detail/Detail?PublicationID=P20171130026</text:p>
          </table:table-cell>
          <table:table-cell office:value-type="string" office:string-value="https://www.airitibooks.com/Detail/Detail?PublicationID=P20171130026" table:formula="msoxl:=HYPERLINK(O158)" table:style-name="ce22">
            <text:p>https://www.airitibooks.com/Detail/Detail?PublicationID=P20171130026</text:p>
          </table:table-cell>
          <table:table-cell table:number-columns-repeated="16368"/>
        </table:table-row>
        <table:table-row table:style-name="ro5">
          <table:table-cell office:value-type="float" office:value="158" table:style-name="ce19">
            <text:p>158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5 文學二(外國文學、性別研究、文化研究)</text:p>
          </table:table-cell>
          <table:table-cell table:style-name="ce26"/>
          <table:table-cell office:value-type="string" table:style-name="ce27">
            <text:p>9789577275318</text:p>
          </table:table-cell>
          <table:table-cell office:value-type="string" table:style-name="ce28">
            <text:p>塵泥無礙香如故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白培英</text:p>
          </table:table-cell>
          <table:table-cell office:value-type="string" table:style-name="ce24">
            <text:p>財團法人基督教宇宙光全人關懷機構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101013</text:p>
          </table:table-cell>
          <table:table-cell office:value-type="string" office:string-value="https://www.airitibooks.com/Detail/Detail?PublicationID=P20181101013" table:formula="msoxl:=HYPERLINK(O159)" table:style-name="ce22">
            <text:p>https://www.airitibooks.com/Detail/Detail?PublicationID=P20181101013</text:p>
          </table:table-cell>
          <table:table-cell table:number-columns-repeated="16368"/>
        </table:table-row>
        <table:table-row table:style-name="ro5">
          <table:table-cell office:value-type="float" office:value="159" table:style-name="ce19">
            <text:p>159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3739</text:p>
          </table:table-cell>
          <table:table-cell office:value-type="string" table:style-name="ce28">
            <text:p>國文高分題庫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8版</text:p>
          </table:table-cell>
          <table:table-cell office:value-type="string" table:style-name="ce24">
            <text:p>高朋,尚榜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026022</text:p>
          </table:table-cell>
          <table:table-cell office:value-type="string" office:string-value="https://www.airitibooks.com/Detail/Detail?PublicationID=P20181026022" table:formula="msoxl:=HYPERLINK(O160)" table:style-name="ce22">
            <text:p>https://www.airitibooks.com/Detail/Detail?PublicationID=P20181026022</text:p>
          </table:table-cell>
          <table:table-cell table:number-columns-repeated="16368"/>
        </table:table-row>
        <table:table-row table:style-name="ro5">
          <table:table-cell office:value-type="float" office:value="160" table:style-name="ce19">
            <text:p>160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8215</text:p>
          </table:table-cell>
          <table:table-cell office:value-type="string" table:style-name="ce28">
            <text:p>逼真!公民模擬題庫+歷年試題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7版</text:p>
          </table:table-cell>
          <table:table-cell office:value-type="string" table:style-name="ce24">
            <text:p>汪大成,蔡力</text:p>
          </table:table-cell>
          <table:table-cell office:value-type="string" table:style-name="ce24">
            <text:p>千華數位文化</text:p>
          </table:table-cell>
          <table:table-cell office:value-type="string" table:style-name="ce24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1009003</text:p>
          </table:table-cell>
          <table:table-cell office:value-type="string" office:string-value="https://www.airitibooks.com/Detail/Detail?PublicationID=P20191009003" table:formula="msoxl:=HYPERLINK(O161)" table:style-name="ce22">
            <text:p>https://www.airitibooks.com/Detail/Detail?PublicationID=P20191009003</text:p>
          </table:table-cell>
          <table:table-cell table:number-columns-repeated="16368"/>
        </table:table-row>
        <table:table-row table:style-name="ro5">
          <table:table-cell office:value-type="float" office:value="161" table:style-name="ce19">
            <text:p>161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B1030B0 中醫藥</text:p>
          </table:table-cell>
          <table:table-cell table:style-name="ce26"/>
          <table:table-cell office:value-type="string" table:style-name="ce27">
            <text:p>9789865636975</text:p>
          </table:table-cell>
          <table:table-cell office:value-type="string" table:style-name="ce28">
            <text:p>一百天快速學開中藥方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楊進,黃煌,朱麗江</text:p>
          </table:table-cell>
          <table:table-cell office:value-type="string" table:style-name="ce24">
            <text:p>華志文化事業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112006</text:p>
          </table:table-cell>
          <table:table-cell office:value-type="string" office:string-value="https://www.airitibooks.com/Detail/Detail?PublicationID=P20180112006" table:formula="msoxl:=HYPERLINK(O162)" table:style-name="ce22">
            <text:p>https://www.airitibooks.com/Detail/Detail?PublicationID=P20180112006</text:p>
          </table:table-cell>
          <table:table-cell table:number-columns-repeated="16368"/>
        </table:table-row>
        <table:table-row table:style-name="ro5">
          <table:table-cell office:value-type="float" office:value="162" table:style-name="ce19">
            <text:p>162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3 法律學</text:p>
          </table:table-cell>
          <table:table-cell table:style-name="ce26"/>
          <table:table-cell office:value-type="string" table:style-name="ce27">
            <text:p>9789869425711</text:p>
          </table:table-cell>
          <table:table-cell office:value-type="string" table:style-name="ce28">
            <text:p>民法概要(不動產經紀人)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江承欣</text:p>
          </table:table-cell>
          <table:table-cell office:value-type="string" table:style-name="ce24">
            <text:p>考用出版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413168</text:p>
          </table:table-cell>
          <table:table-cell office:value-type="string" office:string-value="https://www.airitibooks.com/Detail/Detail?PublicationID=P20180413168" table:formula="msoxl:=HYPERLINK(O163)" table:style-name="ce22">
            <text:p>https://www.airitibooks.com/Detail/Detail?PublicationID=P20180413168</text:p>
          </table:table-cell>
          <table:table-cell table:number-columns-repeated="16368"/>
        </table:table-row>
        <table:table-row table:style-name="ro5">
          <table:table-cell office:value-type="float" office:value="163" table:style-name="ce19">
            <text:p>163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7 社會學</text:p>
          </table:table-cell>
          <table:table-cell table:style-name="ce26"/>
          <table:table-cell office:value-type="string" table:style-name="ce27">
            <text:p>9789869481083</text:p>
          </table:table-cell>
          <table:table-cell office:value-type="string" table:style-name="ce28">
            <text:p>社會學小辭典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陳思緯</text:p>
          </table:table-cell>
          <table:table-cell office:value-type="string" table:style-name="ce24">
            <text:p>考用出版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413184</text:p>
          </table:table-cell>
          <table:table-cell office:value-type="string" office:string-value="https://www.airitibooks.com/Detail/Detail?PublicationID=P20180413184" table:formula="msoxl:=HYPERLINK(O164)" table:style-name="ce22">
            <text:p>https://www.airitibooks.com/Detail/Detail?PublicationID=P20180413184</text:p>
          </table:table-cell>
          <table:table-cell table:number-columns-repeated="16368"/>
        </table:table-row>
        <table:table-row table:style-name="ro5">
          <table:table-cell office:value-type="float" office:value="164" table:style-name="ce19">
            <text:p>164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7874</text:p>
          </table:table-cell>
          <table:table-cell office:value-type="string" table:style-name="ce28">
            <text:p>鐵路法(含概要.大意)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0版</text:p>
          </table:table-cell>
          <table:table-cell office:value-type="string" table:style-name="ce24">
            <text:p>白崑成</text:p>
          </table:table-cell>
          <table:table-cell office:value-type="string" table:style-name="ce24">
            <text:p>千華數位文化</text:p>
          </table:table-cell>
          <table:table-cell office:value-type="string" table:style-name="ce24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1009004</text:p>
          </table:table-cell>
          <table:table-cell office:value-type="string" office:string-value="https://www.airitibooks.com/Detail/Detail?PublicationID=P20191009004" table:formula="msoxl:=HYPERLINK(O165)" table:style-name="ce22">
            <text:p>https://www.airitibooks.com/Detail/Detail?PublicationID=P20191009004</text:p>
          </table:table-cell>
          <table:table-cell table:number-columns-repeated="16368"/>
        </table:table-row>
        <table:table-row table:style-name="ro5">
          <table:table-cell office:value-type="float" office:value="165" table:style-name="ce19">
            <text:p>165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23 藝術學</text:p>
          </table:table-cell>
          <table:table-cell table:style-name="ce26"/>
          <table:table-cell office:value-type="string" table:style-name="ce27">
            <text:p>9789869631723</text:p>
          </table:table-cell>
          <table:table-cell office:value-type="string" table:style-name="ce28">
            <text:p>留聲年代: 電影.文學.老唱片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李志銘</text:p>
          </table:table-cell>
          <table:table-cell office:value-type="string" table:style-name="ce24">
            <text:p>南方家園文化事業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130001</text:p>
          </table:table-cell>
          <table:table-cell office:value-type="string" office:string-value="https://www.airitibooks.com/Detail/Detail?PublicationID=P20181130001" table:formula="msoxl:=HYPERLINK(O166)" table:style-name="ce22">
            <text:p>https://www.airitibooks.com/Detail/Detail?PublicationID=P20181130001</text:p>
          </table:table-cell>
          <table:table-cell table:number-columns-repeated="16368"/>
        </table:table-row>
        <table:table-row table:style-name="ro5">
          <table:table-cell office:value-type="float" office:value="166" table:style-name="ce19">
            <text:p>16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4 語言學</text:p>
          </table:table-cell>
          <table:table-cell table:style-name="ce26"/>
          <table:table-cell office:value-type="string" table:style-name="ce27">
            <text:p>9789865616878</text:p>
          </table:table-cell>
          <table:table-cell office:value-type="string" table:style-name="ce28">
            <text:p>Go吧!用簡易韓語遊韓國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林大君</text:p>
          </table:table-cell>
          <table:table-cell office:value-type="string" table:style-name="ce24">
            <text:p>哈福企業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31">
            <text:p>*有聲內容</text:p>
          </table:table-cell>
          <table:table-cell table:style-name="ce32"/>
          <table:table-cell office:value-type="string" table:style-name="ce30">
            <text:p>https://www.airitibooks.com/Detail/Detail?PublicationID=P20171129074</text:p>
          </table:table-cell>
          <table:table-cell office:value-type="string" office:string-value="https://www.airitibooks.com/Detail/Detail?PublicationID=P20171129074" table:formula="msoxl:=HYPERLINK(O167)" table:style-name="ce22">
            <text:p>https://www.airitibooks.com/Detail/Detail?PublicationID=P20171129074</text:p>
          </table:table-cell>
          <table:table-cell table:number-columns-repeated="16368"/>
        </table:table-row>
        <table:table-row table:style-name="ro5">
          <table:table-cell office:value-type="float" office:value="167" table:style-name="ce19">
            <text:p>167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B2010B0 動物學</text:p>
          </table:table-cell>
          <table:table-cell table:style-name="ce26"/>
          <table:table-cell office:value-type="string" table:style-name="ce27">
            <text:p>9789865918514</text:p>
          </table:table-cell>
          <table:table-cell office:value-type="string" table:style-name="ce28">
            <text:p>國家地理: 狗語解析指南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阿萊.亞歷山大.紐曼(Aline Alexander, Newman),葛瑞.魏茲曼(Gary Weitzman)</text:p>
          </table:table-cell>
          <table:table-cell office:value-type="string" table:style-name="ce24">
            <text:p>大石國際文化</text:p>
          </table:table-cell>
          <table:table-cell office:value-type="float" office:value="2014" table:style-name="ce24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115036</text:p>
          </table:table-cell>
          <table:table-cell office:value-type="string" office:string-value="https://www.airitibooks.com/Detail/Detail?PublicationID=P20181115036" table:formula="msoxl:=HYPERLINK(O168)" table:style-name="ce22">
            <text:p>https://www.airitibooks.com/Detail/Detail?PublicationID=P20181115036</text:p>
          </table:table-cell>
          <table:table-cell table:number-columns-repeated="16368"/>
        </table:table-row>
        <table:table-row table:style-name="ro5">
          <table:table-cell office:value-type="float" office:value="168" table:style-name="ce19">
            <text:p>168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3 法律學</text:p>
          </table:table-cell>
          <table:table-cell table:style-name="ce26"/>
          <table:table-cell office:value-type="string" table:style-name="ce27">
            <text:p>9789864876174</text:p>
          </table:table-cell>
          <table:table-cell office:value-type="string" table:style-name="ce28">
            <text:p>不動產估價概要&lt;&lt;條文解析+歷屆試題&gt;&gt;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4版</text:p>
          </table:table-cell>
          <table:table-cell office:value-type="string" table:style-name="ce24">
            <text:p>林筱涵</text:p>
          </table:table-cell>
          <table:table-cell office:value-type="string" table:style-name="ce24">
            <text:p>千華數位文化</text:p>
          </table:table-cell>
          <table:table-cell office:value-type="string" table:style-name="ce24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218032</text:p>
          </table:table-cell>
          <table:table-cell office:value-type="string" office:string-value="https://www.airitibooks.com/Detail/Detail?PublicationID=P20190218032" table:formula="msoxl:=HYPERLINK(O169)" table:style-name="ce22">
            <text:p>https://www.airitibooks.com/Detail/Detail?PublicationID=P20190218032</text:p>
          </table:table-cell>
          <table:table-cell table:number-columns-repeated="16368"/>
        </table:table-row>
        <table:table-row table:style-name="ro5">
          <table:table-cell office:value-type="float" office:value="169" table:style-name="ce19">
            <text:p>169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88284993</text:p>
          </table:table-cell>
          <table:table-cell office:value-type="string" table:style-name="ce28">
            <text:p>張國榮: 不如我們從頭來過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關熙潮</text:p>
          </table:table-cell>
          <table:table-cell office:value-type="string" table:style-name="ce24">
            <text:p>香港中和出版</text:p>
          </table:table-cell>
          <table:table-cell office:value-type="float" office:value="2015" table:style-name="ce24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105166</text:p>
          </table:table-cell>
          <table:table-cell office:value-type="string" office:string-value="https://www.airitibooks.com/Detail/Detail?PublicationID=P20180105166" table:formula="msoxl:=HYPERLINK(O170)" table:style-name="ce22">
            <text:p>https://www.airitibooks.com/Detail/Detail?PublicationID=P20180105166</text:p>
          </table:table-cell>
          <table:table-cell table:number-columns-repeated="16368"/>
        </table:table-row>
        <table:table-row table:style-name="ro5">
          <table:table-cell office:value-type="float" office:value="170" table:style-name="ce19">
            <text:p>170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5 文學二(外國文學、性別研究、文化研究)</text:p>
          </table:table-cell>
          <table:table-cell table:style-name="ce26"/>
          <table:table-cell office:value-type="string" table:style-name="ce27">
            <text:p>9789869084765</text:p>
          </table:table-cell>
          <table:table-cell office:value-type="string" table:style-name="ce28">
            <text:p>家族之書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弗拉狄米爾.米格烈</text:p>
          </table:table-cell>
          <table:table-cell office:value-type="string" table:style-name="ce24">
            <text:p>拾光雪松出版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71228037</text:p>
          </table:table-cell>
          <table:table-cell office:value-type="string" office:string-value="https://www.airitibooks.com/Detail/Detail?PublicationID=P20171228037" table:formula="msoxl:=HYPERLINK(O171)" table:style-name="ce22">
            <text:p>https://www.airitibooks.com/Detail/Detail?PublicationID=P20171228037</text:p>
          </table:table-cell>
          <table:table-cell table:number-columns-repeated="16368"/>
        </table:table-row>
        <table:table-row table:style-name="ro5">
          <table:table-cell office:value-type="float" office:value="171" table:style-name="ce19">
            <text:p>171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8 哲學</text:p>
          </table:table-cell>
          <table:table-cell table:style-name="ce26"/>
          <table:table-cell office:value-type="string" table:style-name="ce27">
            <text:p>9789864900954</text:p>
          </table:table-cell>
          <table:table-cell office:value-type="string" table:style-name="ce28">
            <text:p>老子哲學與生活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張育愷</text:p>
          </table:table-cell>
          <table:table-cell office:value-type="string" table:style-name="ce24">
            <text:p>麗文文化事業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817013</text:p>
          </table:table-cell>
          <table:table-cell office:value-type="string" office:string-value="https://www.airitibooks.com/Detail/Detail?PublicationID=P20180817013" table:formula="msoxl:=HYPERLINK(O172)" table:style-name="ce22">
            <text:p>https://www.airitibooks.com/Detail/Detail?PublicationID=P20180817013</text:p>
          </table:table-cell>
          <table:table-cell table:number-columns-repeated="16368"/>
        </table:table-row>
        <table:table-row table:style-name="ro5">
          <table:table-cell office:value-type="float" office:value="172" table:style-name="ce19">
            <text:p>172</text:p>
          </table:table-cell>
          <table:table-cell office:value-type="string" table:style-name="ce24">
            <text:p>S&amp;T</text:p>
          </table:table-cell>
          <table:table-cell office:value-type="string" table:style-name="ce25">
            <text:p>E01 機械固力</text:p>
          </table:table-cell>
          <table:table-cell table:style-name="ce26"/>
          <table:table-cell office:value-type="string" table:style-name="ce27">
            <text:p>9789864873722</text:p>
          </table:table-cell>
          <table:table-cell office:value-type="string" table:style-name="ce28">
            <text:p>主題式機械原理(含概論.常識)高分題庫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7版</text:p>
          </table:table-cell>
          <table:table-cell office:value-type="string" table:style-name="ce24">
            <text:p>何曜辰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112013</text:p>
          </table:table-cell>
          <table:table-cell office:value-type="string" office:string-value="https://www.airitibooks.com/Detail/Detail?PublicationID=P20181112013" table:formula="msoxl:=HYPERLINK(O173)" table:style-name="ce22">
            <text:p>https://www.airitibooks.com/Detail/Detail?PublicationID=P20181112013</text:p>
          </table:table-cell>
          <table:table-cell table:number-columns-repeated="16368"/>
        </table:table-row>
        <table:table-row table:style-name="ro5">
          <table:table-cell office:value-type="float" office:value="173" table:style-name="ce19">
            <text:p>173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4408</text:p>
          </table:table-cell>
          <table:table-cell office:value-type="string" table:style-name="ce28">
            <text:p>郵政英文勝經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1版</text:p>
          </table:table-cell>
          <table:table-cell office:value-type="string" table:style-name="ce24">
            <text:p>劉似蓉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106003</text:p>
          </table:table-cell>
          <table:table-cell office:value-type="string" office:string-value="https://www.airitibooks.com/Detail/Detail?PublicationID=P20181106003" table:formula="msoxl:=HYPERLINK(O174)" table:style-name="ce22">
            <text:p>https://www.airitibooks.com/Detail/Detail?PublicationID=P20181106003</text:p>
          </table:table-cell>
          <table:table-cell table:number-columns-repeated="16368"/>
        </table:table-row>
        <table:table-row table:style-name="ro5">
          <table:table-cell office:value-type="float" office:value="174" table:style-name="ce19">
            <text:p>174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23 藝術學</text:p>
          </table:table-cell>
          <table:table-cell table:style-name="ce26"/>
          <table:table-cell office:value-type="string" table:style-name="ce27">
            <text:p>9789863583714</text:p>
          </table:table-cell>
          <table:table-cell office:value-type="string" table:style-name="ce28">
            <text:p>手繪, 一種設計思考途徑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曹登貴</text:p>
          </table:table-cell>
          <table:table-cell office:value-type="string" table:style-name="ce24">
            <text:p>白象文化事業</text:p>
          </table:table-cell>
          <table:table-cell office:value-type="float" office:value="2016" table:style-name="ce24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814076</text:p>
          </table:table-cell>
          <table:table-cell office:value-type="string" office:string-value="https://www.airitibooks.com/Detail/Detail?PublicationID=P20180814076" table:formula="msoxl:=HYPERLINK(O175)" table:style-name="ce22">
            <text:p>https://www.airitibooks.com/Detail/Detail?PublicationID=P20180814076</text:p>
          </table:table-cell>
          <table:table-cell table:number-columns-repeated="16368"/>
        </table:table-row>
        <table:table-row table:style-name="ro5">
          <table:table-cell office:value-type="float" office:value="175" table:style-name="ce19">
            <text:p>175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7744</text:p>
          </table:table-cell>
          <table:table-cell office:value-type="string" table:style-name="ce28">
            <text:p>火災學(含概要)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3版</text:p>
          </table:table-cell>
          <table:table-cell office:value-type="string" table:style-name="ce24">
            <text:p>夏鵬翔</text:p>
          </table:table-cell>
          <table:table-cell office:value-type="string" table:style-name="ce24">
            <text:p>千華數位文化</text:p>
          </table:table-cell>
          <table:table-cell office:value-type="string" table:style-name="ce24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927202</text:p>
          </table:table-cell>
          <table:table-cell office:value-type="string" office:string-value="https://www.airitibooks.com/Detail/Detail?PublicationID=P20190927202" table:formula="msoxl:=HYPERLINK(O176)" table:style-name="ce22">
            <text:p>https://www.airitibooks.com/Detail/Detail?PublicationID=P20190927202</text:p>
          </table:table-cell>
          <table:table-cell table:number-columns-repeated="16368"/>
        </table:table-row>
        <table:table-row table:style-name="ro5">
          <table:table-cell office:value-type="float" office:value="176" table:style-name="ce19">
            <text:p>17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4415</text:p>
          </table:table-cell>
          <table:table-cell office:value-type="string" table:style-name="ce28">
            <text:p>勝出!英文主題式題庫+歷年試題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5版</text:p>
          </table:table-cell>
          <table:table-cell office:value-type="string" table:style-name="ce24">
            <text:p>德芬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106005</text:p>
          </table:table-cell>
          <table:table-cell office:value-type="string" office:string-value="https://www.airitibooks.com/Detail/Detail?PublicationID=P20181106005" table:formula="msoxl:=HYPERLINK(O177)" table:style-name="ce22">
            <text:p>https://www.airitibooks.com/Detail/Detail?PublicationID=P20181106005</text:p>
          </table:table-cell>
          <table:table-cell table:number-columns-repeated="16368"/>
        </table:table-row>
        <table:table-row table:style-name="ro5">
          <table:table-cell office:value-type="float" office:value="177" table:style-name="ce19">
            <text:p>177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8 哲學</text:p>
          </table:table-cell>
          <table:table-cell table:style-name="ce26"/>
          <table:table-cell office:value-type="string" table:style-name="ce27">
            <text:p>9789869631730</text:p>
          </table:table-cell>
          <table:table-cell office:value-type="string" table:style-name="ce28">
            <text:p>夢遊的大地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米亞.科托(Mia Couto)</text:p>
          </table:table-cell>
          <table:table-cell office:value-type="string" table:style-name="ce24">
            <text:p>南方家園文化事業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817017</text:p>
          </table:table-cell>
          <table:table-cell office:value-type="string" office:string-value="https://www.airitibooks.com/Detail/Detail?PublicationID=P20180817017" table:formula="msoxl:=HYPERLINK(O178)" table:style-name="ce22">
            <text:p>https://www.airitibooks.com/Detail/Detail?PublicationID=P20180817017</text:p>
          </table:table-cell>
          <table:table-cell table:number-columns-repeated="16368"/>
        </table:table-row>
        <table:table-row table:style-name="ro5">
          <table:table-cell office:value-type="float" office:value="178" table:style-name="ce19">
            <text:p>178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866012211</text:p>
          </table:table-cell>
          <table:table-cell office:value-type="string" table:style-name="ce28">
            <text:p>改變世界的一句話: 影響名人的名言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增訂1版</text:p>
          </table:table-cell>
          <table:table-cell office:value-type="string" table:style-name="ce24">
            <text:p>張健鵬,胡足青</text:p>
          </table:table-cell>
          <table:table-cell office:value-type="string" table:style-name="ce24">
            <text:p>婦女與生活社文化事業</text:p>
          </table:table-cell>
          <table:table-cell office:value-type="float" office:value="2014" table:style-name="ce24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40606037</text:p>
          </table:table-cell>
          <table:table-cell office:value-type="string" office:string-value="https://www.airitibooks.com/Detail/Detail?PublicationID=P20140606037" table:formula="msoxl:=HYPERLINK(O179)" table:style-name="ce22">
            <text:p>https://www.airitibooks.com/Detail/Detail?PublicationID=P20140606037</text:p>
          </table:table-cell>
          <table:table-cell table:number-columns-repeated="16368"/>
        </table:table-row>
        <table:table-row table:style-name="ro5">
          <table:table-cell office:value-type="float" office:value="179" table:style-name="ce19">
            <text:p>179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869158374</text:p>
          </table:table-cell>
          <table:table-cell office:value-type="string" table:style-name="ce28">
            <text:p>思考致富: 鑄造富豪的13級成功階梯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拿破崙.希爾</text:p>
          </table:table-cell>
          <table:table-cell office:value-type="string" table:style-name="ce24">
            <text:p>金塊文化事業</text:p>
          </table:table-cell>
          <table:table-cell office:value-type="float" office:value="2015" table:style-name="ce24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60421128</text:p>
          </table:table-cell>
          <table:table-cell office:value-type="string" office:string-value="https://www.airitibooks.com/Detail/Detail?PublicationID=P20160421128" table:formula="msoxl:=HYPERLINK(O180)" table:style-name="ce22">
            <text:p>https://www.airitibooks.com/Detail/Detail?PublicationID=P20160421128</text:p>
          </table:table-cell>
          <table:table-cell table:number-columns-repeated="16368"/>
        </table:table-row>
        <table:table-row table:style-name="ro5">
          <table:table-cell office:value-type="float" office:value="180" table:style-name="ce19">
            <text:p>180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865899332</text:p>
          </table:table-cell>
          <table:table-cell office:value-type="string" table:style-name="ce28">
            <text:p>塔木德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修訂初版</text:p>
          </table:table-cell>
          <table:table-cell office:value-type="string" table:style-name="ce24">
            <text:p>佛蘭克.赫爾</text:p>
          </table:table-cell>
          <table:table-cell office:value-type="string" table:style-name="ce24">
            <text:p>智言館</text:p>
          </table:table-cell>
          <table:table-cell office:value-type="float" office:value="2014" table:style-name="ce24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50205104</text:p>
          </table:table-cell>
          <table:table-cell office:value-type="string" office:string-value="https://www.airitibooks.com/Detail/Detail?PublicationID=P20150205104" table:formula="msoxl:=HYPERLINK(O181)" table:style-name="ce22">
            <text:p>https://www.airitibooks.com/Detail/Detail?PublicationID=P20150205104</text:p>
          </table:table-cell>
          <table:table-cell table:number-columns-repeated="16368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862487563</text:p>
          </table:table-cell>
          <table:table-cell office:value-type="string" table:style-name="ce28">
            <text:p>專一力原則: &lt;&lt;一心一用&gt;&gt;戰勝拖延╳提高效率╳改善關係, 重獲職場與生活時間主權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戴芙拉.札克(Devora Zack)</text:p>
          </table:table-cell>
          <table:table-cell office:value-type="string" table:style-name="ce24">
            <text:p>日月文化出版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026047</text:p>
          </table:table-cell>
          <table:table-cell office:value-type="string" office:string-value="https://www.airitibooks.com/Detail/Detail?PublicationID=P20181026047" table:formula="msoxl:=HYPERLINK(O182)" table:style-name="ce22">
            <text:p>https://www.airitibooks.com/Detail/Detail?PublicationID=P20181026047</text:p>
          </table:table-cell>
          <table:table-cell table:number-columns-repeated="16368"/>
        </table:table-row>
        <table:table-row table:style-name="ro5">
          <table:table-cell office:value-type="float" office:value="182" table:style-name="ce19">
            <text:p>182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5 文學二(外國文學、性別研究、文化研究)</text:p>
          </table:table-cell>
          <table:table-cell table:style-name="ce26"/>
          <table:table-cell office:value-type="string" table:style-name="ce27">
            <text:p>9789577275523</text:p>
          </table:table-cell>
          <table:table-cell office:value-type="string" table:style-name="ce28">
            <text:p>答非所問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黃小石</text:p>
          </table:table-cell>
          <table:table-cell office:value-type="string" table:style-name="ce24">
            <text:p>財團法人基督教宇宙光全人關懷機構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123009</text:p>
          </table:table-cell>
          <table:table-cell office:value-type="string" office:string-value="https://www.airitibooks.com/Detail/Detail?PublicationID=P20181123009" table:formula="msoxl:=HYPERLINK(O183)" table:style-name="ce22">
            <text:p>https://www.airitibooks.com/Detail/Detail?PublicationID=P20181123009</text:p>
          </table:table-cell>
          <table:table-cell table:number-columns-repeated="16368"/>
        </table:table-row>
        <table:table-row table:style-name="ro5">
          <table:table-cell office:value-type="float" office:value="183" table:style-name="ce19">
            <text:p>183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40 財金及會計</text:p>
          </table:table-cell>
          <table:table-cell table:style-name="ce26"/>
          <table:table-cell office:value-type="string" table:style-name="ce27">
            <text:p>9789869605922</text:p>
          </table:table-cell>
          <table:table-cell office:value-type="string" table:style-name="ce28">
            <text:p>化繁為簡的逆思投資: 破解虧損行為的獲利心法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陳志彥</text:p>
          </table:table-cell>
          <table:table-cell office:value-type="string" table:style-name="ce24">
            <text:p>今周刊出版社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413200</text:p>
          </table:table-cell>
          <table:table-cell office:value-type="string" office:string-value="https://www.airitibooks.com/Detail/Detail?PublicationID=P20180413200" table:formula="msoxl:=HYPERLINK(O184)" table:style-name="ce22">
            <text:p>https://www.airitibooks.com/Detail/Detail?PublicationID=P20180413200</text:p>
          </table:table-cell>
          <table:table-cell table:number-columns-repeated="16368"/>
        </table:table-row>
        <table:table-row table:style-name="ro5">
          <table:table-cell office:value-type="float" office:value="184" table:style-name="ce19">
            <text:p>184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23 藝術學</text:p>
          </table:table-cell>
          <table:table-cell table:style-name="ce26"/>
          <table:table-cell office:value-type="string" table:style-name="ce27">
            <text:p>9789863586449</text:p>
          </table:table-cell>
          <table:table-cell office:value-type="string" table:style-name="ce28">
            <text:p>吉他手與搖滾樂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伍晴川</text:p>
          </table:table-cell>
          <table:table-cell office:value-type="string" table:style-name="ce24">
            <text:p>白象文化事業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012019</text:p>
          </table:table-cell>
          <table:table-cell office:value-type="string" office:string-value="https://www.airitibooks.com/Detail/Detail?PublicationID=P20181012019" table:formula="msoxl:=HYPERLINK(O185)" table:style-name="ce22">
            <text:p>https://www.airitibooks.com/Detail/Detail?PublicationID=P20181012019</text:p>
          </table:table-cell>
          <table:table-cell table:number-columns-repeated="16368"/>
        </table:table-row>
        <table:table-row table:style-name="ro5">
          <table:table-cell office:value-type="float" office:value="185" table:style-name="ce19">
            <text:p>185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5 文學二(外國文學、性別研究、文化研究)</text:p>
          </table:table-cell>
          <table:table-cell table:style-name="ce26"/>
          <table:table-cell office:value-type="string" table:style-name="ce27">
            <text:p>9789865982546</text:p>
          </table:table-cell>
          <table:table-cell office:value-type="string" table:style-name="ce28">
            <text:p>玩偶之家A Doll’s House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易卜生</text:p>
          </table:table-cell>
          <table:table-cell office:value-type="string" table:style-name="ce24">
            <text:p>淡江大學出版中心</text:p>
          </table:table-cell>
          <table:table-cell office:value-type="float" office:value="2014" table:style-name="ce24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50624136</text:p>
          </table:table-cell>
          <table:table-cell office:value-type="string" office:string-value="https://www.airitibooks.com/Detail/Detail?PublicationID=P20150624136" table:formula="msoxl:=HYPERLINK(O186)" table:style-name="ce22">
            <text:p>https://www.airitibooks.com/Detail/Detail?PublicationID=P20150624136</text:p>
          </table:table-cell>
          <table:table-cell table:number-columns-repeated="16368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41 管理一(人資、組織行為、策略管理、國企、醫管、科管)</text:p>
          </table:table-cell>
          <table:table-cell table:style-name="ce26"/>
          <table:table-cell office:value-type="string" table:style-name="ce27">
            <text:p>9789578950603</text:p>
          </table:table-cell>
          <table:table-cell office:value-type="string" table:style-name="ce28">
            <text:p>一個領導者的朝聖之路: 步行跨越西班牙30天, 學會受用30年的處事哲學, 突破逆境, 邁向目標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維克多.普林思(Victor Prince)</text:p>
          </table:table-cell>
          <table:table-cell office:value-type="string" table:style-name="ce24">
            <text:p>采實文化事業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016002</text:p>
          </table:table-cell>
          <table:table-cell office:value-type="string" office:string-value="https://www.airitibooks.com/Detail/Detail?PublicationID=P20181016002" table:formula="msoxl:=HYPERLINK(O187)" table:style-name="ce22">
            <text:p>https://www.airitibooks.com/Detail/Detail?PublicationID=P20181016002</text:p>
          </table:table-cell>
          <table:table-cell table:number-columns-repeated="16368"/>
        </table:table-row>
        <table:table-row table:style-name="ro5">
          <table:table-cell office:value-type="float" office:value="187" table:style-name="ce19">
            <text:p>187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869547314</text:p>
          </table:table-cell>
          <table:table-cell office:value-type="string" table:style-name="ce28">
            <text:p>為什麼一流主管都用跨頁週間行事曆?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田島弓子</text:p>
          </table:table-cell>
          <table:table-cell office:value-type="string" table:style-name="ce24">
            <text:p>采實文化事業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205099</text:p>
          </table:table-cell>
          <table:table-cell office:value-type="string" office:string-value="https://www.airitibooks.com/Detail/Detail?PublicationID=P20180205099" table:formula="msoxl:=HYPERLINK(O188)" table:style-name="ce22">
            <text:p>https://www.airitibooks.com/Detail/Detail?PublicationID=P20180205099</text:p>
          </table:table-cell>
          <table:table-cell table:number-columns-repeated="16368"/>
        </table:table-row>
        <table:table-row table:style-name="ro5">
          <table:table-cell office:value-type="float" office:value="188" table:style-name="ce19">
            <text:p>188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23 藝術學</text:p>
          </table:table-cell>
          <table:table-cell table:style-name="ce26"/>
          <table:table-cell office:value-type="string" table:style-name="ce27">
            <text:p>9789860425888</text:p>
          </table:table-cell>
          <table:table-cell office:value-type="string" table:style-name="ce28">
            <text:p>客家戲基礎鑼鼓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蔡晏榕</text:p>
          </table:table-cell>
          <table:table-cell office:value-type="string" table:style-name="ce24">
            <text:p>國立臺灣戲曲學院</text:p>
          </table:table-cell>
          <table:table-cell office:value-type="float" office:value="2014" table:style-name="ce24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314181</text:p>
          </table:table-cell>
          <table:table-cell office:value-type="string" office:string-value="https://www.airitibooks.com/Detail/Detail?PublicationID=P20190314181" table:formula="msoxl:=HYPERLINK(O189)" table:style-name="ce22">
            <text:p>https://www.airitibooks.com/Detail/Detail?PublicationID=P20190314181</text:p>
          </table:table-cell>
          <table:table-cell table:number-columns-repeated="16368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3708</text:p>
          </table:table-cell>
          <table:table-cell office:value-type="string" table:style-name="ce28">
            <text:p>大眾捷運概論(含捷運系統概論.大眾運輸規劃及管理.大眾捷運法及相關捷運法規)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2版</text:p>
          </table:table-cell>
          <table:table-cell office:value-type="string" table:style-name="ce24">
            <text:p>白崑成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809003</text:p>
          </table:table-cell>
          <table:table-cell office:value-type="string" office:string-value="https://www.airitibooks.com/Detail/Detail?PublicationID=P20180809003" table:formula="msoxl:=HYPERLINK(O190)" table:style-name="ce22">
            <text:p>https://www.airitibooks.com/Detail/Detail?PublicationID=P20180809003</text:p>
          </table:table-cell>
          <table:table-cell table:number-columns-repeated="16368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23 藝術學</text:p>
          </table:table-cell>
          <table:table-cell table:style-name="ce26"/>
          <table:table-cell office:value-type="string" table:style-name="ce27">
            <text:p>9789862486757</text:p>
          </table:table-cell>
          <table:table-cell office:value-type="string" table:style-name="ce28">
            <text:p>秒懂葡萄酒圖解書: 當法國葡萄酒學者碰上瘋狂插畫家, 解答你對葡萄酒的100個疑問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芬妮.達荷斯克(Fanny Darrieussecq)</text:p>
          </table:table-cell>
          <table:table-cell office:value-type="string" table:style-name="ce24">
            <text:p>日月文化出版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71228011</text:p>
          </table:table-cell>
          <table:table-cell office:value-type="string" office:string-value="https://www.airitibooks.com/Detail/Detail?PublicationID=P20171228011" table:formula="msoxl:=HYPERLINK(O191)" table:style-name="ce22">
            <text:p>https://www.airitibooks.com/Detail/Detail?PublicationID=P20171228011</text:p>
          </table:table-cell>
          <table:table-cell table:number-columns-repeated="16368"/>
        </table:table-row>
        <table:table-row table:style-name="ro5">
          <table:table-cell office:value-type="float" office:value="191" table:style-name="ce19">
            <text:p>191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576938993</text:p>
          </table:table-cell>
          <table:table-cell office:value-type="string" table:style-name="ce28">
            <text:p>走出苦難, 擁抱人生: 接受與承諾治療自助手冊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史蒂芬.海斯(Steven C. Hayes),史賓賽.史密斯(Spencer Smith)</text:p>
          </table:table-cell>
          <table:table-cell office:value-type="string" table:style-name="ce24">
            <text:p>張老師文化事業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104002</text:p>
          </table:table-cell>
          <table:table-cell office:value-type="string" office:string-value="https://www.airitibooks.com/Detail/Detail?PublicationID=P20180104002" table:formula="msoxl:=HYPERLINK(O192)" table:style-name="ce22">
            <text:p>https://www.airitibooks.com/Detail/Detail?PublicationID=P20180104002</text:p>
          </table:table-cell>
          <table:table-cell table:number-columns-repeated="16368"/>
        </table:table-row>
        <table:table-row table:style-name="ro5">
          <table:table-cell office:value-type="float" office:value="192" table:style-name="ce19">
            <text:p>192</text:p>
          </table:table-cell>
          <table:table-cell office:value-type="string" table:style-name="ce24">
            <text:p>S&amp;T</text:p>
          </table:table-cell>
          <table:table-cell office:value-type="string" table:style-name="ce25">
            <text:p>E18 電力工程</text:p>
          </table:table-cell>
          <table:table-cell table:style-name="ce26"/>
          <table:table-cell office:value-type="string" table:style-name="ce27">
            <text:p>9789864874514</text:p>
          </table:table-cell>
          <table:table-cell office:value-type="string" table:style-name="ce28">
            <text:p>基本電學(含大意)完勝攻略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5版</text:p>
          </table:table-cell>
          <table:table-cell office:value-type="string" table:style-name="ce24">
            <text:p>丞羽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116002</text:p>
          </table:table-cell>
          <table:table-cell office:value-type="string" office:string-value="https://www.airitibooks.com/Detail/Detail?PublicationID=P20181116002" table:formula="msoxl:=HYPERLINK(O193)" table:style-name="ce22">
            <text:p>https://www.airitibooks.com/Detail/Detail?PublicationID=P20181116002</text:p>
          </table:table-cell>
          <table:table-cell table:number-columns-repeated="16368"/>
        </table:table-row>
        <table:table-row table:style-name="ro5">
          <table:table-cell office:value-type="float" office:value="193" table:style-name="ce19">
            <text:p>193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41 管理一(人資、組織行為、策略管理、國企、醫管、科管)</text:p>
          </table:table-cell>
          <table:table-cell table:style-name="ce26"/>
          <table:table-cell office:value-type="string" table:style-name="ce27">
            <text:p>9789577325228</text:p>
          </table:table-cell>
          <table:table-cell office:value-type="string" table:style-name="ce28">
            <text:p>非營利組織概論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增訂2版</text:p>
          </table:table-cell>
          <table:table-cell office:value-type="string" table:style-name="ce24">
            <text:p>林淑馨</text:p>
          </table:table-cell>
          <table:table-cell office:value-type="string" table:style-name="ce24">
            <text:p>巨流圖書</text:p>
          </table:table-cell>
          <table:table-cell office:value-type="float" office:value="2016" table:style-name="ce24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71213068</text:p>
          </table:table-cell>
          <table:table-cell office:value-type="string" office:string-value="https://www.airitibooks.com/Detail/Detail?PublicationID=P20171213068" table:formula="msoxl:=HYPERLINK(O194)" table:style-name="ce22">
            <text:p>https://www.airitibooks.com/Detail/Detail?PublicationID=P20171213068</text:p>
          </table:table-cell>
          <table:table-cell table:number-columns-repeated="16368"/>
        </table:table-row>
        <table:table-row table:style-name="ro5">
          <table:table-cell office:value-type="float" office:value="194" table:style-name="ce19">
            <text:p>194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8 哲學</text:p>
          </table:table-cell>
          <table:table-cell table:style-name="ce26"/>
          <table:table-cell office:value-type="string" table:style-name="ce27">
            <text:p>9789575986759</text:p>
          </table:table-cell>
          <table:table-cell office:value-type="string" table:style-name="ce28">
            <text:p>禪門直心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釋繼程</text:p>
          </table:table-cell>
          <table:table-cell office:value-type="string" table:style-name="ce24">
            <text:p>法鼓文化事業</text:p>
          </table:table-cell>
          <table:table-cell office:value-type="float" office:value="2015" table:style-name="ce24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314056</text:p>
          </table:table-cell>
          <table:table-cell office:value-type="string" office:string-value="https://www.airitibooks.com/Detail/Detail?PublicationID=P20190314056" table:formula="msoxl:=HYPERLINK(O195)" table:style-name="ce22">
            <text:p>https://www.airitibooks.com/Detail/Detail?PublicationID=P20190314056</text:p>
          </table:table-cell>
          <table:table-cell table:number-columns-repeated="16368"/>
        </table:table-row>
        <table:table-row table:style-name="ro5">
          <table:table-cell office:value-type="float" office:value="195" table:style-name="ce19">
            <text:p>195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5 文學二(外國文學、性別研究、文化研究)</text:p>
          </table:table-cell>
          <table:table-cell table:style-name="ce26"/>
          <table:table-cell office:value-type="string" table:style-name="ce27">
            <text:p>9789868954670</text:p>
          </table:table-cell>
          <table:table-cell office:value-type="string" table:style-name="ce28">
            <text:p>夜未央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史考特.費茲傑羅</text:p>
          </table:table-cell>
          <table:table-cell office:value-type="string" table:style-name="ce24">
            <text:p>一人出版社</text:p>
          </table:table-cell>
          <table:table-cell office:value-type="float" office:value="2015" table:style-name="ce24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50820239</text:p>
          </table:table-cell>
          <table:table-cell office:value-type="string" office:string-value="https://www.airitibooks.com/Detail/Detail?PublicationID=P20150820239" table:formula="msoxl:=HYPERLINK(O196)" table:style-name="ce22">
            <text:p>https://www.airitibooks.com/Detail/Detail?PublicationID=P20150820239</text:p>
          </table:table-cell>
          <table:table-cell table:number-columns-repeated="16368"/>
        </table:table-row>
        <table:table-row table:style-name="ro5">
          <table:table-cell office:value-type="float" office:value="196" table:style-name="ce19">
            <text:p>19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5 經濟學</text:p>
          </table:table-cell>
          <table:table-cell table:style-name="ce26"/>
          <table:table-cell office:value-type="string" table:style-name="ce27">
            <text:p>9789864877683</text:p>
          </table:table-cell>
          <table:table-cell office:value-type="string" table:style-name="ce28">
            <text:p>貨幣銀行學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2版</text:p>
          </table:table-cell>
          <table:table-cell office:value-type="string" table:style-name="ce24">
            <text:p>歐欣亞</text:p>
          </table:table-cell>
          <table:table-cell office:value-type="string" table:style-name="ce24">
            <text:p>千華數位文化</text:p>
          </table:table-cell>
          <table:table-cell office:value-type="string" table:style-name="ce24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1009005</text:p>
          </table:table-cell>
          <table:table-cell office:value-type="string" office:string-value="https://www.airitibooks.com/Detail/Detail?PublicationID=P20191009005" table:formula="msoxl:=HYPERLINK(O197)" table:style-name="ce22">
            <text:p>https://www.airitibooks.com/Detail/Detail?PublicationID=P20191009005</text:p>
          </table:table-cell>
          <table:table-cell table:number-columns-repeated="16368"/>
        </table:table-row>
        <table:table-row table:style-name="ro5">
          <table:table-cell office:value-type="float" office:value="197" table:style-name="ce19">
            <text:p>197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4 語言學</text:p>
          </table:table-cell>
          <table:table-cell table:style-name="ce26"/>
          <table:table-cell office:value-type="string" table:style-name="ce27">
            <text:p>9789864877850</text:p>
          </table:table-cell>
          <table:table-cell office:value-type="string" table:style-name="ce28">
            <text:p>鐵路英文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1版</text:p>
          </table:table-cell>
          <table:table-cell office:value-type="string" table:style-name="ce24">
            <text:p>歐森</text:p>
          </table:table-cell>
          <table:table-cell office:value-type="string" table:style-name="ce24">
            <text:p>千華數位文化</text:p>
          </table:table-cell>
          <table:table-cell office:value-type="string" table:style-name="ce24">
            <text:p>2019</text:p>
          </table:table-cell>
          <table:table-cell office:value-type="string" table:style-name="ce30">
            <text:p>中英對照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927190</text:p>
          </table:table-cell>
          <table:table-cell office:value-type="string" office:string-value="https://www.airitibooks.com/Detail/Detail?PublicationID=P20190927190" table:formula="msoxl:=HYPERLINK(O198)" table:style-name="ce22">
            <text:p>https://www.airitibooks.com/Detail/Detail?PublicationID=P20190927190</text:p>
          </table:table-cell>
          <table:table-cell table:number-columns-repeated="16368"/>
        </table:table-row>
        <table:table-row table:style-name="ro5">
          <table:table-cell office:value-type="float" office:value="198" table:style-name="ce19">
            <text:p>198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863586074</text:p>
          </table:table-cell>
          <table:table-cell office:value-type="string" table:style-name="ce28">
            <text:p>用書認識我自己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彭尚儀</text:p>
          </table:table-cell>
          <table:table-cell office:value-type="string" table:style-name="ce24">
            <text:p>白象文化事業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613009</text:p>
          </table:table-cell>
          <table:table-cell office:value-type="string" office:string-value="https://www.airitibooks.com/Detail/Detail?PublicationID=P20180613009" table:formula="msoxl:=HYPERLINK(O199)" table:style-name="ce22">
            <text:p>https://www.airitibooks.com/Detail/Detail?PublicationID=P20180613009</text:p>
          </table:table-cell>
          <table:table-cell table:number-columns-repeated="16368"/>
        </table:table-row>
        <table:table-row table:style-name="ro5">
          <table:table-cell office:value-type="float" office:value="199" table:style-name="ce19">
            <text:p>199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23 藝術學</text:p>
          </table:table-cell>
          <table:table-cell table:style-name="ce26"/>
          <table:table-cell office:value-type="string" table:style-name="ce27">
            <text:p>9789860477887</text:p>
          </table:table-cell>
          <table:table-cell office:value-type="string" table:style-name="ce28">
            <text:p>臺灣歌子戲唱曲彙編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游素凰,陳歆翰</text:p>
          </table:table-cell>
          <table:table-cell office:value-type="string" table:style-name="ce24">
            <text:p>國立臺灣戲曲學院</text:p>
          </table:table-cell>
          <table:table-cell office:value-type="float" office:value="2015" table:style-name="ce24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314180</text:p>
          </table:table-cell>
          <table:table-cell office:value-type="string" office:string-value="https://www.airitibooks.com/Detail/Detail?PublicationID=P20190314180" table:formula="msoxl:=HYPERLINK(O200)" table:style-name="ce22">
            <text:p>https://www.airitibooks.com/Detail/Detail?PublicationID=P20190314180</text:p>
          </table:table-cell>
          <table:table-cell table:number-columns-repeated="16368"/>
        </table:table-row>
        <table:table-row table:style-name="ro5">
          <table:table-cell office:value-type="float" office:value="200" table:style-name="ce19">
            <text:p>200</text:p>
          </table:table-cell>
          <table:table-cell office:value-type="string" table:style-name="ce24">
            <text:p>S&amp;T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88512652</text:p>
          </table:table-cell>
          <table:table-cell office:value-type="string" table:style-name="ce28">
            <text:p>這時代的文學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陳智德</text:p>
          </table:table-cell>
          <table:table-cell office:value-type="string" table:style-name="ce24">
            <text:p>中華書局（香港）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016105</text:p>
          </table:table-cell>
          <table:table-cell office:value-type="string" office:string-value="https://www.airitibooks.com/Detail/Detail?PublicationID=P20181016105" table:formula="msoxl:=HYPERLINK(O201)" table:style-name="ce22">
            <text:p>https://www.airitibooks.com/Detail/Detail?PublicationID=P20181016105</text:p>
          </table:table-cell>
          <table:table-cell table:number-columns-repeated="16368"/>
        </table:table-row>
        <table:table-row table:style-name="ro5">
          <table:table-cell office:value-type="float" office:value="201" table:style-name="ce19">
            <text:p>201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866436789</text:p>
          </table:table-cell>
          <table:table-cell office:value-type="string" table:style-name="ce28">
            <text:p>心想事成魔法書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許添盛,齊世芳</text:p>
          </table:table-cell>
          <table:table-cell office:value-type="string" table:style-name="ce24">
            <text:p>賽斯文化事業</text:p>
          </table:table-cell>
          <table:table-cell office:value-type="float" office:value="2016" table:style-name="ce24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420026</text:p>
          </table:table-cell>
          <table:table-cell office:value-type="string" office:string-value="https://www.airitibooks.com/Detail/Detail?PublicationID=P20180420026" table:formula="msoxl:=HYPERLINK(O202)" table:style-name="ce22">
            <text:p>https://www.airitibooks.com/Detail/Detail?PublicationID=P20180420026</text:p>
          </table:table-cell>
          <table:table-cell table:number-columns-repeated="16368"/>
        </table:table-row>
        <table:table-row table:style-name="ro7">
          <table:table-cell office:value-type="float" office:value="202" table:style-name="ce19">
            <text:p>202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578950269</text:p>
          </table:table-cell>
          <table:table-cell office:value-type="string" table:style-name="ce28">
            <text:p>矽谷爸爸的超強孩子思維訓練課: 48個日常就能做的思維刻意練習, 讓孩子調動全感官, 成就無敵腦力!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憨爸(趙昊翔)</text:p>
          </table:table-cell>
          <table:table-cell office:value-type="string" table:style-name="ce24">
            <text:p>采實文化事業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907006</text:p>
          </table:table-cell>
          <table:table-cell office:value-type="string" office:string-value="https://www.airitibooks.com/Detail/Detail?PublicationID=P20180907006" table:formula="msoxl:=HYPERLINK(O203)" table:style-name="ce22">
            <text:p>https://www.airitibooks.com/Detail/Detail?PublicationID=P20180907006</text:p>
          </table:table-cell>
          <table:table-cell table:number-columns-repeated="16368"/>
        </table:table-row>
        <table:table-row table:style-name="ro5">
          <table:table-cell office:value-type="float" office:value="203" table:style-name="ce19">
            <text:p>203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7 社會學</text:p>
          </table:table-cell>
          <table:table-cell table:style-name="ce26"/>
          <table:table-cell office:value-type="string" table:style-name="ce27">
            <text:p>9789866112942</text:p>
          </table:table-cell>
          <table:table-cell office:value-type="string" table:style-name="ce28">
            <text:p>波瀾與細流: 台灣婚暴服務初啟時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纓花</text:p>
          </table:table-cell>
          <table:table-cell office:value-type="string" table:style-name="ce24">
            <text:p>心靈工坊文化事業</text:p>
          </table:table-cell>
          <table:table-cell office:value-type="float" office:value="2014" table:style-name="ce24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50624022</text:p>
          </table:table-cell>
          <table:table-cell office:value-type="string" office:string-value="https://www.airitibooks.com/Detail/Detail?PublicationID=P20150624022" table:formula="msoxl:=HYPERLINK(O204)" table:style-name="ce22">
            <text:p>https://www.airitibooks.com/Detail/Detail?PublicationID=P20150624022</text:p>
          </table:table-cell>
          <table:table-cell table:number-columns-repeated="16368"/>
        </table:table-row>
        <table:table-row table:style-name="ro5">
          <table:table-cell office:value-type="float" office:value="204" table:style-name="ce19">
            <text:p>204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22 區域研究及地理</text:p>
          </table:table-cell>
          <table:table-cell table:style-name="ce26"/>
          <table:table-cell office:value-type="string" table:style-name="ce27">
            <text:p>9789869312714</text:p>
          </table:table-cell>
          <table:table-cell office:value-type="string" table:style-name="ce28">
            <text:p>你不可不知道的歐洲藝術與建築風格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4版</text:p>
          </table:table-cell>
          <table:table-cell office:value-type="string" table:style-name="ce24">
            <text:p>許汝紘</text:p>
          </table:table-cell>
          <table:table-cell office:value-type="string" table:style-name="ce24">
            <text:p>信實文化行銷</text:p>
          </table:table-cell>
          <table:table-cell office:value-type="float" office:value="2016" table:style-name="ce24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60715158</text:p>
          </table:table-cell>
          <table:table-cell office:value-type="string" office:string-value="https://www.airitibooks.com/Detail/Detail?PublicationID=P20160715158" table:formula="msoxl:=HYPERLINK(O205)" table:style-name="ce22">
            <text:p>https://www.airitibooks.com/Detail/Detail?PublicationID=P20160715158</text:p>
          </table:table-cell>
          <table:table-cell table:number-columns-repeated="16368"/>
        </table:table-row>
        <table:table-row table:style-name="ro5">
          <table:table-cell office:value-type="float" office:value="205" table:style-name="ce19">
            <text:p>205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9481045</text:p>
          </table:table-cell>
          <table:table-cell office:value-type="string" table:style-name="ce28">
            <text:p>教師甄試口試實境模擬完全制霸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林緯志</text:p>
          </table:table-cell>
          <table:table-cell office:value-type="string" table:style-name="ce24">
            <text:p>考用出版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413162</text:p>
          </table:table-cell>
          <table:table-cell office:value-type="string" office:string-value="https://www.airitibooks.com/Detail/Detail?PublicationID=P20180413162" table:formula="msoxl:=HYPERLINK(O206)" table:style-name="ce22">
            <text:p>https://www.airitibooks.com/Detail/Detail?PublicationID=P20180413162</text:p>
          </table:table-cell>
          <table:table-cell table:number-columns-repeated="16368"/>
        </table:table-row>
        <table:table-row table:style-name="ro5">
          <table:table-cell office:value-type="float" office:value="206" table:style-name="ce19">
            <text:p>20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863586302</text:p>
          </table:table-cell>
          <table:table-cell office:value-type="string" table:style-name="ce28">
            <text:p>心有多大, 世界就有多大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王秋今</text:p>
          </table:table-cell>
          <table:table-cell office:value-type="string" table:style-name="ce24">
            <text:p>白象文化事業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012016</text:p>
          </table:table-cell>
          <table:table-cell office:value-type="string" office:string-value="https://www.airitibooks.com/Detail/Detail?PublicationID=P20181012016" table:formula="msoxl:=HYPERLINK(O207)" table:style-name="ce22">
            <text:p>https://www.airitibooks.com/Detail/Detail?PublicationID=P20181012016</text:p>
          </table:table-cell>
          <table:table-cell table:number-columns-repeated="16368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2486375</text:p>
          </table:table-cell>
          <table:table-cell office:value-type="string" table:style-name="ce28">
            <text:p>搞笑的教養科學: 透過最不科學的解釋, 讓你輕鬆面對欲哭無淚的教養實境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諾琳.朵金—麥克丹尼爾(Norine Dworkin-McDaniel),潔西卡.齊格勒(Jessica Ziegler)</text:p>
          </table:table-cell>
          <table:table-cell office:value-type="string" table:style-name="ce24">
            <text:p>日月文化出版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71130134</text:p>
          </table:table-cell>
          <table:table-cell office:value-type="string" office:string-value="https://www.airitibooks.com/Detail/Detail?PublicationID=P20171130134" table:formula="msoxl:=HYPERLINK(O208)" table:style-name="ce22">
            <text:p>https://www.airitibooks.com/Detail/Detail?PublicationID=P20171130134</text:p>
          </table:table-cell>
          <table:table-cell table:number-columns-repeated="16368"/>
        </table:table-row>
        <table:table-row table:style-name="ro5">
          <table:table-cell office:value-type="float" office:value="208" table:style-name="ce19">
            <text:p>208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40 財金及會計</text:p>
          </table:table-cell>
          <table:table-cell table:style-name="ce26"/>
          <table:table-cell office:value-type="string" table:style-name="ce27">
            <text:p>9789864876396</text:p>
          </table:table-cell>
          <table:table-cell office:value-type="string" table:style-name="ce28">
            <text:p>會計學(包含國際會計準則IFRS)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7版</text:p>
          </table:table-cell>
          <table:table-cell office:value-type="string" table:style-name="ce24">
            <text:p>陳智音,歐欣亞</text:p>
          </table:table-cell>
          <table:table-cell office:value-type="string" table:style-name="ce24">
            <text:p>千華數位文化</text:p>
          </table:table-cell>
          <table:table-cell office:value-type="string" table:style-name="ce24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711011</text:p>
          </table:table-cell>
          <table:table-cell office:value-type="string" office:string-value="https://www.airitibooks.com/Detail/Detail?PublicationID=P20190711011" table:formula="msoxl:=HYPERLINK(O209)" table:style-name="ce22">
            <text:p>https://www.airitibooks.com/Detail/Detail?PublicationID=P20190711011</text:p>
          </table:table-cell>
          <table:table-cell table:number-columns-repeated="16368"/>
        </table:table-row>
        <table:table-row table:style-name="ro5">
          <table:table-cell office:value-type="float" office:value="209" table:style-name="ce19">
            <text:p>209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3 法律學</text:p>
          </table:table-cell>
          <table:table-cell table:style-name="ce26"/>
          <table:table-cell office:value-type="string" table:style-name="ce27">
            <text:p>9789864872763</text:p>
          </table:table-cell>
          <table:table-cell office:value-type="string" table:style-name="ce28">
            <text:p>會計學(含概要)歷屆試題精闢新解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0版</text:p>
          </table:table-cell>
          <table:table-cell office:value-type="string" table:style-name="ce24">
            <text:p>千華會計名師群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413059</text:p>
          </table:table-cell>
          <table:table-cell office:value-type="string" office:string-value="https://www.airitibooks.com/Detail/Detail?PublicationID=P20180413059" table:formula="msoxl:=HYPERLINK(O210)" table:style-name="ce22">
            <text:p>https://www.airitibooks.com/Detail/Detail?PublicationID=P20180413059</text:p>
          </table:table-cell>
          <table:table-cell table:number-columns-repeated="16368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578950085</text:p>
          </table:table-cell>
          <table:table-cell office:value-type="string" table:style-name="ce28">
            <text:p>當時拒絕就對了: 56招&lt;&lt;說不指南&gt;&gt;遠離他人的索求, 勉強自己為別人忙, 不如對自己坦然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應衛強</text:p>
          </table:table-cell>
          <table:table-cell office:value-type="string" table:style-name="ce24">
            <text:p>采實文化事業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427074</text:p>
          </table:table-cell>
          <table:table-cell office:value-type="string" office:string-value="https://www.airitibooks.com/Detail/Detail?PublicationID=P20180427074" table:formula="msoxl:=HYPERLINK(O211)" table:style-name="ce22">
            <text:p>https://www.airitibooks.com/Detail/Detail?PublicationID=P20180427074</text:p>
          </table:table-cell>
          <table:table-cell table:number-columns-repeated="16368"/>
        </table:table-row>
        <table:table-row table:style-name="ro5">
          <table:table-cell office:value-type="float" office:value="211" table:style-name="ce19">
            <text:p>211</text:p>
          </table:table-cell>
          <table:table-cell office:value-type="string" table:style-name="ce24">
            <text:p>S&amp;T</text:p>
          </table:table-cell>
          <table:table-cell office:value-type="string" table:style-name="ce25">
            <text:p>E18 電力工程</text:p>
          </table:table-cell>
          <table:table-cell table:style-name="ce26"/>
          <table:table-cell office:value-type="string" table:style-name="ce27">
            <text:p>9789864876624</text:p>
          </table:table-cell>
          <table:table-cell office:value-type="string" table:style-name="ce28">
            <text:p>普通化學實力養成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4版</text:p>
          </table:table-cell>
          <table:table-cell office:value-type="string" table:style-name="ce24">
            <text:p>陳名</text:p>
          </table:table-cell>
          <table:table-cell office:value-type="string" table:style-name="ce24">
            <text:p>千華數位文化</text:p>
          </table:table-cell>
          <table:table-cell office:value-type="string" table:style-name="ce24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523010</text:p>
          </table:table-cell>
          <table:table-cell office:value-type="string" office:string-value="https://www.airitibooks.com/Detail/Detail?PublicationID=P20190523010" table:formula="msoxl:=HYPERLINK(O212)" table:style-name="ce22">
            <text:p>https://www.airitibooks.com/Detail/Detail?PublicationID=P20190523010</text:p>
          </table:table-cell>
          <table:table-cell table:number-columns-repeated="16368"/>
        </table:table-row>
        <table:table-row table:style-name="ro5">
          <table:table-cell office:value-type="float" office:value="212" table:style-name="ce19">
            <text:p>212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23 藝術學</text:p>
          </table:table-cell>
          <table:table-cell table:style-name="ce26"/>
          <table:table-cell office:value-type="string" table:style-name="ce27">
            <text:p>9789869157636</text:p>
          </table:table-cell>
          <table:table-cell office:value-type="string" table:style-name="ce28">
            <text:p>CYNTHIA 張馨美宅: Collected works 2010-2015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張馨</text:p>
          </table:table-cell>
          <table:table-cell office:value-type="string" table:style-name="ce24">
            <text:p>幸福空間</text:p>
          </table:table-cell>
          <table:table-cell office:value-type="float" office:value="2016" table:style-name="ce24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60715184</text:p>
          </table:table-cell>
          <table:table-cell office:value-type="string" office:string-value="https://www.airitibooks.com/Detail/Detail?PublicationID=P20160715184" table:formula="msoxl:=HYPERLINK(O213)" table:style-name="ce22">
            <text:p>https://www.airitibooks.com/Detail/Detail?PublicationID=P20160715184</text:p>
          </table:table-cell>
          <table:table-cell table:number-columns-repeated="16368"/>
        </table:table-row>
        <table:table-row table:style-name="ro5">
          <table:table-cell office:value-type="float" office:value="213" table:style-name="ce19">
            <text:p>213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3 法律學</text:p>
          </table:table-cell>
          <table:table-cell table:style-name="ce26"/>
          <table:table-cell office:value-type="string" table:style-name="ce27">
            <text:p>9789864877706</text:p>
          </table:table-cell>
          <table:table-cell office:value-type="string" table:style-name="ce28">
            <text:p>政府採購法(含概要)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7版</text:p>
          </table:table-cell>
          <table:table-cell office:value-type="string" table:style-name="ce24">
            <text:p>歐欣亞</text:p>
          </table:table-cell>
          <table:table-cell office:value-type="string" table:style-name="ce24">
            <text:p>千華數位文化</text:p>
          </table:table-cell>
          <table:table-cell office:value-type="string" table:style-name="ce24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927182</text:p>
          </table:table-cell>
          <table:table-cell office:value-type="string" office:string-value="https://www.airitibooks.com/Detail/Detail?PublicationID=P20190927182" table:formula="msoxl:=HYPERLINK(O214)" table:style-name="ce22">
            <text:p>https://www.airitibooks.com/Detail/Detail?PublicationID=P20190927182</text:p>
          </table:table-cell>
          <table:table-cell table:number-columns-repeated="16368"/>
        </table:table-row>
        <table:table-row table:style-name="ro5">
          <table:table-cell office:value-type="float" office:value="214" table:style-name="ce19">
            <text:p>214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3586067</text:p>
          </table:table-cell>
          <table:table-cell office:value-type="string" table:style-name="ce28">
            <text:p>九命貓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泠雨</text:p>
          </table:table-cell>
          <table:table-cell office:value-type="string" table:style-name="ce24">
            <text:p>白象文化事業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613002</text:p>
          </table:table-cell>
          <table:table-cell office:value-type="string" office:string-value="https://www.airitibooks.com/Detail/Detail?PublicationID=P20180613002" table:formula="msoxl:=HYPERLINK(O215)" table:style-name="ce22">
            <text:p>https://www.airitibooks.com/Detail/Detail?PublicationID=P20180613002</text:p>
          </table:table-cell>
          <table:table-cell table:number-columns-repeated="16368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5 經濟學</text:p>
          </table:table-cell>
          <table:table-cell table:style-name="ce26"/>
          <table:table-cell office:value-type="string" table:style-name="ce27">
            <text:p>9789869343503</text:p>
          </table:table-cell>
          <table:table-cell office:value-type="string" table:style-name="ce28">
            <text:p>The Predictive Power of Single-Line Patterns of Candlestick Charting = 單根K線的預測能力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呂宗勳</text:p>
          </table:table-cell>
          <table:table-cell office:value-type="string" table:style-name="ce24">
            <text:p>索引數位</text:p>
          </table:table-cell>
          <table:table-cell office:value-type="float" office:value="2016" table:style-name="ce24">
            <text:p>2016</text:p>
          </table:table-cell>
          <table:table-cell office:value-type="string" table:style-name="ce30">
            <text:p>英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60801004</text:p>
          </table:table-cell>
          <table:table-cell office:value-type="string" office:string-value="https://www.airitibooks.com/Detail/Detail?PublicationID=P20160801004" table:formula="msoxl:=HYPERLINK(O216)" table:style-name="ce22">
            <text:p>https://www.airitibooks.com/Detail/Detail?PublicationID=P20160801004</text:p>
          </table:table-cell>
          <table:table-cell table:number-columns-repeated="16368"/>
        </table:table-row>
        <table:table-row table:style-name="ro5">
          <table:table-cell office:value-type="float" office:value="216" table:style-name="ce19">
            <text:p>21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3570769</text:p>
          </table:table-cell>
          <table:table-cell office:value-type="string" table:style-name="ce28">
            <text:p>解讀童話: 從榮格觀點探索童話世界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瑪麗–路薏絲.馮.法蘭茲(Marie-Louise von Franz)</text:p>
          </table:table-cell>
          <table:table-cell office:value-type="string" table:style-name="ce24">
            <text:p>心靈工坊文化事業</text:p>
          </table:table-cell>
          <table:table-cell office:value-type="float" office:value="2016" table:style-name="ce24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614001</text:p>
          </table:table-cell>
          <table:table-cell office:value-type="string" office:string-value="https://www.airitibooks.com/Detail/Detail?PublicationID=P20180614001" table:formula="msoxl:=HYPERLINK(O217)" table:style-name="ce22">
            <text:p>https://www.airitibooks.com/Detail/Detail?PublicationID=P20180614001</text:p>
          </table:table-cell>
          <table:table-cell table:number-columns-repeated="16368"/>
        </table:table-row>
        <table:table-row table:style-name="ro5">
          <table:table-cell office:value-type="float" office:value="217" table:style-name="ce19">
            <text:p>217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8 哲學</text:p>
          </table:table-cell>
          <table:table-cell table:style-name="ce26"/>
          <table:table-cell office:value-type="string" table:style-name="ce27">
            <text:p>9789888290017</text:p>
          </table:table-cell>
          <table:table-cell office:value-type="string" table:style-name="ce28">
            <text:p>尼采: 從酒神到超人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黃國鉅</text:p>
          </table:table-cell>
          <table:table-cell office:value-type="string" table:style-name="ce24">
            <text:p>中華書局（香港）</text:p>
          </table:table-cell>
          <table:table-cell office:value-type="float" office:value="2014" table:style-name="ce24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70322328</text:p>
          </table:table-cell>
          <table:table-cell office:value-type="string" office:string-value="https://www.airitibooks.com/Detail/Detail?PublicationID=P20170322328" table:formula="msoxl:=HYPERLINK(O218)" table:style-name="ce22">
            <text:p>https://www.airitibooks.com/Detail/Detail?PublicationID=P20170322328</text:p>
          </table:table-cell>
          <table:table-cell table:number-columns-repeated="16368"/>
        </table:table-row>
        <table:table-row table:style-name="ro5">
          <table:table-cell office:value-type="float" office:value="218" table:style-name="ce19">
            <text:p>218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3749677</text:p>
          </table:table-cell>
          <table:table-cell office:value-type="string" table:style-name="ce28">
            <text:p>公民高分好簡單: 84個關鍵主題立即搶分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4版</text:p>
          </table:table-cell>
          <table:table-cell office:value-type="string" table:style-name="ce24">
            <text:p>蔡先容</text:p>
          </table:table-cell>
          <table:table-cell office:value-type="string" table:style-name="ce24">
            <text:p>千華數位文化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208112</text:p>
          </table:table-cell>
          <table:table-cell office:value-type="string" office:string-value="https://www.airitibooks.com/Detail/Detail?PublicationID=P20180208112" table:formula="msoxl:=HYPERLINK(O219)" table:style-name="ce22">
            <text:p>https://www.airitibooks.com/Detail/Detail?PublicationID=P20180208112</text:p>
          </table:table-cell>
          <table:table-cell table:number-columns-repeated="16368"/>
        </table:table-row>
        <table:table-row table:style-name="ro5">
          <table:table-cell office:value-type="float" office:value="219" table:style-name="ce19">
            <text:p>219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3586364</text:p>
          </table:table-cell>
          <table:table-cell office:value-type="string" table:style-name="ce28">
            <text:p>最初和最後的呼喚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張然</text:p>
          </table:table-cell>
          <table:table-cell office:value-type="string" table:style-name="ce24">
            <text:p>白象文化事業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012031</text:p>
          </table:table-cell>
          <table:table-cell office:value-type="string" office:string-value="https://www.airitibooks.com/Detail/Detail?PublicationID=P20181012031" table:formula="msoxl:=HYPERLINK(O220)" table:style-name="ce22">
            <text:p>https://www.airitibooks.com/Detail/Detail?PublicationID=P20181012031</text:p>
          </table:table-cell>
          <table:table-cell table:number-columns-repeated="16368"/>
        </table:table-row>
        <table:table-row table:style-name="ro5">
          <table:table-cell office:value-type="float" office:value="220" table:style-name="ce19">
            <text:p>220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9222969</text:p>
          </table:table-cell>
          <table:table-cell office:value-type="string" table:style-name="ce28">
            <text:p>不吼不叫也能改造小霸王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胡玲美</text:p>
          </table:table-cell>
          <table:table-cell office:value-type="string" table:style-name="ce24">
            <text:p>風向球文化事業</text:p>
          </table:table-cell>
          <table:table-cell office:value-type="float" office:value="2016" table:style-name="ce24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70203007</text:p>
          </table:table-cell>
          <table:table-cell office:value-type="string" office:string-value="https://www.airitibooks.com/Detail/Detail?PublicationID=P20170203007" table:formula="msoxl:=HYPERLINK(O221)" table:style-name="ce22">
            <text:p>https://www.airitibooks.com/Detail/Detail?PublicationID=P20170203007</text:p>
          </table:table-cell>
          <table:table-cell table:number-columns-repeated="16368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7 社會學</text:p>
          </table:table-cell>
          <table:table-cell table:style-name="ce26"/>
          <table:table-cell office:value-type="string" table:style-name="ce27">
            <text:p>9789869211666</text:p>
          </table:table-cell>
          <table:table-cell office:value-type="string" table:style-name="ce28">
            <text:p>咦?不是你去刷馬桶嗎: 結婚前早該知道的12件事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蓋瑞.巧門</text:p>
          </table:table-cell>
          <table:table-cell office:value-type="string" table:style-name="ce24">
            <text:p>格子外面文化事業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531002</text:p>
          </table:table-cell>
          <table:table-cell office:value-type="string" office:string-value="https://www.airitibooks.com/Detail/Detail?PublicationID=P20180531002" table:formula="msoxl:=HYPERLINK(O222)" table:style-name="ce22">
            <text:p>https://www.airitibooks.com/Detail/Detail?PublicationID=P20180531002</text:p>
          </table:table-cell>
          <table:table-cell table:number-columns-repeated="16368"/>
        </table:table-row>
        <table:table-row table:style-name="ro5">
          <table:table-cell office:value-type="float" office:value="222" table:style-name="ce19">
            <text:p>222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3 法律學</text:p>
          </table:table-cell>
          <table:table-cell table:style-name="ce26"/>
          <table:table-cell office:value-type="string" table:style-name="ce27">
            <text:p>9789576814488</text:p>
          </table:table-cell>
          <table:table-cell office:value-type="string" table:style-name="ce28">
            <text:p>中國刑法學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肖紅超,尹亞萍</text:p>
          </table:table-cell>
          <table:table-cell office:value-type="string" table:style-name="ce24">
            <text:p>崧燁文化事業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0314174</text:p>
          </table:table-cell>
          <table:table-cell office:value-type="string" office:string-value="https://www.airitibooks.com/Detail/Detail?PublicationID=P20190314174" table:formula="msoxl:=HYPERLINK(O223)" table:style-name="ce22">
            <text:p>https://www.airitibooks.com/Detail/Detail?PublicationID=P20190314174</text:p>
          </table:table-cell>
          <table:table-cell table:number-columns-repeated="16368"/>
        </table:table-row>
        <table:table-row table:style-name="ro5">
          <table:table-cell office:value-type="float" office:value="223" table:style-name="ce19">
            <text:p>223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5813857</text:p>
          </table:table-cell>
          <table:table-cell office:value-type="string" table:style-name="ce28">
            <text:p>臺北女生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許菁芳</text:p>
          </table:table-cell>
          <table:table-cell office:value-type="string" table:style-name="ce24">
            <text:p>二魚文化事業</text:p>
          </table:table-cell>
          <table:table-cell office:value-type="float" office:value="2016" table:style-name="ce24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70627005</text:p>
          </table:table-cell>
          <table:table-cell office:value-type="string" office:string-value="https://www.airitibooks.com/Detail/Detail?PublicationID=P20170627005" table:formula="msoxl:=HYPERLINK(O224)" table:style-name="ce22">
            <text:p>https://www.airitibooks.com/Detail/Detail?PublicationID=P20170627005</text:p>
          </table:table-cell>
          <table:table-cell table:number-columns-repeated="16368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9649964</text:p>
          </table:table-cell>
          <table:table-cell office:value-type="string" table:style-name="ce28">
            <text:p>那雙看不見的手: 龔行憲.龔行健兄弟的奮鬥歷程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鄭椲樵,李喬琚</text:p>
          </table:table-cell>
          <table:table-cell office:value-type="string" table:style-name="ce24">
            <text:p>今周刊出版社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109002</text:p>
          </table:table-cell>
          <table:table-cell office:value-type="string" office:string-value="https://www.airitibooks.com/Detail/Detail?PublicationID=P20181109002" table:formula="msoxl:=HYPERLINK(O225)" table:style-name="ce22">
            <text:p>https://www.airitibooks.com/Detail/Detail?PublicationID=P20181109002</text:p>
          </table:table-cell>
          <table:table-cell table:number-columns-repeated="16368"/>
        </table:table-row>
        <table:table-row table:style-name="ro5">
          <table:table-cell office:value-type="float" office:value="225" table:style-name="ce19">
            <text:p>225</text:p>
          </table:table-cell>
          <table:table-cell office:value-type="string" table:style-name="ce24">
            <text:p>M</text:p>
          </table:table-cell>
          <table:table-cell office:value-type="string" table:style-name="ce25">
            <text:p>B1030B0 中醫藥</text:p>
          </table:table-cell>
          <table:table-cell table:style-name="ce26"/>
          <table:table-cell office:value-type="string" table:style-name="ce27">
            <text:p>9789869499996</text:p>
          </table:table-cell>
          <table:table-cell office:value-type="string" table:style-name="ce28">
            <text:p>中醫藥養生大全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翟華強,賴南沙,王燕平</text:p>
          </table:table-cell>
          <table:table-cell office:value-type="string" table:style-name="ce24">
            <text:p>金塊文化事業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910001</text:p>
          </table:table-cell>
          <table:table-cell office:value-type="string" office:string-value="https://www.airitibooks.com/Detail/Detail?PublicationID=P20180910001" table:formula="msoxl:=HYPERLINK(O226)" table:style-name="ce22">
            <text:p>https://www.airitibooks.com/Detail/Detail?PublicationID=P20180910001</text:p>
          </table:table-cell>
          <table:table-cell table:number-columns-repeated="16368"/>
        </table:table-row>
        <table:table-row table:style-name="ro5">
          <table:table-cell office:value-type="float" office:value="226" table:style-name="ce19">
            <text:p>22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869417884</text:p>
          </table:table-cell>
          <table:table-cell office:value-type="string" table:style-name="ce28">
            <text:p>賽斯書輕導讀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王怡仁</text:p>
          </table:table-cell>
          <table:table-cell office:value-type="string" table:style-name="ce24">
            <text:p>賽斯文化事業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511030</text:p>
          </table:table-cell>
          <table:table-cell office:value-type="string" office:string-value="https://www.airitibooks.com/Detail/Detail?PublicationID=P20180511030" table:formula="msoxl:=HYPERLINK(O227)" table:style-name="ce22">
            <text:p>https://www.airitibooks.com/Detail/Detail?PublicationID=P20180511030</text:p>
          </table:table-cell>
          <table:table-cell table:number-columns-repeated="16368"/>
        </table:table-row>
        <table:table-row table:style-name="ro5">
          <table:table-cell office:value-type="float" office:value="227" table:style-name="ce19">
            <text:p>227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7 社會學</text:p>
          </table:table-cell>
          <table:table-cell table:style-name="ce26"/>
          <table:table-cell office:value-type="string" table:style-name="ce27">
            <text:p>9789578859289</text:p>
          </table:table-cell>
          <table:table-cell office:value-type="string" table:style-name="ce28">
            <text:p>社會工作小辭典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2版</text:p>
          </table:table-cell>
          <table:table-cell office:value-type="string" table:style-name="ce24">
            <text:p>陳思緯</text:p>
          </table:table-cell>
          <table:table-cell office:value-type="string" table:style-name="ce24">
            <text:p>考用出版</text:p>
          </table:table-cell>
          <table:table-cell office:value-type="string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91009028</text:p>
          </table:table-cell>
          <table:table-cell office:value-type="string" office:string-value="https://www.airitibooks.com/Detail/Detail?PublicationID=P20191009028" table:formula="msoxl:=HYPERLINK(O228)" table:style-name="ce22">
            <text:p>https://www.airitibooks.com/Detail/Detail?PublicationID=P20191009028</text:p>
          </table:table-cell>
          <table:table-cell table:number-columns-repeated="16368"/>
        </table:table-row>
        <table:table-row table:style-name="ro5">
          <table:table-cell office:value-type="float" office:value="228" table:style-name="ce19">
            <text:p>228</text:p>
          </table:table-cell>
          <table:table-cell office:value-type="string" table:style-name="ce24">
            <text:p>M</text:p>
          </table:table-cell>
          <table:table-cell office:value-type="string" table:style-name="ce25">
            <text:p>B1020DA 護理</text:p>
          </table:table-cell>
          <table:table-cell table:style-name="ce26"/>
          <table:table-cell office:value-type="string" table:style-name="ce27">
            <text:p>9789869694902</text:p>
          </table:table-cell>
          <table:table-cell office:value-type="string" table:style-name="ce28">
            <text:p>護士荒!護士慌!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和信治癌中心醫院文教部</text:p>
          </table:table-cell>
          <table:table-cell office:value-type="string" table:style-name="ce24">
            <text:p>醫療財團法人辜公亮基金會和信治癌中心醫院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830090</text:p>
          </table:table-cell>
          <table:table-cell office:value-type="string" office:string-value="https://www.airitibooks.com/Detail/Detail?PublicationID=P20180830090" table:formula="msoxl:=HYPERLINK(O229)" table:style-name="ce22">
            <text:p>https://www.airitibooks.com/Detail/Detail?PublicationID=P20180830090</text:p>
          </table:table-cell>
          <table:table-cell table:number-columns-repeated="16368"/>
        </table:table-row>
        <table:table-row table:style-name="ro5">
          <table:table-cell office:value-type="float" office:value="229" table:style-name="ce19">
            <text:p>229</text:p>
          </table:table-cell>
          <table:table-cell office:value-type="string" table:style-name="ce24">
            <text:p>S&amp;T</text:p>
          </table:table-cell>
          <table:table-cell office:value-type="string" table:style-name="ce25">
            <text:p>SSS02 科學教育</text:p>
          </table:table-cell>
          <table:table-cell table:style-name="ce26"/>
          <table:table-cell office:value-type="string" table:style-name="ce27">
            <text:p>9789860538106</text:p>
          </table:table-cell>
          <table:table-cell office:value-type="string" table:style-name="ce28">
            <text:p>動手做科學學習寶典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李賢哲 等</text:p>
          </table:table-cell>
          <table:table-cell office:value-type="string" table:style-name="ce24">
            <text:p>國立屏東大學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119785</text:p>
          </table:table-cell>
          <table:table-cell office:value-type="string" office:string-value="https://www.airitibooks.com/Detail/Detail?PublicationID=P20180119785" table:formula="msoxl:=HYPERLINK(O230)" table:style-name="ce22">
            <text:p>https://www.airitibooks.com/Detail/Detail?PublicationID=P20180119785</text:p>
          </table:table-cell>
          <table:table-cell table:number-columns-repeated="16368"/>
        </table:table-row>
        <table:table-row table:style-name="ro5">
          <table:table-cell office:value-type="float" office:value="230" table:style-name="ce19">
            <text:p>230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5 文學二(外國文學、性別研究、文化研究)</text:p>
          </table:table-cell>
          <table:table-cell table:style-name="ce26"/>
          <table:table-cell office:value-type="string" table:style-name="ce27">
            <text:p>9789869609494</text:p>
          </table:table-cell>
          <table:table-cell office:value-type="string" table:style-name="ce28">
            <text:p>情非得體: 致那些使我動情的破美人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羅浥薇薇</text:p>
          </table:table-cell>
          <table:table-cell office:value-type="string" table:style-name="ce24">
            <text:p>逗點文創結社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004032</text:p>
          </table:table-cell>
          <table:table-cell office:value-type="string" office:string-value="https://www.airitibooks.com/Detail/Detail?PublicationID=P20181004032" table:formula="msoxl:=HYPERLINK(O231)" table:style-name="ce22">
            <text:p>https://www.airitibooks.com/Detail/Detail?PublicationID=P20181004032</text:p>
          </table:table-cell>
          <table:table-cell table:number-columns-repeated="16368"/>
        </table:table-row>
        <table:table-row table:style-name="ro5">
          <table:table-cell office:value-type="float" office:value="231" table:style-name="ce19">
            <text:p>231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3586289</text:p>
          </table:table-cell>
          <table:table-cell office:value-type="string" table:style-name="ce28">
            <text:p>接下來就是我們的事了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黃懷恩</text:p>
          </table:table-cell>
          <table:table-cell office:value-type="string" table:style-name="ce24">
            <text:p>白象文化事業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830023</text:p>
          </table:table-cell>
          <table:table-cell office:value-type="string" office:string-value="https://www.airitibooks.com/Detail/Detail?PublicationID=P20180830023" table:formula="msoxl:=HYPERLINK(O232)" table:style-name="ce22">
            <text:p>https://www.airitibooks.com/Detail/Detail?PublicationID=P20180830023</text:p>
          </table:table-cell>
          <table:table-cell table:number-columns-repeated="16368"/>
        </table:table-row>
        <table:table-row table:style-name="ro5">
          <table:table-cell office:value-type="float" office:value="232" table:style-name="ce19">
            <text:p>232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5 文學二(外國文學、性別研究、文化研究)</text:p>
          </table:table-cell>
          <table:table-cell table:style-name="ce26"/>
          <table:table-cell office:value-type="string" table:style-name="ce27">
            <text:p>9789869646314</text:p>
          </table:table-cell>
          <table:table-cell office:value-type="string" table:style-name="ce28">
            <text:p>真實的力量: 回歸涅槃之路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伊爾曼莎.愛芬迪(Irmansyah Effendi)</text:p>
          </table:table-cell>
          <table:table-cell office:value-type="string" table:style-name="ce24">
            <text:p>大喜文化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828011</text:p>
          </table:table-cell>
          <table:table-cell office:value-type="string" office:string-value="https://www.airitibooks.com/Detail/Detail?PublicationID=P20180828011" table:formula="msoxl:=HYPERLINK(O233)" table:style-name="ce22">
            <text:p>https://www.airitibooks.com/Detail/Detail?PublicationID=P20180828011</text:p>
          </table:table-cell>
          <table:table-cell table:number-columns-repeated="16368"/>
        </table:table-row>
        <table:table-row table:style-name="ro5">
          <table:table-cell office:value-type="float" office:value="233" table:style-name="ce19">
            <text:p>233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9165525</text:p>
          </table:table-cell>
          <table:table-cell office:value-type="string" table:style-name="ce28">
            <text:p>詭辯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張渝歌</text:p>
          </table:table-cell>
          <table:table-cell office:value-type="string" table:style-name="ce24">
            <text:p>要有光</text:p>
          </table:table-cell>
          <table:table-cell office:value-type="float" office:value="2015" table:style-name="ce24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814019</text:p>
          </table:table-cell>
          <table:table-cell office:value-type="string" office:string-value="https://www.airitibooks.com/Detail/Detail?PublicationID=P20180814019" table:formula="msoxl:=HYPERLINK(O234)" table:style-name="ce22">
            <text:p>https://www.airitibooks.com/Detail/Detail?PublicationID=P20180814019</text:p>
          </table:table-cell>
          <table:table-cell table:number-columns-repeated="16368"/>
        </table:table-row>
        <table:table-row table:style-name="ro5">
          <table:table-cell office:value-type="float" office:value="234" table:style-name="ce19">
            <text:p>234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4279</text:p>
          </table:table-cell>
          <table:table-cell office:value-type="string" table:style-name="ce28">
            <text:p>國文(短文寫作.閱讀測驗)焦點總複習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2版</text:p>
          </table:table-cell>
          <table:table-cell office:value-type="string" table:style-name="ce24">
            <text:p>高朋,尚榜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105008</text:p>
          </table:table-cell>
          <table:table-cell office:value-type="string" office:string-value="https://www.airitibooks.com/Detail/Detail?PublicationID=P20181105008" table:formula="msoxl:=HYPERLINK(O235)" table:style-name="ce22">
            <text:p>https://www.airitibooks.com/Detail/Detail?PublicationID=P20181105008</text:p>
          </table:table-cell>
          <table:table-cell table:number-columns-repeated="16368"/>
        </table:table-row>
        <table:table-row table:style-name="ro5">
          <table:table-cell office:value-type="float" office:value="235" table:style-name="ce19">
            <text:p>235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9 人類學</text:p>
          </table:table-cell>
          <table:table-cell table:style-name="ce26"/>
          <table:table-cell office:value-type="string" table:style-name="ce27">
            <text:p>9789869431248</text:p>
          </table:table-cell>
          <table:table-cell office:value-type="string" table:style-name="ce28">
            <text:p>當媽媽不必完美, 不一樣的德式教養練習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1版</text:p>
          </table:table-cell>
          <table:table-cell office:value-type="string" table:style-name="ce24">
            <text:p>皮爾斯夫人(林家羽)</text:p>
          </table:table-cell>
          <table:table-cell office:value-type="string" table:style-name="ce24">
            <text:p>柿子文化事業</text:p>
          </table:table-cell>
          <table:table-cell office:value-type="float" office:value="2017" table:style-name="ce24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71130097</text:p>
          </table:table-cell>
          <table:table-cell office:value-type="string" office:string-value="https://www.airitibooks.com/Detail/Detail?PublicationID=P20171130097" table:formula="msoxl:=HYPERLINK(O236)" table:style-name="ce22">
            <text:p>https://www.airitibooks.com/Detail/Detail?PublicationID=P20171130097</text:p>
          </table:table-cell>
          <table:table-cell table:number-columns-repeated="16368"/>
        </table:table-row>
        <table:table-row table:style-name="ro5">
          <table:table-cell office:value-type="float" office:value="236" table:style-name="ce19">
            <text:p>23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2732</text:p>
          </table:table-cell>
          <table:table-cell office:value-type="string" table:style-name="ce28">
            <text:p>一次考上銀行: 國文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4版</text:p>
          </table:table-cell>
          <table:table-cell office:value-type="string" table:style-name="ce24">
            <text:p>李宜藍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0413047</text:p>
          </table:table-cell>
          <table:table-cell office:value-type="string" office:string-value="https://www.airitibooks.com/Detail/Detail?PublicationID=P20180413047" table:formula="msoxl:=HYPERLINK(O237)" table:style-name="ce22">
            <text:p>https://www.airitibooks.com/Detail/Detail?PublicationID=P20180413047</text:p>
          </table:table-cell>
          <table:table-cell table:number-columns-repeated="16368"/>
        </table:table-row>
        <table:table-row table:style-name="ro5">
          <table:table-cell office:value-type="float" office:value="237" table:style-name="ce19">
            <text:p>237</text:p>
          </table:table-cell>
          <table:table-cell office:value-type="string" table:style-name="ce24">
            <text:p>S&amp;T</text:p>
          </table:table-cell>
          <table:table-cell office:value-type="string" table:style-name="ce25">
            <text:p>E01 機械固力</text:p>
          </table:table-cell>
          <table:table-cell table:style-name="ce26"/>
          <table:table-cell office:value-type="string" table:style-name="ce27">
            <text:p>9789864873555</text:p>
          </table:table-cell>
          <table:table-cell office:value-type="string" table:style-name="ce28">
            <text:p>主題式機械製造(含識圖)高分題庫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4">
            <text:p>9版</text:p>
          </table:table-cell>
          <table:table-cell office:value-type="string" table:style-name="ce24">
            <text:p>何曜辰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4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32"/>
          <table:table-cell office:value-type="string" table:style-name="ce30">
            <text:p>https://www.airitibooks.com/Detail/Detail?PublicationID=P20181026025</text:p>
          </table:table-cell>
          <table:table-cell office:value-type="string" office:string-value="https://www.airitibooks.com/Detail/Detail?PublicationID=P20181026025" table:formula="msoxl:=HYPERLINK(O238)" table:style-name="ce22">
            <text:p>https://www.airitibooks.com/Detail/Detail?PublicationID=P20181026025</text:p>
          </table:table-cell>
          <table:table-cell table:number-columns-repeated="16368"/>
        </table:table-row>
        <table:table-row table:style-name="ro5">
          <table:table-cell office:value-type="float" office:value="238" table:style-name="ce19">
            <text:p>238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869551779</text:p>
          </table:table-cell>
          <table:table-cell office:value-type="string" table:style-name="ce28">
            <text:p>不如去闖: 年輕不是迷茫的藉口!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李柘遠</text:p>
          </table:table-cell>
          <table:table-cell office:value-type="string" table:style-name="ce24">
            <text:p>今周刊出版社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208153</text:p>
          </table:table-cell>
          <table:table-cell office:value-type="string" office:string-value="https://www.airitibooks.com/Detail/Detail?PublicationID=P20180208153" table:formula="msoxl:=HYPERLINK(O239)" table:style-name="ce22">
            <text:p>https://www.airitibooks.com/Detail/Detail?PublicationID=P20180208153</text:p>
          </table:table-cell>
          <table:table-cell table:number-columns-repeated="16368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7 社會學</text:p>
          </table:table-cell>
          <table:table-cell table:style-name="ce26"/>
          <table:table-cell office:value-type="string" table:style-name="ce27">
            <text:p>9789888512096</text:p>
          </table:table-cell>
          <table:table-cell office:value-type="string" table:style-name="ce28">
            <text:p>母乳與牛奶: 近代中國母親角色的重塑(1895-1937)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盧淑櫻</text:p>
          </table:table-cell>
          <table:table-cell office:value-type="string" table:style-name="ce24">
            <text:p>中華書局（香港）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1016083</text:p>
          </table:table-cell>
          <table:table-cell office:value-type="string" office:string-value="https://www.airitibooks.com/Detail/Detail?PublicationID=P20181016083" table:formula="msoxl:=HYPERLINK(O240)" table:style-name="ce22">
            <text:p>https://www.airitibooks.com/Detail/Detail?PublicationID=P20181016083</text:p>
          </table:table-cell>
          <table:table-cell table:number-columns-repeated="16368"/>
        </table:table-row>
        <table:table-row table:style-name="ro5">
          <table:table-cell office:value-type="float" office:value="240" table:style-name="ce19">
            <text:p>240</text:p>
          </table:table-cell>
          <table:table-cell office:value-type="string" table:style-name="ce24">
            <text:p>S&amp;T</text:p>
          </table:table-cell>
          <table:table-cell office:value-type="string" table:style-name="ce25">
            <text:p>E01 機械固力</text:p>
          </table:table-cell>
          <table:table-cell table:style-name="ce26"/>
          <table:table-cell office:value-type="string" table:style-name="ce27">
            <text:p>9789864875511</text:p>
          </table:table-cell>
          <table:table-cell office:value-type="string" table:style-name="ce28">
            <text:p>工程力學焦點速成+高分題庫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4版</text:p>
          </table:table-cell>
          <table:table-cell office:value-type="string" table:style-name="ce24">
            <text:p>良運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90711010</text:p>
          </table:table-cell>
          <table:table-cell office:value-type="string" office:string-value="https://www.airitibooks.com/Detail/Detail?PublicationID=P20190711010" table:formula="msoxl:=HYPERLINK(O241)" table:style-name="ce22">
            <text:p>https://www.airitibooks.com/Detail/Detail?PublicationID=P20190711010</text:p>
          </table:table-cell>
          <table:table-cell table:number-columns-repeated="16368"/>
        </table:table-row>
        <table:table-row table:style-name="ro5">
          <table:table-cell office:value-type="float" office:value="241" table:style-name="ce19">
            <text:p>241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0363</text:p>
          </table:table-cell>
          <table:table-cell office:value-type="string" table:style-name="ce28">
            <text:p>15招最狂國考攻略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謝龍卿</text:p>
          </table:table-cell>
          <table:table-cell office:value-type="string" table:style-name="ce24">
            <text:p>千華數位文化</text:p>
          </table:table-cell>
          <table:table-cell office:value-type="float" office:value="2017" table:style-name="ce27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70907115</text:p>
          </table:table-cell>
          <table:table-cell office:value-type="string" office:string-value="https://www.airitibooks.com/Detail/Detail?PublicationID=P20170907115" table:formula="msoxl:=HYPERLINK(O242)" table:style-name="ce22">
            <text:p>https://www.airitibooks.com/Detail/Detail?PublicationID=P20170907115</text:p>
          </table:table-cell>
          <table:table-cell table:number-columns-repeated="16368"/>
        </table:table-row>
        <table:table-row table:style-name="ro5">
          <table:table-cell office:value-type="float" office:value="242" table:style-name="ce19">
            <text:p>242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8 哲學</text:p>
          </table:table-cell>
          <table:table-cell table:style-name="ce26"/>
          <table:table-cell office:value-type="string" table:style-name="ce27">
            <text:p>9789863585886</text:p>
          </table:table-cell>
          <table:table-cell office:value-type="string" table:style-name="ce28">
            <text:p>那是一個關於愛情的時空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陳昱達</text:p>
          </table:table-cell>
          <table:table-cell office:value-type="string" table:style-name="ce24">
            <text:p>白象文化事業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613015</text:p>
          </table:table-cell>
          <table:table-cell office:value-type="string" office:string-value="https://www.airitibooks.com/Detail/Detail?PublicationID=P20180613015" table:formula="msoxl:=HYPERLINK(O243)" table:style-name="ce22">
            <text:p>https://www.airitibooks.com/Detail/Detail?PublicationID=P20180613015</text:p>
          </table:table-cell>
          <table:table-cell table:number-columns-repeated="16368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style-name="ce24">
            <text:p>S&amp;T</text:p>
          </table:table-cell>
          <table:table-cell office:value-type="string" table:style-name="ce25">
            <text:p>E09 土木、水利、工程</text:p>
          </table:table-cell>
          <table:table-cell table:style-name="ce26"/>
          <table:table-cell office:value-type="string" table:style-name="ce27">
            <text:p>9789863585312</text:p>
          </table:table-cell>
          <table:table-cell office:value-type="string" table:style-name="ce28">
            <text:p>室內裝修木工材料及工法初步解析: 木工相關技術士學科考試教材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柯一青,林木發</text:p>
          </table:table-cell>
          <table:table-cell office:value-type="string" table:style-name="ce24">
            <text:p>白象文化事業</text:p>
          </table:table-cell>
          <table:table-cell office:value-type="float" office:value="2017" table:style-name="ce27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323017</text:p>
          </table:table-cell>
          <table:table-cell office:value-type="string" office:string-value="https://www.airitibooks.com/Detail/Detail?PublicationID=P20180323017" table:formula="msoxl:=HYPERLINK(O244)" table:style-name="ce22">
            <text:p>https://www.airitibooks.com/Detail/Detail?PublicationID=P20180323017</text:p>
          </table:table-cell>
          <table:table-cell table:number-columns-repeated="16368"/>
        </table:table-row>
        <table:table-row table:style-name="ro5">
          <table:table-cell office:value-type="float" office:value="244" table:style-name="ce19">
            <text:p>244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7 社會學</text:p>
          </table:table-cell>
          <table:table-cell table:style-name="ce26"/>
          <table:table-cell office:value-type="string" table:style-name="ce27">
            <text:p>9789575986452</text:p>
          </table:table-cell>
          <table:table-cell office:value-type="string" table:style-name="ce28">
            <text:p>巨浪迴瀾: 明清佛門人物群像及其藝文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廖肇亨</text:p>
          </table:table-cell>
          <table:table-cell office:value-type="string" table:style-name="ce24">
            <text:p>法鼓文化事業</text:p>
          </table:table-cell>
          <table:table-cell office:value-type="float" office:value="2014" table:style-name="ce27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70316002</text:p>
          </table:table-cell>
          <table:table-cell office:value-type="string" office:string-value="https://www.airitibooks.com/Detail/Detail?PublicationID=P20170316002" table:formula="msoxl:=HYPERLINK(O245)" table:style-name="ce22">
            <text:p>https://www.airitibooks.com/Detail/Detail?PublicationID=P20170316002</text:p>
          </table:table-cell>
          <table:table-cell table:number-columns-repeated="16368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41 管理一(人資、組織行為、策略管理、國企、醫管、科管)</text:p>
          </table:table-cell>
          <table:table-cell table:style-name="ce26"/>
          <table:table-cell office:value-type="string" table:style-name="ce27">
            <text:p>9789862486801</text:p>
          </table:table-cell>
          <table:table-cell office:value-type="string" table:style-name="ce28">
            <text:p>下一波商業創新模式: 圖像溝通╳策略創新╳商業設計思維, 搶占未來市場商機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馬克.史努卡斯(Marc Sniukas),帕克.李(Parker Lee),麥特.莫拉斯基(Matt Morasky)</text:p>
          </table:table-cell>
          <table:table-cell office:value-type="string" table:style-name="ce24">
            <text:p>日月文化出版</text:p>
          </table:table-cell>
          <table:table-cell office:value-type="float" office:value="2017" table:style-name="ce27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126034</text:p>
          </table:table-cell>
          <table:table-cell office:value-type="string" office:string-value="https://www.airitibooks.com/Detail/Detail?PublicationID=P20180126034" table:formula="msoxl:=HYPERLINK(O246)" table:style-name="ce22">
            <text:p>https://www.airitibooks.com/Detail/Detail?PublicationID=P20180126034</text:p>
          </table:table-cell>
          <table:table-cell table:number-columns-repeated="16368"/>
        </table:table-row>
        <table:table-row table:style-name="ro5">
          <table:table-cell office:value-type="float" office:value="246" table:style-name="ce19">
            <text:p>24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3586326</text:p>
          </table:table-cell>
          <table:table-cell office:value-type="string" table:style-name="ce28">
            <text:p>談理想: 邁向有意義的人生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歐偉長</text:p>
          </table:table-cell>
          <table:table-cell office:value-type="string" table:style-name="ce24">
            <text:p>白象文化事業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1012036</text:p>
          </table:table-cell>
          <table:table-cell office:value-type="string" office:string-value="https://www.airitibooks.com/Detail/Detail?PublicationID=P20181012036" table:formula="msoxl:=HYPERLINK(O247)" table:style-name="ce22">
            <text:p>https://www.airitibooks.com/Detail/Detail?PublicationID=P20181012036</text:p>
          </table:table-cell>
          <table:table-cell table:number-columns-repeated="16368"/>
        </table:table-row>
        <table:table-row table:style-name="ro5">
          <table:table-cell office:value-type="float" office:value="247" table:style-name="ce19">
            <text:p>247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8839496</text:p>
          </table:table-cell>
          <table:table-cell office:value-type="string" table:style-name="ce28">
            <text:p>寂寞球體: 台灣推理作家協會第十三屆徵文獎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台灣推理作家協會</text:p>
          </table:table-cell>
          <table:table-cell office:value-type="string" table:style-name="ce24">
            <text:p>要有光</text:p>
          </table:table-cell>
          <table:table-cell office:value-type="float" office:value="2015" table:style-name="ce27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813076</text:p>
          </table:table-cell>
          <table:table-cell office:value-type="string" office:string-value="https://www.airitibooks.com/Detail/Detail?PublicationID=P20180813076" table:formula="msoxl:=HYPERLINK(O248)" table:style-name="ce22">
            <text:p>https://www.airitibooks.com/Detail/Detail?PublicationID=P20180813076</text:p>
          </table:table-cell>
          <table:table-cell table:number-columns-repeated="16368"/>
        </table:table-row>
        <table:table-row table:style-name="ro5">
          <table:table-cell office:value-type="float" office:value="248" table:style-name="ce19">
            <text:p>248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40 財金及會計</text:p>
          </table:table-cell>
          <table:table-cell table:style-name="ce26"/>
          <table:table-cell office:value-type="string" table:style-name="ce27">
            <text:p>9789869109536</text:p>
          </table:table-cell>
          <table:table-cell office:value-type="string" table:style-name="ce28">
            <text:p>勇敢.用桿: 法拍屋快樂賺錢術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林廸重,方耀慶</text:p>
          </table:table-cell>
          <table:table-cell office:value-type="string" table:style-name="ce24">
            <text:p>智庫雲端</text:p>
          </table:table-cell>
          <table:table-cell office:value-type="float" office:value="2015" table:style-name="ce27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60723094</text:p>
          </table:table-cell>
          <table:table-cell office:value-type="string" office:string-value="https://www.airitibooks.com/Detail/Detail?PublicationID=P20160723094" table:formula="msoxl:=HYPERLINK(O249)" table:style-name="ce22">
            <text:p>https://www.airitibooks.com/Detail/Detail?PublicationID=P20160723094</text:p>
          </table:table-cell>
          <table:table-cell table:number-columns-repeated="16368"/>
        </table:table-row>
        <table:table-row table:style-name="ro5">
          <table:table-cell office:value-type="float" office:value="249" table:style-name="ce19">
            <text:p>249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5608507</text:p>
          </table:table-cell>
          <table:table-cell office:value-type="string" table:style-name="ce28">
            <text:p>我們終究還是錯過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林黛嫚</text:p>
          </table:table-cell>
          <table:table-cell office:value-type="string" table:style-name="ce24">
            <text:p>淡江大學出版中心</text:p>
          </table:table-cell>
          <table:table-cell office:value-type="float" office:value="2017" table:style-name="ce27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315201</text:p>
          </table:table-cell>
          <table:table-cell office:value-type="string" office:string-value="https://www.airitibooks.com/Detail/Detail?PublicationID=P20180315201" table:formula="msoxl:=HYPERLINK(O250)" table:style-name="ce22">
            <text:p>https://www.airitibooks.com/Detail/Detail?PublicationID=P20180315201</text:p>
          </table:table-cell>
          <table:table-cell table:number-columns-repeated="16368"/>
        </table:table-row>
        <table:table-row table:style-name="ro5">
          <table:table-cell office:value-type="float" office:value="250" table:style-name="ce19">
            <text:p>250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863733997</text:p>
          </table:table-cell>
          <table:table-cell office:value-type="string" table:style-name="ce28">
            <text:p>一個人的好天氣: 人生是趟華麗的冒險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瑞莎</text:p>
          </table:table-cell>
          <table:table-cell office:value-type="string" table:style-name="ce24">
            <text:p>人類智庫數位科技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413001</text:p>
          </table:table-cell>
          <table:table-cell office:value-type="string" office:string-value="https://www.airitibooks.com/Detail/Detail?PublicationID=P20180413001" table:formula="msoxl:=HYPERLINK(O251)" table:style-name="ce22">
            <text:p>https://www.airitibooks.com/Detail/Detail?PublicationID=P20180413001</text:p>
          </table:table-cell>
          <table:table-cell table:number-columns-repeated="16368"/>
        </table:table-row>
        <table:table-row table:style-name="ro5">
          <table:table-cell office:value-type="float" office:value="251" table:style-name="ce19">
            <text:p>251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4101</text:p>
          </table:table-cell>
          <table:table-cell office:value-type="string" table:style-name="ce28">
            <text:p>完全白話!郵政三法大意關鍵詞攻略(內勤)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畢慧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1112004</text:p>
          </table:table-cell>
          <table:table-cell office:value-type="string" office:string-value="https://www.airitibooks.com/Detail/Detail?PublicationID=P20181112004" table:formula="msoxl:=HYPERLINK(O252)" table:style-name="ce22">
            <text:p>https://www.airitibooks.com/Detail/Detail?PublicationID=P20181112004</text:p>
          </table:table-cell>
          <table:table-cell table:number-columns-repeated="16368"/>
        </table:table-row>
        <table:table-row table:style-name="ro5">
          <table:table-cell office:value-type="float" office:value="252" table:style-name="ce19">
            <text:p>252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23 藝術學</text:p>
          </table:table-cell>
          <table:table-cell table:style-name="ce26"/>
          <table:table-cell office:value-type="string" table:style-name="ce27">
            <text:p>9789888489749</text:p>
          </table:table-cell>
          <table:table-cell office:value-type="string" table:style-name="ce28">
            <text:p>情迷粵語歌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黃志華</text:p>
          </table:table-cell>
          <table:table-cell office:value-type="string" table:style-name="ce24">
            <text:p>非凡出版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1016064</text:p>
          </table:table-cell>
          <table:table-cell office:value-type="string" office:string-value="https://www.airitibooks.com/Detail/Detail?PublicationID=P20181016064" table:formula="msoxl:=HYPERLINK(O253)" table:style-name="ce22">
            <text:p>https://www.airitibooks.com/Detail/Detail?PublicationID=P20181016064</text:p>
          </table:table-cell>
          <table:table-cell table:number-columns-repeated="16368"/>
        </table:table-row>
        <table:table-row table:style-name="ro5">
          <table:table-cell office:value-type="float" office:value="253" table:style-name="ce19">
            <text:p>253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40 財金及會計</text:p>
          </table:table-cell>
          <table:table-cell table:style-name="ce26"/>
          <table:table-cell office:value-type="string" table:style-name="ce27">
            <text:p>9789864876242</text:p>
          </table:table-cell>
          <table:table-cell office:value-type="string" table:style-name="ce28">
            <text:p>租稅申報實務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3版</text:p>
          </table:table-cell>
          <table:table-cell office:value-type="string" table:style-name="ce24">
            <text:p>賦誠</text:p>
          </table:table-cell>
          <table:table-cell office:value-type="string" table:style-name="ce24">
            <text:p>千華數位文化</text:p>
          </table:table-cell>
          <table:table-cell office:value-type="string" table:style-name="ce27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90322029</text:p>
          </table:table-cell>
          <table:table-cell office:value-type="string" office:string-value="https://www.airitibooks.com/Detail/Detail?PublicationID=P20190322029" table:formula="msoxl:=HYPERLINK(O254)" table:style-name="ce22">
            <text:p>https://www.airitibooks.com/Detail/Detail?PublicationID=P20190322029</text:p>
          </table:table-cell>
          <table:table-cell table:number-columns-repeated="16368"/>
        </table:table-row>
        <table:table-row table:style-name="ro5">
          <table:table-cell office:value-type="float" office:value="254" table:style-name="ce19">
            <text:p>254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7188</text:p>
          </table:table-cell>
          <table:table-cell office:value-type="string" table:style-name="ce28">
            <text:p>領隊觀光資源概要分類題庫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5版</text:p>
          </table:table-cell>
          <table:table-cell office:value-type="string" table:style-name="ce24">
            <text:p>陳書翊</text:p>
          </table:table-cell>
          <table:table-cell office:value-type="string" table:style-name="ce24">
            <text:p>千華數位文化</text:p>
          </table:table-cell>
          <table:table-cell office:value-type="string" table:style-name="ce27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90711026</text:p>
          </table:table-cell>
          <table:table-cell office:value-type="string" office:string-value="https://www.airitibooks.com/Detail/Detail?PublicationID=P20190711026" table:formula="msoxl:=HYPERLINK(O255)" table:style-name="ce22">
            <text:p>https://www.airitibooks.com/Detail/Detail?PublicationID=P20190711026</text:p>
          </table:table-cell>
          <table:table-cell table:number-columns-repeated="16368"/>
        </table:table-row>
        <table:table-row table:style-name="ro5">
          <table:table-cell office:value-type="float" office:value="255" table:style-name="ce19">
            <text:p>255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888488322</text:p>
          </table:table-cell>
          <table:table-cell office:value-type="string" table:style-name="ce28">
            <text:p>自殺?他殺?青少年為何走上絕路?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增訂版1版</text:p>
          </table:table-cell>
          <table:table-cell office:value-type="string" table:style-name="ce24">
            <text:p>林少峯博士</text:p>
          </table:table-cell>
          <table:table-cell office:value-type="string" table:style-name="ce24">
            <text:p>中華書局（香港）</text:p>
          </table:table-cell>
          <table:table-cell office:value-type="float" office:value="2017" table:style-name="ce27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1012242</text:p>
          </table:table-cell>
          <table:table-cell office:value-type="string" office:string-value="https://www.airitibooks.com/Detail/Detail?PublicationID=P20181012242" table:formula="msoxl:=HYPERLINK(O256)" table:style-name="ce22">
            <text:p>https://www.airitibooks.com/Detail/Detail?PublicationID=P20181012242</text:p>
          </table:table-cell>
          <table:table-cell table:number-columns-repeated="16368"/>
        </table:table-row>
        <table:table-row table:style-name="ro5">
          <table:table-cell office:value-type="float" office:value="256" table:style-name="ce19">
            <text:p>25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3319</text:p>
          </table:table-cell>
          <table:table-cell office:value-type="string" table:style-name="ce28">
            <text:p>搶救初考國文特訓分類試題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4版</text:p>
          </table:table-cell>
          <table:table-cell office:value-type="string" table:style-name="ce24">
            <text:p>徐弘縉</text:p>
          </table:table-cell>
          <table:table-cell office:value-type="string" table:style-name="ce24">
            <text:p>千華數位文化</text:p>
          </table:table-cell>
          <table:table-cell office:value-type="string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604030</text:p>
          </table:table-cell>
          <table:table-cell office:value-type="string" office:string-value="https://www.airitibooks.com/Detail/Detail?PublicationID=P20180604030" table:formula="msoxl:=HYPERLINK(O257)" table:style-name="ce22">
            <text:p>https://www.airitibooks.com/Detail/Detail?PublicationID=P20180604030</text:p>
          </table:table-cell>
          <table:table-cell table:number-columns-repeated="16368"/>
        </table:table-row>
        <table:table-row table:style-name="ro5">
          <table:table-cell office:value-type="float" office:value="257" table:style-name="ce19">
            <text:p>257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3586043</text:p>
          </table:table-cell>
          <table:table-cell office:value-type="string" table:style-name="ce28">
            <text:p>和泉式部日記: 動人的戀愛故事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和泉式部</text:p>
          </table:table-cell>
          <table:table-cell office:value-type="string" table:style-name="ce24">
            <text:p>白象文化事業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613016</text:p>
          </table:table-cell>
          <table:table-cell office:value-type="string" office:string-value="https://www.airitibooks.com/Detail/Detail?PublicationID=P20180613016" table:formula="msoxl:=HYPERLINK(O258)" table:style-name="ce22">
            <text:p>https://www.airitibooks.com/Detail/Detail?PublicationID=P20180613016</text:p>
          </table:table-cell>
          <table:table-cell table:number-columns-repeated="16368"/>
        </table:table-row>
        <table:table-row table:style-name="ro5">
          <table:table-cell office:value-type="float" office:value="258" table:style-name="ce19">
            <text:p>258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6 歷史學</text:p>
          </table:table-cell>
          <table:table-cell table:style-name="ce26"/>
          <table:table-cell office:value-type="string" table:style-name="ce27">
            <text:p>9789869257084</text:p>
          </table:table-cell>
          <table:table-cell office:value-type="string" table:style-name="ce28">
            <text:p>臺北寫真帖: 1913年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村崎長昶</text:p>
          </table:table-cell>
          <table:table-cell office:value-type="string" table:style-name="ce24">
            <text:p>南港山文史工作室</text:p>
          </table:table-cell>
          <table:table-cell office:value-type="float" office:value="2016" table:style-name="ce27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71213246</text:p>
          </table:table-cell>
          <table:table-cell office:value-type="string" office:string-value="https://www.airitibooks.com/Detail/Detail?PublicationID=P20171213246" table:formula="msoxl:=HYPERLINK(O259)" table:style-name="ce22">
            <text:p>https://www.airitibooks.com/Detail/Detail?PublicationID=P20171213246</text:p>
          </table:table-cell>
          <table:table-cell table:number-columns-repeated="16368"/>
        </table:table-row>
        <table:table-row table:style-name="ro5">
          <table:table-cell office:value-type="float" office:value="259" table:style-name="ce19">
            <text:p>259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5 經濟學</text:p>
          </table:table-cell>
          <table:table-cell table:style-name="ce26"/>
          <table:table-cell office:value-type="string" table:style-name="ce27">
            <text:p>9789576814242</text:p>
          </table:table-cell>
          <table:table-cell office:value-type="string" table:style-name="ce28">
            <text:p>人民幣匯率對跨境貿易人民幣結算的影響研究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楊碧琴</text:p>
          </table:table-cell>
          <table:table-cell office:value-type="string" table:style-name="ce24">
            <text:p>崧燁文化事業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90314172</text:p>
          </table:table-cell>
          <table:table-cell office:value-type="string" office:string-value="https://www.airitibooks.com/Detail/Detail?PublicationID=P20190314172" table:formula="msoxl:=HYPERLINK(O260)" table:style-name="ce22">
            <text:p>https://www.airitibooks.com/Detail/Detail?PublicationID=P20190314172</text:p>
          </table:table-cell>
          <table:table-cell table:number-columns-repeated="16368"/>
        </table:table-row>
        <table:table-row table:style-name="ro5">
          <table:table-cell office:value-type="float" office:value="260" table:style-name="ce19">
            <text:p>260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4286</text:p>
          </table:table-cell>
          <table:table-cell office:value-type="string" table:style-name="ce28">
            <text:p>超級犯規!郵政國文高分關鍵的八堂課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4版</text:p>
          </table:table-cell>
          <table:table-cell office:value-type="string" table:style-name="ce24">
            <text:p>李宜藍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1106002</text:p>
          </table:table-cell>
          <table:table-cell office:value-type="string" office:string-value="https://www.airitibooks.com/Detail/Detail?PublicationID=P20181106002" table:formula="msoxl:=HYPERLINK(O261)" table:style-name="ce22">
            <text:p>https://www.airitibooks.com/Detail/Detail?PublicationID=P20181106002</text:p>
          </table:table-cell>
          <table:table-cell table:number-columns-repeated="16368"/>
        </table:table-row>
        <table:table-row table:style-name="ro5">
          <table:table-cell office:value-type="float" office:value="261" table:style-name="ce19">
            <text:p>261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5 文學二(外國文學、性別研究、文化研究)</text:p>
          </table:table-cell>
          <table:table-cell table:style-name="ce26"/>
          <table:table-cell office:value-type="string" table:style-name="ce27">
            <text:p>9789869084772</text:p>
          </table:table-cell>
          <table:table-cell office:value-type="string" table:style-name="ce28">
            <text:p>生命的能量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弗拉狄米爾.米格烈(Vladimir Megre)</text:p>
          </table:table-cell>
          <table:table-cell office:value-type="string" table:style-name="ce24">
            <text:p>拾光雪松出版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615004</text:p>
          </table:table-cell>
          <table:table-cell office:value-type="string" office:string-value="https://www.airitibooks.com/Detail/Detail?PublicationID=P20180615004" table:formula="msoxl:=HYPERLINK(O262)" table:style-name="ce22">
            <text:p>https://www.airitibooks.com/Detail/Detail?PublicationID=P20180615004</text:p>
          </table:table-cell>
          <table:table-cell table:number-columns-repeated="16368"/>
        </table:table-row>
        <table:table-row table:style-name="ro5">
          <table:table-cell office:value-type="float" office:value="262" table:style-name="ce19">
            <text:p>262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4 語言學</text:p>
          </table:table-cell>
          <table:table-cell table:style-name="ce26"/>
          <table:table-cell office:value-type="string" table:style-name="ce27">
            <text:p>9789865616892</text:p>
          </table:table-cell>
          <table:table-cell office:value-type="string" table:style-name="ce28">
            <text:p>Go吧!用簡易英語遊世界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施孝昌</text:p>
          </table:table-cell>
          <table:table-cell office:value-type="string" table:style-name="ce24">
            <text:p>哈福企業</text:p>
          </table:table-cell>
          <table:table-cell office:value-type="float" office:value="2017" table:style-name="ce27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31">
            <text:p>*有聲內容</text:p>
          </table:table-cell>
          <table:table-cell table:style-name="ce24"/>
          <table:table-cell office:value-type="string" table:style-name="ce30">
            <text:p>https://www.airitibooks.com/Detail/Detail?PublicationID=P20171129072</text:p>
          </table:table-cell>
          <table:table-cell office:value-type="string" office:string-value="https://www.airitibooks.com/Detail/Detail?PublicationID=P20171129072" table:formula="msoxl:=HYPERLINK(O263)" table:style-name="ce22">
            <text:p>https://www.airitibooks.com/Detail/Detail?PublicationID=P20171129072</text:p>
          </table:table-cell>
          <table:table-cell table:number-columns-repeated="16368"/>
        </table:table-row>
        <table:table-row table:style-name="ro5">
          <table:table-cell office:value-type="float" office:value="263" table:style-name="ce19">
            <text:p>263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6 歷史學</text:p>
          </table:table-cell>
          <table:table-cell office:value-type="string" table:style-name="ce26">
            <text:p>9789620771026</text:p>
          </table:table-cell>
          <table:table-cell office:value-type="string" table:style-name="ce27">
            <text:p>9789620756399</text:p>
          </table:table-cell>
          <table:table-cell office:value-type="string" table:style-name="ce28">
            <text:p>新政革命與日本: 中國1898-1912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任達</text:p>
          </table:table-cell>
          <table:table-cell office:value-type="string" table:style-name="ce24">
            <text:p>商務印書館（香港）</text:p>
          </table:table-cell>
          <table:table-cell office:value-type="float" office:value="2015" table:style-name="ce27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70322174</text:p>
          </table:table-cell>
          <table:table-cell office:value-type="string" office:string-value="https://www.airitibooks.com/Detail/Detail?PublicationID=P20170322174" table:formula="msoxl:=HYPERLINK(O264)" table:style-name="ce22">
            <text:p>https://www.airitibooks.com/Detail/Detail?PublicationID=P20170322174</text:p>
          </table:table-cell>
          <table:table-cell table:number-columns-repeated="16368"/>
        </table:table-row>
        <table:table-row table:style-name="ro5">
          <table:table-cell office:value-type="float" office:value="264" table:style-name="ce19">
            <text:p>264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620442483</text:p>
          </table:table-cell>
          <table:table-cell office:value-type="string" table:style-name="ce28">
            <text:p>怎樣讀文學: 文學慧悟十八點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劉再復</text:p>
          </table:table-cell>
          <table:table-cell office:value-type="string" table:style-name="ce24">
            <text:p>三聯書店（香港）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927019</text:p>
          </table:table-cell>
          <table:table-cell office:value-type="string" office:string-value="https://www.airitibooks.com/Detail/Detail?PublicationID=P20180927019" table:formula="msoxl:=HYPERLINK(O265)" table:style-name="ce22">
            <text:p>https://www.airitibooks.com/Detail/Detail?PublicationID=P20180927019</text:p>
          </table:table-cell>
          <table:table-cell table:number-columns-repeated="16368"/>
        </table:table-row>
        <table:table-row table:style-name="ro5">
          <table:table-cell office:value-type="float" office:value="265" table:style-name="ce19">
            <text:p>265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88489855</text:p>
          </table:table-cell>
          <table:table-cell office:value-type="string" table:style-name="ce28">
            <text:p>藏情賞緣: 被遺忘的紫砂故事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池宗憲,林雪虹,高振宇,裴峻峰,蔡惠鈞</text:p>
          </table:table-cell>
          <table:table-cell office:value-type="string" table:style-name="ce24">
            <text:p>中華書局（香港）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中英對照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1016069</text:p>
          </table:table-cell>
          <table:table-cell office:value-type="string" office:string-value="https://www.airitibooks.com/Detail/Detail?PublicationID=P20181016069" table:formula="msoxl:=HYPERLINK(O266)" table:style-name="ce22">
            <text:p>https://www.airitibooks.com/Detail/Detail?PublicationID=P20181016069</text:p>
          </table:table-cell>
          <table:table-cell table:number-columns-repeated="16368"/>
        </table:table-row>
        <table:table-row table:style-name="ro5">
          <table:table-cell office:value-type="float" office:value="266" table:style-name="ce19">
            <text:p>26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7 社會學</text:p>
          </table:table-cell>
          <table:table-cell table:style-name="ce26"/>
          <table:table-cell office:value-type="string" table:style-name="ce27">
            <text:p>9789888512072</text:p>
          </table:table-cell>
          <table:table-cell office:value-type="string" table:style-name="ce28">
            <text:p>中國新生代農民工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潘毅</text:p>
          </table:table-cell>
          <table:table-cell office:value-type="string" table:style-name="ce24">
            <text:p>中華書局（香港）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1016082</text:p>
          </table:table-cell>
          <table:table-cell office:value-type="string" office:string-value="https://www.airitibooks.com/Detail/Detail?PublicationID=P20181016082" table:formula="msoxl:=HYPERLINK(O267)" table:style-name="ce22">
            <text:p>https://www.airitibooks.com/Detail/Detail?PublicationID=P20181016082</text:p>
          </table:table-cell>
          <table:table-cell table:number-columns-repeated="16368"/>
        </table:table-row>
        <table:table-row table:style-name="ro5">
          <table:table-cell office:value-type="float" office:value="267" table:style-name="ce19">
            <text:p>267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620868566</text:p>
          </table:table-cell>
          <table:table-cell office:value-type="string" table:style-name="ce28">
            <text:p>教孩子說話從零歲起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潘穎文</text:p>
          </table:table-cell>
          <table:table-cell office:value-type="string" table:style-name="ce24">
            <text:p>新雅文化事業</text:p>
          </table:table-cell>
          <table:table-cell office:value-type="float" office:value="2017" table:style-name="ce27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104144</text:p>
          </table:table-cell>
          <table:table-cell office:value-type="string" office:string-value="https://www.airitibooks.com/Detail/Detail?PublicationID=P20180104144" table:formula="msoxl:=HYPERLINK(O268)" table:style-name="ce22">
            <text:p>https://www.airitibooks.com/Detail/Detail?PublicationID=P20180104144</text:p>
          </table:table-cell>
          <table:table-cell table:number-columns-repeated="16368"/>
        </table:table-row>
        <table:table-row table:style-name="ro5">
          <table:table-cell office:value-type="float" office:value="268" table:style-name="ce19">
            <text:p>268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8406</text:p>
          </table:table-cell>
          <table:table-cell office:value-type="string" table:style-name="ce28">
            <text:p>物理高分題庫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8版</text:p>
          </table:table-cell>
          <table:table-cell office:value-type="string" table:style-name="ce24">
            <text:p>物理科名師群</text:p>
          </table:table-cell>
          <table:table-cell office:value-type="string" table:style-name="ce24">
            <text:p>千華數位文化</text:p>
          </table:table-cell>
          <table:table-cell office:value-type="string" table:style-name="ce27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91009012</text:p>
          </table:table-cell>
          <table:table-cell office:value-type="string" office:string-value="https://www.airitibooks.com/Detail/Detail?PublicationID=P20191009012" table:formula="msoxl:=HYPERLINK(O269)" table:style-name="ce22">
            <text:p>https://www.airitibooks.com/Detail/Detail?PublicationID=P20191009012</text:p>
          </table:table-cell>
          <table:table-cell table:number-columns-repeated="16368"/>
        </table:table-row>
        <table:table-row table:style-name="ro5">
          <table:table-cell office:value-type="float" office:value="269" table:style-name="ce19">
            <text:p>269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4 政治學</text:p>
          </table:table-cell>
          <table:table-cell table:style-name="ce26"/>
          <table:table-cell office:value-type="string" table:style-name="ce27">
            <text:p>9789620438462</text:p>
          </table:table-cell>
          <table:table-cell office:value-type="string" table:style-name="ce28">
            <text:p>香港政黨與良性政治: 憲制與法律的視角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曹旭東</text:p>
          </table:table-cell>
          <table:table-cell office:value-type="string" table:style-name="ce24">
            <text:p>三聯書店（香港）</text:p>
          </table:table-cell>
          <table:table-cell office:value-type="float" office:value="2016" table:style-name="ce27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71213186</text:p>
          </table:table-cell>
          <table:table-cell office:value-type="string" office:string-value="https://www.airitibooks.com/Detail/Detail?PublicationID=P20171213186" table:formula="msoxl:=HYPERLINK(O270)" table:style-name="ce22">
            <text:p>https://www.airitibooks.com/Detail/Detail?PublicationID=P20171213186</text:p>
          </table:table-cell>
          <table:table-cell table:number-columns-repeated="16368"/>
        </table:table-row>
        <table:table-row table:style-name="ro5">
          <table:table-cell office:value-type="float" office:value="270" table:style-name="ce19">
            <text:p>270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5608750</text:p>
          </table:table-cell>
          <table:table-cell office:value-type="string" table:style-name="ce28">
            <text:p>領情書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黃文倩</text:p>
          </table:table-cell>
          <table:table-cell office:value-type="string" table:style-name="ce24">
            <text:p>淡江大學出版中心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315221</text:p>
          </table:table-cell>
          <table:table-cell office:value-type="string" office:string-value="https://www.airitibooks.com/Detail/Detail?PublicationID=P20180315221" table:formula="msoxl:=HYPERLINK(O271)" table:style-name="ce22">
            <text:p>https://www.airitibooks.com/Detail/Detail?PublicationID=P20180315221</text:p>
          </table:table-cell>
          <table:table-cell table:number-columns-repeated="16368"/>
        </table:table-row>
        <table:table-row table:style-name="ro5">
          <table:table-cell office:value-type="float" office:value="271" table:style-name="ce19">
            <text:p>271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7492</text:p>
          </table:table-cell>
          <table:table-cell office:value-type="string" table:style-name="ce28">
            <text:p>警專化學: 滿分這樣讀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7版</text:p>
          </table:table-cell>
          <table:table-cell office:value-type="string" table:style-name="ce24">
            <text:p>陳名</text:p>
          </table:table-cell>
          <table:table-cell office:value-type="string" table:style-name="ce24">
            <text:p>千華數位文化</text:p>
          </table:table-cell>
          <table:table-cell office:value-type="string" table:style-name="ce27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90911015</text:p>
          </table:table-cell>
          <table:table-cell office:value-type="string" office:string-value="https://www.airitibooks.com/Detail/Detail?PublicationID=P20190911015" table:formula="msoxl:=HYPERLINK(O272)" table:style-name="ce22">
            <text:p>https://www.airitibooks.com/Detail/Detail?PublicationID=P20190911015</text:p>
          </table:table-cell>
          <table:table-cell table:number-columns-repeated="16368"/>
        </table:table-row>
        <table:table-row table:style-name="ro5">
          <table:table-cell office:value-type="float" office:value="272" table:style-name="ce19">
            <text:p>272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9047470</text:p>
          </table:table-cell>
          <table:table-cell office:value-type="string" table:style-name="ce28">
            <text:p>索菲亞.血色謎團: 推理解謎短篇小說選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高普</text:p>
          </table:table-cell>
          <table:table-cell office:value-type="string" table:style-name="ce24">
            <text:p>要有光</text:p>
          </table:table-cell>
          <table:table-cell office:value-type="float" office:value="2015" table:style-name="ce27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814014</text:p>
          </table:table-cell>
          <table:table-cell office:value-type="string" office:string-value="https://www.airitibooks.com/Detail/Detail?PublicationID=P20180814014" table:formula="msoxl:=HYPERLINK(O273)" table:style-name="ce22">
            <text:p>https://www.airitibooks.com/Detail/Detail?PublicationID=P20180814014</text:p>
          </table:table-cell>
          <table:table-cell table:number-columns-repeated="16368"/>
        </table:table-row>
        <table:table-row table:style-name="ro5">
          <table:table-cell office:value-type="float" office:value="273" table:style-name="ce19">
            <text:p>273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B3010E0 食品及農化</text:p>
          </table:table-cell>
          <table:table-cell table:style-name="ce26"/>
          <table:table-cell office:value-type="string" table:style-name="ce27">
            <text:p>9787550430143</text:p>
          </table:table-cell>
          <table:table-cell office:value-type="string" table:style-name="ce28">
            <text:p>中国茶文化基础教程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刘昌明,史国余,廖曼华</text:p>
          </table:table-cell>
          <table:table-cell office:value-type="string" table:style-name="ce24">
            <text:p>西南财经大学出版社（崧博）</text:p>
          </table:table-cell>
          <table:table-cell office:value-type="float" office:value="2017" table:style-name="ce27">
            <text:p>2017</text:p>
          </table:table-cell>
          <table:table-cell office:value-type="string" table:style-name="ce30">
            <text:p>簡體中文</text:p>
          </table:table-cell>
          <table:table-cell office:value-type="string" table:style-name="ce24">
            <text:p>無光碟附件</text:p>
          </table:table-cell>
          <table:table-cell office:value-type="string" table:style-name="ce24">
            <text:p>簡體中文</text:p>
          </table:table-cell>
          <table:table-cell office:value-type="string" table:style-name="ce30">
            <text:p>https://www.airitibooks.com/Detail/Detail?PublicationID=P20180911027</text:p>
          </table:table-cell>
          <table:table-cell office:value-type="string" office:string-value="https://www.airitibooks.com/Detail/Detail?PublicationID=P20180911027" table:formula="msoxl:=HYPERLINK(O274)" table:style-name="ce22">
            <text:p>https://www.airitibooks.com/Detail/Detail?PublicationID=P20180911027</text:p>
          </table:table-cell>
          <table:table-cell table:number-columns-repeated="16368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869565349</text:p>
          </table:table-cell>
          <table:table-cell office:value-type="string" table:style-name="ce28">
            <text:p>做鐵工的人: 無極限的生活工法, 不被彎折的意志, 與鐵共生的男人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曾文昌</text:p>
          </table:table-cell>
          <table:table-cell office:value-type="string" table:style-name="ce24">
            <text:p>柿子文化事業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323004</text:p>
          </table:table-cell>
          <table:table-cell office:value-type="string" office:string-value="https://www.airitibooks.com/Detail/Detail?PublicationID=P20180323004" table:formula="msoxl:=HYPERLINK(O275)" table:style-name="ce22">
            <text:p>https://www.airitibooks.com/Detail/Detail?PublicationID=P20180323004</text:p>
          </table:table-cell>
          <table:table-cell table:number-columns-repeated="16368"/>
        </table:table-row>
        <table:table-row table:style-name="ro5">
          <table:table-cell office:value-type="float" office:value="275" table:style-name="ce34">
            <text:p>275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3 法律學</text:p>
          </table:table-cell>
          <table:table-cell table:style-name="ce26"/>
          <table:table-cell office:value-type="string" table:style-name="ce27">
            <text:p>9789864877829</text:p>
          </table:table-cell>
          <table:table-cell office:value-type="string" table:style-name="ce28">
            <text:p>農會法及其施行細則焦點複習講義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7版</text:p>
          </table:table-cell>
          <table:table-cell office:value-type="string" table:style-name="ce24">
            <text:p>江峰</text:p>
          </table:table-cell>
          <table:table-cell office:value-type="string" table:style-name="ce24">
            <text:p>千華數位文化</text:p>
          </table:table-cell>
          <table:table-cell office:value-type="string" table:style-name="ce27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90927194</text:p>
          </table:table-cell>
          <table:table-cell office:value-type="string" office:string-value="https://www.airitibooks.com/Detail/Detail?PublicationID=P20190927194" table:formula="msoxl:=HYPERLINK(O276)" table:style-name="ce22">
            <text:p>https://www.airitibooks.com/Detail/Detail?PublicationID=P20190927194</text:p>
          </table:table-cell>
          <table:table-cell table:number-columns-repeated="16368"/>
        </table:table-row>
        <table:table-row table:style-name="ro5">
          <table:table-cell office:value-type="float" office:value="276" table:style-name="ce34">
            <text:p>27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865756819</text:p>
          </table:table-cell>
          <table:table-cell office:value-type="string" table:style-name="ce28">
            <text:p>說話術: 破解口才出眾之謎, 引導口才訓練之道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柯建華</text:p>
          </table:table-cell>
          <table:table-cell office:value-type="string" table:style-name="ce24">
            <text:p>德威國際文化事業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511004</text:p>
          </table:table-cell>
          <table:table-cell office:value-type="string" office:string-value="https://www.airitibooks.com/Detail/Detail?PublicationID=P20180511004" table:formula="msoxl:=HYPERLINK(O277)" table:style-name="ce22">
            <text:p>https://www.airitibooks.com/Detail/Detail?PublicationID=P20180511004</text:p>
          </table:table-cell>
          <table:table-cell table:number-columns-repeated="16368"/>
        </table:table-row>
        <table:table-row table:style-name="ro5">
          <table:table-cell office:value-type="float" office:value="277" table:style-name="ce34">
            <text:p>277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8 哲學</text:p>
          </table:table-cell>
          <table:table-cell table:style-name="ce26"/>
          <table:table-cell office:value-type="string" table:style-name="ce27">
            <text:p>9789575986810</text:p>
          </table:table-cell>
          <table:table-cell office:value-type="string" table:style-name="ce28">
            <text:p>禪修入門50問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法鼓文化編輯部</text:p>
          </table:table-cell>
          <table:table-cell office:value-type="string" table:style-name="ce24">
            <text:p>法鼓文化事業</text:p>
          </table:table-cell>
          <table:table-cell office:value-type="float" office:value="2015" table:style-name="ce27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90314057</text:p>
          </table:table-cell>
          <table:table-cell office:value-type="string" office:string-value="https://www.airitibooks.com/Detail/Detail?PublicationID=P20190314057" table:formula="msoxl:=HYPERLINK(O278)" table:style-name="ce22">
            <text:p>https://www.airitibooks.com/Detail/Detail?PublicationID=P20190314057</text:p>
          </table:table-cell>
          <table:table-cell table:number-columns-repeated="16368"/>
        </table:table-row>
        <table:table-row table:style-name="ro5">
          <table:table-cell office:value-type="float" office:value="278" table:style-name="ce34">
            <text:p>278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3 法律學</text:p>
          </table:table-cell>
          <table:table-cell table:style-name="ce26"/>
          <table:table-cell office:value-type="string" table:style-name="ce27">
            <text:p>9789864878178</text:p>
          </table:table-cell>
          <table:table-cell office:value-type="string" table:style-name="ce28">
            <text:p>中華民國憲法(概要)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4版</text:p>
          </table:table-cell>
          <table:table-cell office:value-type="string" table:style-name="ce24">
            <text:p>林志忠</text:p>
          </table:table-cell>
          <table:table-cell office:value-type="string" table:style-name="ce24">
            <text:p>千華數位文化</text:p>
          </table:table-cell>
          <table:table-cell office:value-type="string" table:style-name="ce27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91009006</text:p>
          </table:table-cell>
          <table:table-cell office:value-type="string" office:string-value="https://www.airitibooks.com/Detail/Detail?PublicationID=P20191009006" table:formula="msoxl:=HYPERLINK(O279)" table:style-name="ce22">
            <text:p>https://www.airitibooks.com/Detail/Detail?PublicationID=P20191009006</text:p>
          </table:table-cell>
          <table:table-cell table:number-columns-repeated="16368"/>
        </table:table-row>
        <table:table-row table:style-name="ro5">
          <table:table-cell office:value-type="float" office:value="279" table:style-name="ce34">
            <text:p>279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866436574</text:p>
          </table:table-cell>
          <table:table-cell office:value-type="string" table:style-name="ce28">
            <text:p>不再恐慌: 自律神經失調的身心靈整合療法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許添盛口述,張黛眉執筆</text:p>
          </table:table-cell>
          <table:table-cell office:value-type="string" table:style-name="ce24">
            <text:p>賽斯文化事業</text:p>
          </table:table-cell>
          <table:table-cell office:value-type="float" office:value="2014" table:style-name="ce27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50515001</text:p>
          </table:table-cell>
          <table:table-cell office:value-type="string" office:string-value="https://www.airitibooks.com/Detail/Detail?PublicationID=P20150515001" table:formula="msoxl:=HYPERLINK(O280)" table:style-name="ce22">
            <text:p>https://www.airitibooks.com/Detail/Detail?PublicationID=P20150515001</text:p>
          </table:table-cell>
          <table:table-cell table:number-columns-repeated="16368"/>
        </table:table-row>
        <table:table-row table:style-name="ro7">
          <table:table-cell office:value-type="float" office:value="280" table:style-name="ce34">
            <text:p>280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41 管理一(人資、組織行為、策略管理、國企、醫管、科管)</text:p>
          </table:table-cell>
          <table:table-cell table:style-name="ce26"/>
          <table:table-cell office:value-type="string" table:style-name="ce27">
            <text:p>9789869124096</text:p>
          </table:table-cell>
          <table:table-cell office:value-type="string" table:style-name="ce28">
            <text:p>孫正義解決問題的數值化思考法: 把問題化為數字, 一次解決效率不佳.工作瓶頸.人才流失等關鍵問題!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三木雄信</text:p>
          </table:table-cell>
          <table:table-cell office:value-type="string" table:style-name="ce24">
            <text:p>核果文化事業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1018003</text:p>
          </table:table-cell>
          <table:table-cell office:value-type="string" office:string-value="https://www.airitibooks.com/Detail/Detail?PublicationID=P20181018003" table:formula="msoxl:=HYPERLINK(O281)" table:style-name="ce22">
            <text:p>https://www.airitibooks.com/Detail/Detail?PublicationID=P20181018003</text:p>
          </table:table-cell>
          <table:table-cell table:number-columns-repeated="16368"/>
        </table:table-row>
        <table:table-row table:style-name="ro5">
          <table:table-cell office:value-type="float" office:value="281" table:style-name="ce34">
            <text:p>281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22 區域研究及地理</text:p>
          </table:table-cell>
          <table:table-cell table:style-name="ce26"/>
          <table:table-cell office:value-type="string" table:style-name="ce27">
            <text:p>9789869238458</text:p>
          </table:table-cell>
          <table:table-cell office:value-type="string" table:style-name="ce28">
            <text:p>旅行, 遇見日本神社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Tony黃育智</text:p>
          </table:table-cell>
          <table:table-cell office:value-type="string" table:style-name="ce24">
            <text:p>南港山文史工作室</text:p>
          </table:table-cell>
          <table:table-cell office:value-type="float" office:value="2015" table:style-name="ce27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71213229</text:p>
          </table:table-cell>
          <table:table-cell office:value-type="string" office:string-value="https://www.airitibooks.com/Detail/Detail?PublicationID=P20171213229" table:formula="msoxl:=HYPERLINK(O282)" table:style-name="ce22">
            <text:p>https://www.airitibooks.com/Detail/Detail?PublicationID=P20171213229</text:p>
          </table:table-cell>
          <table:table-cell table:number-columns-repeated="16368"/>
        </table:table-row>
        <table:table-row table:style-name="ro5">
          <table:table-cell office:value-type="float" office:value="282" table:style-name="ce34">
            <text:p>282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3 法律學</text:p>
          </table:table-cell>
          <table:table-cell table:style-name="ce26"/>
          <table:table-cell office:value-type="string" table:style-name="ce27">
            <text:p>9789864875474</text:p>
          </table:table-cell>
          <table:table-cell office:value-type="string" table:style-name="ce28">
            <text:p>法學緒論(題庫+歷年試題)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2版</text:p>
          </table:table-cell>
          <table:table-cell office:value-type="string" table:style-name="ce24">
            <text:p>章庠</text:p>
          </table:table-cell>
          <table:table-cell office:value-type="string" table:style-name="ce24">
            <text:p>千華數位文化</text:p>
          </table:table-cell>
          <table:table-cell office:value-type="string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90218033</text:p>
          </table:table-cell>
          <table:table-cell office:value-type="string" office:string-value="https://www.airitibooks.com/Detail/Detail?PublicationID=P20190218033" table:formula="msoxl:=HYPERLINK(O283)" table:style-name="ce22">
            <text:p>https://www.airitibooks.com/Detail/Detail?PublicationID=P20190218033</text:p>
          </table:table-cell>
          <table:table-cell table:number-columns-repeated="16368"/>
        </table:table-row>
        <table:table-row table:style-name="ro1">
          <table:table-cell office:value-type="float" office:value="283" table:style-name="ce34">
            <text:p>283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41 管理一(人資、組織行為、策略管理、國企、醫管、科管)</text:p>
          </table:table-cell>
          <table:table-cell table:style-name="ce26"/>
          <table:table-cell office:value-type="string" table:style-name="ce27">
            <text:p>9789869551786</text:p>
          </table:table-cell>
          <table:table-cell office:value-type="string" table:style-name="ce28">
            <text:p>把結構力變習慣: 結構訓練師教你如何運用待辦清單, 從此不忙亂.不心煩.事半功倍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大衛.史迪宏(David Stiernholm)</text:p>
          </table:table-cell>
          <table:table-cell office:value-type="string" table:style-name="ce24">
            <text:p>今周刊出版社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413199</text:p>
          </table:table-cell>
          <table:table-cell office:value-type="string" office:string-value="https://www.airitibooks.com/Detail/Detail?PublicationID=P20180413199" table:formula="msoxl:=HYPERLINK(O284)" table:style-name="ce22">
            <text:p>https://www.airitibooks.com/Detail/Detail?PublicationID=P20180413199</text:p>
          </table:table-cell>
          <table:table-cell table:number-columns-repeated="16368"/>
        </table:table-row>
        <table:table-row table:style-name="ro5">
          <table:table-cell office:value-type="float" office:value="284" table:style-name="ce34">
            <text:p>284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4569</text:p>
          </table:table-cell>
          <table:table-cell office:value-type="string" table:style-name="ce28">
            <text:p>消防設備士歷年試題四合一超級詳解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4版</text:p>
          </table:table-cell>
          <table:table-cell office:value-type="string" table:style-name="ce24">
            <text:p>洪玉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1116014</text:p>
          </table:table-cell>
          <table:table-cell office:value-type="string" office:string-value="https://www.airitibooks.com/Detail/Detail?PublicationID=P20181116014" table:formula="msoxl:=HYPERLINK(O285)" table:style-name="ce22">
            <text:p>https://www.airitibooks.com/Detail/Detail?PublicationID=P20181116014</text:p>
          </table:table-cell>
          <table:table-cell table:number-columns-repeated="16368"/>
        </table:table-row>
        <table:table-row table:style-name="ro5">
          <table:table-cell office:value-type="float" office:value="285" table:style-name="ce34">
            <text:p>285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4989</text:p>
          </table:table-cell>
          <table:table-cell office:value-type="string" table:style-name="ce28">
            <text:p>火災學系統整理(含歷年試題精析)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4版</text:p>
          </table:table-cell>
          <table:table-cell office:value-type="string" table:style-name="ce24">
            <text:p>夏鵬翔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1116019</text:p>
          </table:table-cell>
          <table:table-cell office:value-type="string" office:string-value="https://www.airitibooks.com/Detail/Detail?PublicationID=P20181116019" table:formula="msoxl:=HYPERLINK(O286)" table:style-name="ce22">
            <text:p>https://www.airitibooks.com/Detail/Detail?PublicationID=P20181116019</text:p>
          </table:table-cell>
          <table:table-cell table:number-columns-repeated="16368"/>
        </table:table-row>
        <table:table-row table:style-name="ro7">
          <table:table-cell office:value-type="float" office:value="286" table:style-name="ce34">
            <text:p>28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9525619</text:p>
          </table:table-cell>
          <table:table-cell office:value-type="string" table:style-name="ce28">
            <text:p>讓小小孩瞬間聽話的說話公式: 2~7歲小孩溝通指南, 不動氣.不恐嚇, 輕鬆化解15個天天都上演的失控小劇場!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喬安娜.法伯(Joanna Faber),茱莉.金(Julie King)</text:p>
          </table:table-cell>
          <table:table-cell office:value-type="string" table:style-name="ce24">
            <text:p>采實文化事業</text:p>
          </table:table-cell>
          <table:table-cell office:value-type="float" office:value="2017" table:style-name="ce27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1017004</text:p>
          </table:table-cell>
          <table:table-cell office:value-type="string" office:string-value="https://www.airitibooks.com/Detail/Detail?PublicationID=P20181017004" table:formula="msoxl:=HYPERLINK(O287)" table:style-name="ce22">
            <text:p>https://www.airitibooks.com/Detail/Detail?PublicationID=P20181017004</text:p>
          </table:table-cell>
          <table:table-cell table:number-columns-repeated="16368"/>
        </table:table-row>
        <table:table-row table:style-name="ro5">
          <table:table-cell office:value-type="float" office:value="287" table:style-name="ce34">
            <text:p>287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7 社會學</text:p>
          </table:table-cell>
          <table:table-cell table:style-name="ce26"/>
          <table:table-cell office:value-type="string" table:style-name="ce27">
            <text:p>9789575567835</text:p>
          </table:table-cell>
          <table:table-cell office:value-type="string" table:style-name="ce28">
            <text:p>無所謂&lt;&lt;同性婚姻&gt;&gt;: 婚姻的本性與價值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柯志明</text:p>
          </table:table-cell>
          <table:table-cell office:value-type="string" table:style-name="ce24">
            <text:p>橄欖出版社</text:p>
          </table:table-cell>
          <table:table-cell office:value-type="float" office:value="2016" table:style-name="ce27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70328046</text:p>
          </table:table-cell>
          <table:table-cell office:value-type="string" office:string-value="https://www.airitibooks.com/Detail/Detail?PublicationID=P20170328046" table:formula="msoxl:=HYPERLINK(O288)" table:style-name="ce22">
            <text:p>https://www.airitibooks.com/Detail/Detail?PublicationID=P20170328046</text:p>
          </table:table-cell>
          <table:table-cell table:number-columns-repeated="16368"/>
        </table:table-row>
        <table:table-row table:style-name="ro5">
          <table:table-cell office:value-type="float" office:value="288" table:style-name="ce34">
            <text:p>288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9034340</text:p>
          </table:table-cell>
          <table:table-cell office:value-type="string" table:style-name="ce28">
            <text:p>穿越時空看聖經: 神國之境的失落與尋回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修訂版</text:p>
          </table:table-cell>
          <table:table-cell office:value-type="string" table:style-name="ce24">
            <text:p>劉曉亭</text:p>
          </table:table-cell>
          <table:table-cell office:value-type="string" table:style-name="ce24">
            <text:p>格子外面文化事業</text:p>
          </table:table-cell>
          <table:table-cell office:value-type="float" office:value="2014" table:style-name="ce27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501152212</text:p>
          </table:table-cell>
          <table:table-cell office:value-type="string" office:string-value="https://www.airitibooks.com/Detail/Detail?PublicationID=P201501152212" table:formula="msoxl:=HYPERLINK(O289)" table:style-name="ce22">
            <text:p>https://www.airitibooks.com/Detail/Detail?PublicationID=P201501152212</text:p>
          </table:table-cell>
          <table:table-cell table:number-columns-repeated="16368"/>
        </table:table-row>
        <table:table-row table:style-name="ro5">
          <table:table-cell office:value-type="float" office:value="289" table:style-name="ce34">
            <text:p>289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23 藝術學</text:p>
          </table:table-cell>
          <table:table-cell table:style-name="ce26"/>
          <table:table-cell office:value-type="string" table:style-name="ce27">
            <text:p>9789576814471</text:p>
          </table:table-cell>
          <table:table-cell office:value-type="string" table:style-name="ce28">
            <text:p>中國現當代文學與影像多元敘事研究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馮清貴</text:p>
          </table:table-cell>
          <table:table-cell office:value-type="string" table:style-name="ce24">
            <text:p>崧燁文化事業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90314173</text:p>
          </table:table-cell>
          <table:table-cell office:value-type="string" office:string-value="https://www.airitibooks.com/Detail/Detail?PublicationID=P20190314173" table:formula="msoxl:=HYPERLINK(O290)" table:style-name="ce22">
            <text:p>https://www.airitibooks.com/Detail/Detail?PublicationID=P20190314173</text:p>
          </table:table-cell>
          <table:table-cell table:number-columns-repeated="16368"/>
        </table:table-row>
        <table:table-row table:style-name="ro7">
          <table:table-cell office:value-type="float" office:value="290" table:style-name="ce34">
            <text:p>290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23 藝術學</text:p>
          </table:table-cell>
          <table:table-cell table:style-name="ce26"/>
          <table:table-cell office:value-type="string" table:style-name="ce27">
            <text:p>9789862486191</text:p>
          </table:table-cell>
          <table:table-cell office:value-type="string" table:style-name="ce28">
            <text:p>紅蝦評鑑嚴選!義大利頂級酒莊巡禮: 啜飲傳奇名酒.探訪世界最古老葡萄酒產區, 一場深度醉人的酒食之旅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紅蝦評鑑(GAMBERO ROSSO)</text:p>
          </table:table-cell>
          <table:table-cell office:value-type="string" table:style-name="ce24">
            <text:p>日月文化出版</text:p>
          </table:table-cell>
          <table:table-cell office:value-type="float" office:value="2017" table:style-name="ce27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71228013</text:p>
          </table:table-cell>
          <table:table-cell office:value-type="string" office:string-value="https://www.airitibooks.com/Detail/Detail?PublicationID=P20171228013" table:formula="msoxl:=HYPERLINK(O291)" table:style-name="ce22">
            <text:p>https://www.airitibooks.com/Detail/Detail?PublicationID=P20171228013</text:p>
          </table:table-cell>
          <table:table-cell table:number-columns-repeated="16368"/>
        </table:table-row>
        <table:table-row table:style-name="ro5">
          <table:table-cell office:value-type="float" office:value="291" table:style-name="ce34">
            <text:p>291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9 傳播學</text:p>
          </table:table-cell>
          <table:table-cell table:style-name="ce26"/>
          <table:table-cell office:value-type="string" table:style-name="ce27">
            <text:p>9789862486856</text:p>
          </table:table-cell>
          <table:table-cell office:value-type="string" table:style-name="ce28">
            <text:p>正反交鋒聊新聞: EZ TALK總編嚴選特刊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EZ叢書館編輯部</text:p>
          </table:table-cell>
          <table:table-cell office:value-type="string" table:style-name="ce24">
            <text:p>日月文化出版</text:p>
          </table:table-cell>
          <table:table-cell office:value-type="float" office:value="2017" table:style-name="ce27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31">
            <text:p>*有聲內容</text:p>
          </table:table-cell>
          <table:table-cell table:style-name="ce24"/>
          <table:table-cell office:value-type="string" table:style-name="ce30">
            <text:p>https://www.airitibooks.com/Detail/Detail?PublicationID=P20171228003</text:p>
          </table:table-cell>
          <table:table-cell office:value-type="string" office:string-value="https://www.airitibooks.com/Detail/Detail?PublicationID=P20171228003" table:formula="msoxl:=HYPERLINK(O292)" table:style-name="ce22">
            <text:p>https://www.airitibooks.com/Detail/Detail?PublicationID=P20171228003</text:p>
          </table:table-cell>
          <table:table-cell table:number-columns-repeated="16368"/>
        </table:table-row>
        <table:table-row table:style-name="ro5">
          <table:table-cell office:value-type="float" office:value="292" table:style-name="ce34">
            <text:p>292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5 經濟學</text:p>
          </table:table-cell>
          <table:table-cell table:style-name="ce26"/>
          <table:table-cell office:value-type="string" table:style-name="ce27">
            <text:p>9789869631747</text:p>
          </table:table-cell>
          <table:table-cell office:value-type="string" table:style-name="ce28">
            <text:p>啟動循環經濟: 自然與經濟的共存之道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尼古拉.布丹(Nicolas Buttin),畢爾.薩佛黑(Brieuc Saffré)</text:p>
            <text:p/>
          </table:table-cell>
          <table:table-cell office:value-type="string" table:style-name="ce24">
            <text:p>南方家園文化事業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1018005</text:p>
          </table:table-cell>
          <table:table-cell office:value-type="string" office:string-value="https://www.airitibooks.com/Detail/Detail?PublicationID=P20181018005" table:formula="msoxl:=HYPERLINK(O293)" table:style-name="ce22">
            <text:p>https://www.airitibooks.com/Detail/Detail?PublicationID=P20181018005</text:p>
          </table:table-cell>
          <table:table-cell table:number-columns-repeated="16368"/>
        </table:table-row>
        <table:table-row table:style-name="ro5">
          <table:table-cell office:value-type="float" office:value="293" table:style-name="ce34">
            <text:p>293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5 文學二(外國文學、性別研究、文化研究)</text:p>
          </table:table-cell>
          <table:table-cell office:value-type="string" table:style-name="ce27">
            <text:p>9789620772030</text:p>
          </table:table-cell>
          <table:table-cell office:value-type="string" table:style-name="ce27">
            <text:p>9789620765827</text:p>
          </table:table-cell>
          <table:table-cell office:value-type="string" table:style-name="ce28">
            <text:p>西緒弗斯神話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卡繆</text:p>
          </table:table-cell>
          <table:table-cell office:value-type="string" table:style-name="ce24">
            <text:p>商務印書館（香港）</text:p>
          </table:table-cell>
          <table:table-cell office:value-type="float" office:value="2017" table:style-name="ce27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71221114</text:p>
          </table:table-cell>
          <table:table-cell office:value-type="string" office:string-value="https://www.airitibooks.com/Detail/Detail?PublicationID=P20171221114" table:formula="msoxl:=HYPERLINK(O294)" table:style-name="ce22">
            <text:p>https://www.airitibooks.com/Detail/Detail?PublicationID=P20171221114</text:p>
          </table:table-cell>
          <table:table-cell table:number-columns-repeated="16368"/>
        </table:table-row>
        <table:table-row table:style-name="ro5">
          <table:table-cell office:value-type="float" office:value="294" table:style-name="ce34">
            <text:p>294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9278157</text:p>
          </table:table-cell>
          <table:table-cell office:value-type="string" table:style-name="ce28">
            <text:p>春眠: 簡莉穎劇本集1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簡莉穎</text:p>
          </table:table-cell>
          <table:table-cell office:value-type="string" table:style-name="ce24">
            <text:p>一人出版社</text:p>
          </table:table-cell>
          <table:table-cell office:value-type="float" office:value="2017" table:style-name="ce27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71130118</text:p>
          </table:table-cell>
          <table:table-cell office:value-type="string" office:string-value="https://www.airitibooks.com/Detail/Detail?PublicationID=P20171130118" table:formula="msoxl:=HYPERLINK(O295)" table:style-name="ce22">
            <text:p>https://www.airitibooks.com/Detail/Detail?PublicationID=P20171130118</text:p>
          </table:table-cell>
          <table:table-cell table:number-columns-repeated="16368"/>
        </table:table-row>
        <table:table-row table:style-name="ro5">
          <table:table-cell office:value-type="float" office:value="295" table:style-name="ce34">
            <text:p>295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7676</text:p>
          </table:table-cell>
          <table:table-cell office:value-type="string" table:style-name="ce28">
            <text:p>逼真!國文模擬題庫+歷年試題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1版</text:p>
          </table:table-cell>
          <table:table-cell office:value-type="string" table:style-name="ce24">
            <text:p>高朋,尚榜</text:p>
          </table:table-cell>
          <table:table-cell office:value-type="string" table:style-name="ce24">
            <text:p>千華數位文化</text:p>
          </table:table-cell>
          <table:table-cell office:value-type="string" table:style-name="ce27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90927188</text:p>
          </table:table-cell>
          <table:table-cell office:value-type="string" office:string-value="https://www.airitibooks.com/Detail/Detail?PublicationID=P20190927188" table:formula="msoxl:=HYPERLINK(O296)" table:style-name="ce22">
            <text:p>https://www.airitibooks.com/Detail/Detail?PublicationID=P20190927188</text:p>
          </table:table-cell>
          <table:table-cell table:number-columns-repeated="16368"/>
        </table:table-row>
        <table:table-row table:style-name="ro5">
          <table:table-cell office:value-type="float" office:value="296" table:style-name="ce34">
            <text:p>29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88340743</text:p>
          </table:table-cell>
          <table:table-cell office:value-type="string" table:style-name="ce28">
            <text:p>左傳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單周堯,許子濱</text:p>
          </table:table-cell>
          <table:table-cell office:value-type="string" table:style-name="ce24">
            <text:p>中華書局（香港）</text:p>
          </table:table-cell>
          <table:table-cell office:value-type="float" office:value="2015" table:style-name="ce27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70323561</text:p>
          </table:table-cell>
          <table:table-cell office:value-type="string" office:string-value="https://www.airitibooks.com/Detail/Detail?PublicationID=P20170323561" table:formula="msoxl:=HYPERLINK(O297)" table:style-name="ce22">
            <text:p>https://www.airitibooks.com/Detail/Detail?PublicationID=P20170323561</text:p>
          </table:table-cell>
          <table:table-cell table:number-columns-repeated="16368"/>
        </table:table-row>
        <table:table-row table:style-name="ro5">
          <table:table-cell office:value-type="float" office:value="297" table:style-name="ce34">
            <text:p>297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81645586</text:p>
          </table:table-cell>
          <table:table-cell office:value-type="string" table:style-name="ce28">
            <text:p>鍾玲極短篇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2版</text:p>
          </table:table-cell>
          <table:table-cell office:value-type="string" table:style-name="ce24">
            <text:p>鍾玲</text:p>
          </table:table-cell>
          <table:table-cell office:value-type="string" table:style-name="ce24">
            <text:p>匯智出版</text:p>
          </table:table-cell>
          <table:table-cell office:value-type="float" office:value="2016" table:style-name="ce27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105135</text:p>
          </table:table-cell>
          <table:table-cell office:value-type="string" office:string-value="https://www.airitibooks.com/Detail/Detail?PublicationID=P20180105135" table:formula="msoxl:=HYPERLINK(O298)" table:style-name="ce22">
            <text:p>https://www.airitibooks.com/Detail/Detail?PublicationID=P20180105135</text:p>
          </table:table-cell>
          <table:table-cell table:number-columns-repeated="16368"/>
        </table:table-row>
        <table:table-row table:style-name="ro1">
          <table:table-cell office:value-type="float" office:value="298" table:style-name="ce34">
            <text:p>298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9249836</text:p>
          </table:table-cell>
          <table:table-cell office:value-type="string" table:style-name="ce28">
            <text:p>致我們的青春: 臺灣.日本.韓國與中國大陸的網路小說產業發展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謝奇任</text:p>
          </table:table-cell>
          <table:table-cell office:value-type="string" table:style-name="ce24">
            <text:p>秀威</text:p>
          </table:table-cell>
          <table:table-cell office:value-type="float" office:value="2016" table:style-name="ce27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815033</text:p>
          </table:table-cell>
          <table:table-cell office:value-type="string" office:string-value="https://www.airitibooks.com/Detail/Detail?PublicationID=P20180815033" table:formula="msoxl:=HYPERLINK(O299)" table:style-name="ce22">
            <text:p>https://www.airitibooks.com/Detail/Detail?PublicationID=P20180815033</text:p>
          </table:table-cell>
          <table:table-cell table:number-columns-repeated="16368"/>
        </table:table-row>
        <table:table-row table:style-name="ro7">
          <table:table-cell office:value-type="float" office:value="299" table:style-name="ce34">
            <text:p>299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9565370</text:p>
          </table:table-cell>
          <table:table-cell office:value-type="string" table:style-name="ce28">
            <text:p>家長老師快抓狂, 熱血教官才能搞定的青春教養練習: 難搞?難教?難相處?與12~22歲孩子過招的祕技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黃正智</text:p>
          </table:table-cell>
          <table:table-cell office:value-type="string" table:style-name="ce24">
            <text:p>柿子文化事業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323001</text:p>
          </table:table-cell>
          <table:table-cell office:value-type="string" office:string-value="https://www.airitibooks.com/Detail/Detail?PublicationID=P20180323001" table:formula="msoxl:=HYPERLINK(O300)" table:style-name="ce22">
            <text:p>https://www.airitibooks.com/Detail/Detail?PublicationID=P20180323001</text:p>
          </table:table-cell>
          <table:table-cell table:number-columns-repeated="16368"/>
        </table:table-row>
        <table:table-row table:style-name="ro5">
          <table:table-cell office:value-type="float" office:value="300" table:style-name="ce34">
            <text:p>300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4 政治學</text:p>
          </table:table-cell>
          <table:table-cell table:style-name="ce26"/>
          <table:table-cell office:value-type="string" table:style-name="ce27">
            <text:p>9789869015196</text:p>
          </table:table-cell>
          <table:table-cell office:value-type="string" table:style-name="ce28">
            <text:p>十八大以來的習近平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施正鋒</text:p>
          </table:table-cell>
          <table:table-cell office:value-type="string" table:style-name="ce24">
            <text:p>台灣國際研究學會（翰蘆）</text:p>
          </table:table-cell>
          <table:table-cell office:value-type="float" office:value="2016" table:style-name="ce27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1019008</text:p>
          </table:table-cell>
          <table:table-cell office:value-type="string" office:string-value="https://www.airitibooks.com/Detail/Detail?PublicationID=P20181019008" table:formula="msoxl:=HYPERLINK(O301)" table:style-name="ce22">
            <text:p>https://www.airitibooks.com/Detail/Detail?PublicationID=P20181019008</text:p>
          </table:table-cell>
          <table:table-cell table:number-columns-repeated="16368"/>
        </table:table-row>
        <table:table-row table:style-name="ro5">
          <table:table-cell office:value-type="float" office:value="301" table:style-name="ce34">
            <text:p>301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23 藝術學</text:p>
          </table:table-cell>
          <table:table-cell table:style-name="ce26"/>
          <table:table-cell office:value-type="string" table:style-name="ce27">
            <text:p>9789862486719</text:p>
          </table:table-cell>
          <table:table-cell office:value-type="string" table:style-name="ce28">
            <text:p>此生必看百老匯名劇: EZ TALK總編嚴選特刊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EZ叢書館編輯部</text:p>
          </table:table-cell>
          <table:table-cell office:value-type="string" table:style-name="ce24">
            <text:p>日月文化出版</text:p>
          </table:table-cell>
          <table:table-cell office:value-type="float" office:value="2017" table:style-name="ce27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31">
            <text:p>*有聲內容</text:p>
          </table:table-cell>
          <table:table-cell table:style-name="ce24"/>
          <table:table-cell office:value-type="string" table:style-name="ce30">
            <text:p>https://www.airitibooks.com/Detail/Detail?PublicationID=P20180413079</text:p>
          </table:table-cell>
          <table:table-cell office:value-type="string" office:string-value="https://www.airitibooks.com/Detail/Detail?PublicationID=P20180413079" table:formula="msoxl:=HYPERLINK(O302)" table:style-name="ce22">
            <text:p>https://www.airitibooks.com/Detail/Detail?PublicationID=P20180413079</text:p>
          </table:table-cell>
          <table:table-cell table:number-columns-repeated="16368"/>
        </table:table-row>
        <table:table-row table:style-name="ro1">
          <table:table-cell office:value-type="float" office:value="302" table:style-name="ce34">
            <text:p>302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862487471</text:p>
          </table:table-cell>
          <table:table-cell office:value-type="string" table:style-name="ce28">
            <text:p>脆弱亦美好, 致青春, 給自己: 從沉潛到成長.蛻變到堅強, 探索生命的36封情書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亞歷山德羅.達維尼亞(Alessandro D'Avenia)</text:p>
          </table:table-cell>
          <table:table-cell office:value-type="string" table:style-name="ce24">
            <text:p>日月文化出版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919005</text:p>
          </table:table-cell>
          <table:table-cell office:value-type="string" office:string-value="https://www.airitibooks.com/Detail/Detail?PublicationID=P20180919005" table:formula="msoxl:=HYPERLINK(O303)" table:style-name="ce22">
            <text:p>https://www.airitibooks.com/Detail/Detail?PublicationID=P20180919005</text:p>
          </table:table-cell>
          <table:table-cell table:number-columns-repeated="16368"/>
        </table:table-row>
        <table:table-row table:style-name="ro1">
          <table:table-cell office:value-type="float" office:value="303" table:style-name="ce34">
            <text:p>303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5 經濟學</text:p>
          </table:table-cell>
          <table:table-cell table:style-name="ce26"/>
          <table:table-cell office:value-type="string" table:style-name="ce27">
            <text:p>9789868810297</text:p>
          </table:table-cell>
          <table:table-cell office:value-type="string" table:style-name="ce28">
            <text:p>勇敢.用桿: 房地產快樂賺錢術: 銅板起家.房市煉金實錄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慶仔Davis</text:p>
          </table:table-cell>
          <table:table-cell office:value-type="string" table:style-name="ce24">
            <text:p>智庫雲端</text:p>
          </table:table-cell>
          <table:table-cell office:value-type="float" office:value="2014" table:style-name="ce27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50420045</text:p>
          </table:table-cell>
          <table:table-cell office:value-type="string" office:string-value="https://www.airitibooks.com/Detail/Detail?PublicationID=P20150420045" table:formula="msoxl:=HYPERLINK(O304)" table:style-name="ce22">
            <text:p>https://www.airitibooks.com/Detail/Detail?PublicationID=P20150420045</text:p>
          </table:table-cell>
          <table:table-cell table:number-columns-repeated="16368"/>
        </table:table-row>
        <table:table-row table:style-name="ro5">
          <table:table-cell office:value-type="float" office:value="304" table:style-name="ce34">
            <text:p>304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5863</text:p>
          </table:table-cell>
          <table:table-cell office:value-type="string" table:style-name="ce28">
            <text:p>教育專業科目歷年試題解題聖經(十二)107年度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陳培林</text:p>
          </table:table-cell>
          <table:table-cell office:value-type="string" table:style-name="ce24">
            <text:p>千華數位文化</text:p>
          </table:table-cell>
          <table:table-cell office:value-type="string" table:style-name="ce27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90218007</text:p>
          </table:table-cell>
          <table:table-cell office:value-type="string" office:string-value="https://www.airitibooks.com/Detail/Detail?PublicationID=P20190218007" table:formula="msoxl:=HYPERLINK(O305)" table:style-name="ce22">
            <text:p>https://www.airitibooks.com/Detail/Detail?PublicationID=P20190218007</text:p>
          </table:table-cell>
          <table:table-cell table:number-columns-repeated="16368"/>
        </table:table-row>
        <table:table-row table:style-name="ro5">
          <table:table-cell office:value-type="float" office:value="305" table:style-name="ce34">
            <text:p>305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B3010E0 食品及農化</text:p>
          </table:table-cell>
          <table:table-cell table:style-name="ce26"/>
          <table:table-cell office:value-type="string" table:style-name="ce27">
            <text:p>9789864873081</text:p>
          </table:table-cell>
          <table:table-cell office:value-type="string" table:style-name="ce28">
            <text:p>食品品保概論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黃馬克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413033</text:p>
          </table:table-cell>
          <table:table-cell office:value-type="string" office:string-value="https://www.airitibooks.com/Detail/Detail?PublicationID=P20180413033" table:formula="msoxl:=HYPERLINK(O306)" table:style-name="ce22">
            <text:p>https://www.airitibooks.com/Detail/Detail?PublicationID=P20180413033</text:p>
          </table:table-cell>
          <table:table-cell table:number-columns-repeated="16368"/>
        </table:table-row>
        <table:table-row table:style-name="ro5">
          <table:table-cell office:value-type="float" office:value="306" table:style-name="ce34">
            <text:p>30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3586340</text:p>
          </table:table-cell>
          <table:table-cell office:value-type="string" table:style-name="ce28">
            <text:p>為什麼繁體字比簡體字好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趙干干</text:p>
          </table:table-cell>
          <table:table-cell office:value-type="string" table:style-name="ce24">
            <text:p>白象文化事業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613020</text:p>
          </table:table-cell>
          <table:table-cell office:value-type="string" office:string-value="https://www.airitibooks.com/Detail/Detail?PublicationID=P20180613020" table:formula="msoxl:=HYPERLINK(O307)" table:style-name="ce22">
            <text:p>https://www.airitibooks.com/Detail/Detail?PublicationID=P20180613020</text:p>
          </table:table-cell>
          <table:table-cell table:number-columns-repeated="16368"/>
        </table:table-row>
        <table:table-row table:style-name="ro5">
          <table:table-cell office:value-type="float" office:value="307" table:style-name="ce34">
            <text:p>307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3586494</text:p>
          </table:table-cell>
          <table:table-cell office:value-type="string" table:style-name="ce28">
            <text:p>讓故事動起來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淳于彥</text:p>
          </table:table-cell>
          <table:table-cell office:value-type="string" table:style-name="ce24">
            <text:p>白象文化事業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830036</text:p>
          </table:table-cell>
          <table:table-cell office:value-type="string" office:string-value="https://www.airitibooks.com/Detail/Detail?PublicationID=P20180830036" table:formula="msoxl:=HYPERLINK(O308)" table:style-name="ce22">
            <text:p>https://www.airitibooks.com/Detail/Detail?PublicationID=P20180830036</text:p>
          </table:table-cell>
          <table:table-cell table:number-columns-repeated="16368"/>
        </table:table-row>
        <table:table-row table:style-name="ro1">
          <table:table-cell office:value-type="float" office:value="308" table:style-name="ce34">
            <text:p>308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9137980</text:p>
          </table:table-cell>
          <table:table-cell office:value-type="string" table:style-name="ce28">
            <text:p>別為孩子的拖拖拉拉抓狂: 找回孩子應有的能力與表現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童利菁</text:p>
          </table:table-cell>
          <table:table-cell office:value-type="string" table:style-name="ce24">
            <text:p>風向球文化事業</text:p>
          </table:table-cell>
          <table:table-cell office:value-type="float" office:value="2015" table:style-name="ce27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50625025</text:p>
          </table:table-cell>
          <table:table-cell office:value-type="string" office:string-value="https://www.airitibooks.com/Detail/Detail?PublicationID=P20150625025" table:formula="msoxl:=HYPERLINK(O309)" table:style-name="ce22">
            <text:p>https://www.airitibooks.com/Detail/Detail?PublicationID=P20150625025</text:p>
          </table:table-cell>
          <table:table-cell table:number-columns-repeated="16368"/>
        </table:table-row>
        <table:table-row table:style-name="ro5">
          <table:table-cell office:value-type="float" office:value="309" table:style-name="ce34">
            <text:p>309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2100714</text:p>
          </table:table-cell>
          <table:table-cell office:value-type="string" table:style-name="ce28">
            <text:p>媽媽咪啊!新手媽咪的成長日記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Melanie Shankle</text:p>
          </table:table-cell>
          <table:table-cell office:value-type="string" table:style-name="ce24">
            <text:p>博碩文化</text:p>
          </table:table-cell>
          <table:table-cell office:value-type="float" office:value="2014" table:style-name="ce27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70502123</text:p>
          </table:table-cell>
          <table:table-cell office:value-type="string" office:string-value="https://www.airitibooks.com/Detail/Detail?PublicationID=P20170502123" table:formula="msoxl:=HYPERLINK(O310)" table:style-name="ce22">
            <text:p>https://www.airitibooks.com/Detail/Detail?PublicationID=P20170502123</text:p>
          </table:table-cell>
          <table:table-cell table:number-columns-repeated="16368"/>
        </table:table-row>
        <table:table-row table:style-name="ro5">
          <table:table-cell office:value-type="float" office:value="310" table:style-name="ce34">
            <text:p>310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8 哲學</text:p>
          </table:table-cell>
          <table:table-cell table:style-name="ce26"/>
          <table:table-cell office:value-type="string" table:style-name="ce27">
            <text:p>9789862713198</text:p>
          </table:table-cell>
          <table:table-cell office:value-type="string" table:style-name="ce28">
            <text:p>放下, 其實沒什麼大不了!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0版</text:p>
          </table:table-cell>
          <table:table-cell office:value-type="string" table:style-name="ce24">
            <text:p>呂佳綺</text:p>
          </table:table-cell>
          <table:table-cell office:value-type="string" table:style-name="ce24">
            <text:p>啟思出版集團</text:p>
          </table:table-cell>
          <table:table-cell office:value-type="float" office:value="2016" table:style-name="ce27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60723039</text:p>
          </table:table-cell>
          <table:table-cell office:value-type="string" office:string-value="https://www.airitibooks.com/Detail/Detail?PublicationID=P20160723039" table:formula="msoxl:=HYPERLINK(O311)" table:style-name="ce22">
            <text:p>https://www.airitibooks.com/Detail/Detail?PublicationID=P20160723039</text:p>
          </table:table-cell>
          <table:table-cell table:number-columns-repeated="16368"/>
        </table:table-row>
        <table:table-row table:style-name="ro5">
          <table:table-cell office:value-type="float" office:value="311" table:style-name="ce34">
            <text:p>311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7 社會學</text:p>
          </table:table-cell>
          <table:table-cell table:style-name="ce26"/>
          <table:table-cell office:value-type="string" table:style-name="ce27">
            <text:p>9789869518581</text:p>
          </table:table-cell>
          <table:table-cell office:value-type="string" table:style-name="ce28">
            <text:p>社會工作管理小辭典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陳思緯</text:p>
          </table:table-cell>
          <table:table-cell office:value-type="string" table:style-name="ce24">
            <text:p>考用出版</text:p>
          </table:table-cell>
          <table:table-cell office:value-type="float" office:value="2017" table:style-name="ce27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413181</text:p>
          </table:table-cell>
          <table:table-cell office:value-type="string" office:string-value="https://www.airitibooks.com/Detail/Detail?PublicationID=P20180413181" table:formula="msoxl:=HYPERLINK(O312)" table:style-name="ce22">
            <text:p>https://www.airitibooks.com/Detail/Detail?PublicationID=P20180413181</text:p>
          </table:table-cell>
          <table:table-cell table:number-columns-repeated="16368"/>
        </table:table-row>
        <table:table-row table:style-name="ro5">
          <table:table-cell office:value-type="float" office:value="312" table:style-name="ce34">
            <text:p>312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9 傳播學</text:p>
          </table:table-cell>
          <table:table-cell office:value-type="string" table:style-name="ce26">
            <text:p>9789620772351</text:p>
          </table:table-cell>
          <table:table-cell office:value-type="string" table:style-name="ce27">
            <text:p>9789620766015</text:p>
          </table:table-cell>
          <table:table-cell office:value-type="string" table:style-name="ce28">
            <text:p>解困新聞學: 後真相年代的答案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黃永,譚嘉昇,林禮賢,孔慧思,林子傑</text:p>
          </table:table-cell>
          <table:table-cell office:value-type="string" table:style-name="ce24">
            <text:p>商務印書館（香港）</text:p>
          </table:table-cell>
          <table:table-cell office:value-type="float" office:value="2017" table:style-name="ce27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1003039</text:p>
          </table:table-cell>
          <table:table-cell office:value-type="string" office:string-value="https://www.airitibooks.com/Detail/Detail?PublicationID=P20181003039" table:formula="msoxl:=HYPERLINK(O313)" table:style-name="ce22">
            <text:p>https://www.airitibooks.com/Detail/Detail?PublicationID=P20181003039</text:p>
          </table:table-cell>
          <table:table-cell table:number-columns-repeated="16368"/>
        </table:table-row>
        <table:table-row table:style-name="ro5">
          <table:table-cell office:value-type="float" office:value="313" table:style-name="ce34">
            <text:p>313</text:p>
          </table:table-cell>
          <table:table-cell office:value-type="string" table:style-name="ce24">
            <text:p>S&amp;T</text:p>
          </table:table-cell>
          <table:table-cell office:value-type="string" table:style-name="ce25">
            <text:p>SSS02 科學教育</text:p>
          </table:table-cell>
          <table:table-cell table:style-name="ce26"/>
          <table:table-cell office:value-type="string" table:style-name="ce27">
            <text:p>9789860557732</text:p>
          </table:table-cell>
          <table:table-cell office:value-type="string" table:style-name="ce28">
            <text:p>科學探究的教學與評量之理論與實務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高慧蓮</text:p>
          </table:table-cell>
          <table:table-cell office:value-type="string" table:style-name="ce24">
            <text:p>國立屏東大學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511067</text:p>
          </table:table-cell>
          <table:table-cell office:value-type="string" office:string-value="https://www.airitibooks.com/Detail/Detail?PublicationID=P20180511067" table:formula="msoxl:=HYPERLINK(O314)" table:style-name="ce22">
            <text:p>https://www.airitibooks.com/Detail/Detail?PublicationID=P20180511067</text:p>
          </table:table-cell>
          <table:table-cell table:number-columns-repeated="16368"/>
        </table:table-row>
        <table:table-row table:style-name="ro5">
          <table:table-cell office:value-type="float" office:value="314" table:style-name="ce34">
            <text:p>314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5 經濟學</text:p>
          </table:table-cell>
          <table:table-cell table:style-name="ce26"/>
          <table:table-cell office:value-type="string" table:style-name="ce27">
            <text:p>9789862487013</text:p>
          </table:table-cell>
          <table:table-cell office:value-type="string" table:style-name="ce28">
            <text:p>大退潮: 全球化的終結與歷史的回歸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史帝芬.金恩(Stephen D. King)</text:p>
          </table:table-cell>
          <table:table-cell office:value-type="string" table:style-name="ce24">
            <text:p>日月文化出版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413087</text:p>
          </table:table-cell>
          <table:table-cell office:value-type="string" office:string-value="https://www.airitibooks.com/Detail/Detail?PublicationID=P20180413087" table:formula="msoxl:=HYPERLINK(O315)" table:style-name="ce22">
            <text:p>https://www.airitibooks.com/Detail/Detail?PublicationID=P20180413087</text:p>
          </table:table-cell>
          <table:table-cell table:number-columns-repeated="16368"/>
        </table:table-row>
        <table:table-row table:style-name="ro5">
          <table:table-cell office:value-type="float" office:value="315" table:style-name="ce34">
            <text:p>315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865636524</text:p>
          </table:table-cell>
          <table:table-cell office:value-type="string" table:style-name="ce28">
            <text:p>20幾歲耐住寂寞, 30幾歲打破沉默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李睿</text:p>
          </table:table-cell>
          <table:table-cell office:value-type="string" table:style-name="ce24">
            <text:p>華志文化事業</text:p>
          </table:table-cell>
          <table:table-cell office:value-type="float" office:value="2016" table:style-name="ce27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60913064</text:p>
          </table:table-cell>
          <table:table-cell office:value-type="string" office:string-value="https://www.airitibooks.com/Detail/Detail?PublicationID=P20160913064" table:formula="msoxl:=HYPERLINK(O316)" table:style-name="ce22">
            <text:p>https://www.airitibooks.com/Detail/Detail?PublicationID=P20160913064</text:p>
          </table:table-cell>
          <table:table-cell table:number-columns-repeated="16368"/>
        </table:table-row>
        <table:table-row table:style-name="ro5">
          <table:table-cell office:value-type="float" office:value="316" table:style-name="ce34">
            <text:p>31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9631716</text:p>
          </table:table-cell>
          <table:table-cell office:value-type="string" table:style-name="ce28">
            <text:p>最初看似新奇的東西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鄧九雲</text:p>
          </table:table-cell>
          <table:table-cell office:value-type="string" table:style-name="ce24">
            <text:p>南方家園文化事業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613030</text:p>
          </table:table-cell>
          <table:table-cell office:value-type="string" office:string-value="https://www.airitibooks.com/Detail/Detail?PublicationID=P20180613030" table:formula="msoxl:=HYPERLINK(O317)" table:style-name="ce22">
            <text:p>https://www.airitibooks.com/Detail/Detail?PublicationID=P20180613030</text:p>
          </table:table-cell>
          <table:table-cell table:number-columns-repeated="16368"/>
        </table:table-row>
        <table:table-row table:style-name="ro5">
          <table:table-cell office:value-type="float" office:value="317" table:style-name="ce34">
            <text:p>317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9271578</text:p>
          </table:table-cell>
          <table:table-cell office:value-type="string" table:style-name="ce28">
            <text:p>觀音: 最具丈夫相的女性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王薀</text:p>
          </table:table-cell>
          <table:table-cell office:value-type="string" table:style-name="ce24">
            <text:p>薄伽梵出版社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427088</text:p>
          </table:table-cell>
          <table:table-cell office:value-type="string" office:string-value="https://www.airitibooks.com/Detail/Detail?PublicationID=P20180427088" table:formula="msoxl:=HYPERLINK(O318)" table:style-name="ce22">
            <text:p>https://www.airitibooks.com/Detail/Detail?PublicationID=P20180427088</text:p>
          </table:table-cell>
          <table:table-cell table:number-columns-repeated="16368"/>
        </table:table-row>
        <table:table-row table:style-name="ro1">
          <table:table-cell office:value-type="float" office:value="318" table:style-name="ce34">
            <text:p>318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3263111</text:p>
          </table:table-cell>
          <table:table-cell office:value-type="string" table:style-name="ce28">
            <text:p>那些年, 我們愛的步步驚心: 台灣言情小說浪潮中的性別政治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楊若慈</text:p>
          </table:table-cell>
          <table:table-cell office:value-type="string" table:style-name="ce24">
            <text:p>秀威</text:p>
          </table:table-cell>
          <table:table-cell office:value-type="float" office:value="2015" table:style-name="ce27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622041</text:p>
          </table:table-cell>
          <table:table-cell office:value-type="string" office:string-value="https://www.airitibooks.com/Detail/Detail?PublicationID=P20180622041" table:formula="msoxl:=HYPERLINK(O319)" table:style-name="ce22">
            <text:p>https://www.airitibooks.com/Detail/Detail?PublicationID=P20180622041</text:p>
          </table:table-cell>
          <table:table-cell table:number-columns-repeated="16368"/>
        </table:table-row>
        <table:table-row table:style-name="ro5">
          <table:table-cell office:value-type="float" office:value="319" table:style-name="ce34">
            <text:p>319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40 財金及會計</text:p>
          </table:table-cell>
          <table:table-cell table:style-name="ce26"/>
          <table:table-cell office:value-type="string" table:style-name="ce27">
            <text:p>9789576815577</text:p>
          </table:table-cell>
          <table:table-cell office:value-type="string" table:style-name="ce28">
            <text:p>中國銀行綜合業務實驗實訓教程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郭靜林</text:p>
          </table:table-cell>
          <table:table-cell office:value-type="string" table:style-name="ce24">
            <text:p>崧燁文化事業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90314177</text:p>
          </table:table-cell>
          <table:table-cell office:value-type="string" office:string-value="https://www.airitibooks.com/Detail/Detail?PublicationID=P20190314177" table:formula="msoxl:=HYPERLINK(O320)" table:style-name="ce22">
            <text:p>https://www.airitibooks.com/Detail/Detail?PublicationID=P20190314177</text:p>
          </table:table-cell>
          <table:table-cell table:number-columns-repeated="16368"/>
        </table:table-row>
        <table:table-row table:style-name="ro5">
          <table:table-cell office:value-type="float" office:value="320" table:style-name="ce34">
            <text:p>320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3263623</text:p>
          </table:table-cell>
          <table:table-cell office:value-type="string" table:style-name="ce28">
            <text:p>看新聞學經濟: 25則實用報導, 教你活用經濟學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翁志強</text:p>
          </table:table-cell>
          <table:table-cell office:value-type="string" table:style-name="ce24">
            <text:p>秀威</text:p>
          </table:table-cell>
          <table:table-cell office:value-type="float" office:value="2016" table:style-name="ce27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625044</text:p>
          </table:table-cell>
          <table:table-cell office:value-type="string" office:string-value="https://www.airitibooks.com/Detail/Detail?PublicationID=P20180625044" table:formula="msoxl:=HYPERLINK(O321)" table:style-name="ce22">
            <text:p>https://www.airitibooks.com/Detail/Detail?PublicationID=P20180625044</text:p>
          </table:table-cell>
          <table:table-cell table:number-columns-repeated="16368"/>
        </table:table-row>
        <table:table-row table:style-name="ro5">
          <table:table-cell office:value-type="float" office:value="321" table:style-name="ce34">
            <text:p>321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3570400</text:p>
          </table:table-cell>
          <table:table-cell office:value-type="string" table:style-name="ce28">
            <text:p>愛的能量: 活化親密關係的能量療法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唐娜.伊頓(Donna Eden),大衛.費恩斯坦博士(David Feinstein, Ph.D.)</text:p>
          </table:table-cell>
          <table:table-cell office:value-type="string" table:style-name="ce24">
            <text:p>心靈工坊文化事業</text:p>
          </table:table-cell>
          <table:table-cell office:value-type="float" office:value="2015" table:style-name="ce27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904027</text:p>
          </table:table-cell>
          <table:table-cell office:value-type="string" office:string-value="https://www.airitibooks.com/Detail/Detail?PublicationID=P20180904027" table:formula="msoxl:=HYPERLINK(O322)" table:style-name="ce22">
            <text:p>https://www.airitibooks.com/Detail/Detail?PublicationID=P20180904027</text:p>
          </table:table-cell>
          <table:table-cell table:number-columns-repeated="16368"/>
        </table:table-row>
        <table:table-row table:style-name="ro5">
          <table:table-cell office:value-type="float" office:value="322" table:style-name="ce34">
            <text:p>322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9296311</text:p>
          </table:table-cell>
          <table:table-cell office:value-type="string" table:style-name="ce28">
            <text:p>易經要你好看: 六十四卦古老智慧的現代妙用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鄭錠堅</text:p>
          </table:table-cell>
          <table:table-cell office:value-type="string" table:style-name="ce24">
            <text:p>獨立作家</text:p>
          </table:table-cell>
          <table:table-cell office:value-type="float" office:value="2016" table:style-name="ce27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815048</text:p>
          </table:table-cell>
          <table:table-cell office:value-type="string" office:string-value="https://www.airitibooks.com/Detail/Detail?PublicationID=P20180815048" table:formula="msoxl:=HYPERLINK(O323)" table:style-name="ce22">
            <text:p>https://www.airitibooks.com/Detail/Detail?PublicationID=P20180815048</text:p>
          </table:table-cell>
          <table:table-cell table:number-columns-repeated="16368"/>
        </table:table-row>
        <table:table-row table:style-name="ro1">
          <table:table-cell office:value-type="float" office:value="323" table:style-name="ce34">
            <text:p>323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23 藝術學</text:p>
          </table:table-cell>
          <table:table-cell table:style-name="ce26"/>
          <table:table-cell office:value-type="string" table:style-name="ce27">
            <text:p>9789865767792</text:p>
          </table:table-cell>
          <table:table-cell office:value-type="string" table:style-name="ce28">
            <text:p>八卦一下藝術吧!新聞.星聞.腥聞跟辛聞, 偷偷說給你聽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祺四</text:p>
          </table:table-cell>
          <table:table-cell office:value-type="string" table:style-name="ce24">
            <text:p>信實文化行銷</text:p>
          </table:table-cell>
          <table:table-cell office:value-type="float" office:value="2015" table:style-name="ce27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60715162</text:p>
          </table:table-cell>
          <table:table-cell office:value-type="string" office:string-value="https://www.airitibooks.com/Detail/Detail?PublicationID=P20160715162" table:formula="msoxl:=HYPERLINK(O324)" table:style-name="ce22">
            <text:p>https://www.airitibooks.com/Detail/Detail?PublicationID=P20160715162</text:p>
          </table:table-cell>
          <table:table-cell table:number-columns-repeated="16368"/>
        </table:table-row>
        <table:table-row table:style-name="ro1">
          <table:table-cell office:value-type="float" office:value="324" table:style-name="ce34">
            <text:p>324</text:p>
          </table:table-cell>
          <table:table-cell office:value-type="string" table:style-name="ce24">
            <text:p>S&amp;T</text:p>
          </table:table-cell>
          <table:table-cell office:value-type="string" table:style-name="ce25">
            <text:p>H05 文學二(外國文學、性別研究、文化研究)</text:p>
          </table:table-cell>
          <table:table-cell table:style-name="ce26"/>
          <table:table-cell office:value-type="string" table:style-name="ce27">
            <text:p>9789864341306</text:p>
          </table:table-cell>
          <table:table-cell office:value-type="string" table:style-name="ce28">
            <text:p>數位神探: 現代福爾摩斯的科技辦案10 個犯罪現場偵蒐事件簿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王旭正,吳欣儒,張淯閎</text:p>
          </table:table-cell>
          <table:table-cell office:value-type="string" table:style-name="ce24">
            <text:p>博碩文化</text:p>
          </table:table-cell>
          <table:table-cell office:value-type="float" office:value="2016" table:style-name="ce27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70706075</text:p>
          </table:table-cell>
          <table:table-cell office:value-type="string" office:string-value="https://www.airitibooks.com/Detail/Detail?PublicationID=P20170706075" table:formula="msoxl:=HYPERLINK(O325)" table:style-name="ce22">
            <text:p>https://www.airitibooks.com/Detail/Detail?PublicationID=P20170706075</text:p>
          </table:table-cell>
          <table:table-cell table:number-columns-repeated="16368"/>
        </table:table-row>
        <table:table-row table:style-name="ro5">
          <table:table-cell office:value-type="float" office:value="325" table:style-name="ce34">
            <text:p>325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7584</text:p>
          </table:table-cell>
          <table:table-cell office:value-type="string" table:style-name="ce28">
            <text:p>警專物理: 滿分這樣讀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5版</text:p>
          </table:table-cell>
          <table:table-cell office:value-type="string" table:style-name="ce24">
            <text:p>曾禹童</text:p>
          </table:table-cell>
          <table:table-cell office:value-type="string" table:style-name="ce24">
            <text:p>千華數位文化</text:p>
          </table:table-cell>
          <table:table-cell office:value-type="string" table:style-name="ce27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90911016</text:p>
          </table:table-cell>
          <table:table-cell office:value-type="string" office:string-value="https://www.airitibooks.com/Detail/Detail?PublicationID=P20190911016" table:formula="msoxl:=HYPERLINK(O326)" table:style-name="ce22">
            <text:p>https://www.airitibooks.com/Detail/Detail?PublicationID=P20190911016</text:p>
          </table:table-cell>
          <table:table-cell table:number-columns-repeated="16368"/>
        </table:table-row>
        <table:table-row table:style-name="ro5">
          <table:table-cell office:value-type="float" office:value="326" table:style-name="ce34">
            <text:p>32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5 文學二(外國文學、性別研究、文化研究)</text:p>
          </table:table-cell>
          <table:table-cell table:style-name="ce26"/>
          <table:table-cell office:value-type="string" table:style-name="ce27">
            <text:p>9789860527421</text:p>
          </table:table-cell>
          <table:table-cell office:value-type="string" table:style-name="ce28">
            <text:p>邊緣主體: 性別與身分認同政治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王穎,邱大昕,胡郁盈,孫小玉,徐珊惠 等</text:p>
          </table:table-cell>
          <table:table-cell office:value-type="string" table:style-name="ce24">
            <text:p>國立成功大學人文社會科學中心（巨流）</text:p>
          </table:table-cell>
          <table:table-cell office:value-type="float" office:value="2017" table:style-name="ce27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816010</text:p>
          </table:table-cell>
          <table:table-cell office:value-type="string" office:string-value="https://www.airitibooks.com/Detail/Detail?PublicationID=P20180816010" table:formula="msoxl:=HYPERLINK(O327)" table:style-name="ce22">
            <text:p>https://www.airitibooks.com/Detail/Detail?PublicationID=P20180816010</text:p>
          </table:table-cell>
          <table:table-cell table:number-columns-repeated="16368"/>
        </table:table-row>
        <table:table-row table:style-name="ro5">
          <table:table-cell office:value-type="float" office:value="327" table:style-name="ce34">
            <text:p>327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3 法律學</text:p>
          </table:table-cell>
          <table:table-cell table:style-name="ce26"/>
          <table:table-cell office:value-type="string" table:style-name="ce27">
            <text:p>9789864874606</text:p>
          </table:table-cell>
          <table:table-cell office:value-type="string" table:style-name="ce28">
            <text:p>公民&lt;&lt;司法五等&gt;&gt;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3版</text:p>
          </table:table-cell>
          <table:table-cell office:value-type="string" table:style-name="ce24">
            <text:p>邱樺</text:p>
          </table:table-cell>
          <table:table-cell office:value-type="string" table:style-name="ce24">
            <text:p>千華數位文化</text:p>
          </table:table-cell>
          <table:table-cell office:value-type="string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1116009</text:p>
          </table:table-cell>
          <table:table-cell office:value-type="string" office:string-value="https://www.airitibooks.com/Detail/Detail?PublicationID=P20181116009" table:formula="msoxl:=HYPERLINK(O328)" table:style-name="ce22">
            <text:p>https://www.airitibooks.com/Detail/Detail?PublicationID=P20181116009</text:p>
          </table:table-cell>
          <table:table-cell table:number-columns-repeated="16368"/>
        </table:table-row>
        <table:table-row table:style-name="ro5">
          <table:table-cell office:value-type="float" office:value="328" table:style-name="ce34">
            <text:p>328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8995451</text:p>
          </table:table-cell>
          <table:table-cell office:value-type="string" table:style-name="ce28">
            <text:p>霧影莊殺人事件: 林若平探案系列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林斯諺</text:p>
          </table:table-cell>
          <table:table-cell office:value-type="string" table:style-name="ce24">
            <text:p>要有光</text:p>
          </table:table-cell>
          <table:table-cell office:value-type="float" office:value="2014" table:style-name="ce27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813082</text:p>
          </table:table-cell>
          <table:table-cell office:value-type="string" office:string-value="https://www.airitibooks.com/Detail/Detail?PublicationID=P20180813082" table:formula="msoxl:=HYPERLINK(O329)" table:style-name="ce22">
            <text:p>https://www.airitibooks.com/Detail/Detail?PublicationID=P20180813082</text:p>
          </table:table-cell>
          <table:table-cell table:number-columns-repeated="16368"/>
        </table:table-row>
        <table:table-row table:style-name="ro5">
          <table:table-cell office:value-type="float" office:value="329" table:style-name="ce34">
            <text:p>329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41 管理一(人資、組織行為、策略管理、國企、醫管、科管)</text:p>
          </table:table-cell>
          <table:table-cell table:style-name="ce26"/>
          <table:table-cell office:value-type="string" table:style-name="ce27">
            <text:p>9789869380300</text:p>
          </table:table-cell>
          <table:table-cell office:value-type="string" table:style-name="ce28">
            <text:p>有願就有力: 從平凡工程師到台灣PMP傳教士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周龍鴻,PgMP</text:p>
          </table:table-cell>
          <table:table-cell office:value-type="string" table:style-name="ce24">
            <text:p>全能專案管理學習網</text:p>
          </table:table-cell>
          <table:table-cell office:value-type="float" office:value="2016" table:style-name="ce27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70203038</text:p>
          </table:table-cell>
          <table:table-cell office:value-type="string" office:string-value="https://www.airitibooks.com/Detail/Detail?PublicationID=P20170203038" table:formula="msoxl:=HYPERLINK(O330)" table:style-name="ce22">
            <text:p>https://www.airitibooks.com/Detail/Detail?PublicationID=P20170203038</text:p>
          </table:table-cell>
          <table:table-cell table:number-columns-repeated="16368"/>
        </table:table-row>
        <table:table-row table:style-name="ro5">
          <table:table-cell office:value-type="float" office:value="330" table:style-name="ce34">
            <text:p>330</text:p>
          </table:table-cell>
          <table:table-cell office:value-type="string" table:style-name="ce24">
            <text:p>M</text:p>
          </table:table-cell>
          <table:table-cell office:value-type="string" table:style-name="ce25">
            <text:p>B101008 保健營養</text:p>
          </table:table-cell>
          <table:table-cell table:style-name="ce26"/>
          <table:table-cell office:value-type="string" table:style-name="ce27">
            <text:p>9789869642125</text:p>
          </table:table-cell>
          <table:table-cell office:value-type="string" table:style-name="ce28">
            <text:p>病人自主權在哪裡?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和信治癌中心醫院文教部</text:p>
          </table:table-cell>
          <table:table-cell office:value-type="string" table:style-name="ce24">
            <text:p>醫療財團法人辜公亮基金會和信治癌中心醫院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525041</text:p>
          </table:table-cell>
          <table:table-cell office:value-type="string" office:string-value="https://www.airitibooks.com/Detail/Detail?PublicationID=P20180525041" table:formula="msoxl:=HYPERLINK(O331)" table:style-name="ce22">
            <text:p>https://www.airitibooks.com/Detail/Detail?PublicationID=P20180525041</text:p>
          </table:table-cell>
          <table:table-cell table:number-columns-repeated="16368"/>
        </table:table-row>
        <table:table-row table:style-name="ro5">
          <table:table-cell office:value-type="float" office:value="331" table:style-name="ce34">
            <text:p>331</text:p>
          </table:table-cell>
          <table:table-cell office:value-type="string" table:style-name="ce24">
            <text:p>S&amp;T</text:p>
          </table:table-cell>
          <table:table-cell office:value-type="string" table:style-name="ce25">
            <text:p>M03 物理</text:p>
          </table:table-cell>
          <table:table-cell table:style-name="ce26"/>
          <table:table-cell office:value-type="string" table:style-name="ce27">
            <text:p>9789863585770</text:p>
          </table:table-cell>
          <table:table-cell office:value-type="string" table:style-name="ce28">
            <text:p>量子の生死書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廖敏洋</text:p>
          </table:table-cell>
          <table:table-cell office:value-type="string" table:style-name="ce24">
            <text:p>白象文化事業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613022</text:p>
          </table:table-cell>
          <table:table-cell office:value-type="string" office:string-value="https://www.airitibooks.com/Detail/Detail?PublicationID=P20180613022" table:formula="msoxl:=HYPERLINK(O332)" table:style-name="ce22">
            <text:p>https://www.airitibooks.com/Detail/Detail?PublicationID=P20180613022</text:p>
          </table:table-cell>
          <table:table-cell table:number-columns-repeated="16368"/>
        </table:table-row>
        <table:table-row table:style-name="ro5">
          <table:table-cell office:value-type="float" office:value="332" table:style-name="ce34">
            <text:p>332</text:p>
          </table:table-cell>
          <table:table-cell office:value-type="string" table:style-name="ce24">
            <text:p>M</text:p>
          </table:table-cell>
          <table:table-cell office:value-type="string" table:style-name="ce25">
            <text:p>B1020B2 精神科</text:p>
          </table:table-cell>
          <table:table-cell table:style-name="ce26"/>
          <table:table-cell office:value-type="string" table:style-name="ce27">
            <text:p>9789863570042</text:p>
          </table:table-cell>
          <table:table-cell office:value-type="string" table:style-name="ce28">
            <text:p>催眠治療實務手冊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蔡東杰</text:p>
          </table:table-cell>
          <table:table-cell office:value-type="string" table:style-name="ce24">
            <text:p>心靈工坊文化事業</text:p>
          </table:table-cell>
          <table:table-cell office:value-type="float" office:value="2014" table:style-name="ce27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50821145</text:p>
          </table:table-cell>
          <table:table-cell office:value-type="string" office:string-value="https://www.airitibooks.com/Detail/Detail?PublicationID=P20150821145" table:formula="msoxl:=HYPERLINK(O333)" table:style-name="ce22">
            <text:p>https://www.airitibooks.com/Detail/Detail?PublicationID=P20150821145</text:p>
          </table:table-cell>
          <table:table-cell table:number-columns-repeated="16368"/>
        </table:table-row>
        <table:table-row table:style-name="ro5">
          <table:table-cell office:value-type="float" office:value="333" table:style-name="ce34">
            <text:p>333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6679</text:p>
          </table:table-cell>
          <table:table-cell office:value-type="string" table:style-name="ce28">
            <text:p>搶救初考國文特訓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6版</text:p>
          </table:table-cell>
          <table:table-cell office:value-type="string" table:style-name="ce24">
            <text:p>徐弘縉</text:p>
          </table:table-cell>
          <table:table-cell office:value-type="string" table:style-name="ce24">
            <text:p>千華數位文化</text:p>
          </table:table-cell>
          <table:table-cell office:value-type="string" table:style-name="ce27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90523019</text:p>
          </table:table-cell>
          <table:table-cell office:value-type="string" office:string-value="https://www.airitibooks.com/Detail/Detail?PublicationID=P20190523019" table:formula="msoxl:=HYPERLINK(O334)" table:style-name="ce22">
            <text:p>https://www.airitibooks.com/Detail/Detail?PublicationID=P20190523019</text:p>
          </table:table-cell>
          <table:table-cell table:number-columns-repeated="16368"/>
        </table:table-row>
        <table:table-row table:style-name="ro1">
          <table:table-cell office:value-type="float" office:value="334" table:style-name="ce34">
            <text:p>334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869629218</text:p>
          </table:table-cell>
          <table:table-cell office:value-type="string" table:style-name="ce28">
            <text:p>心痛療癒師: 從高敏感身心到不委屈自己的幸福之路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上官昭儀</text:p>
          </table:table-cell>
          <table:table-cell office:value-type="string" table:style-name="ce24">
            <text:p>柿子文化事業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626001</text:p>
          </table:table-cell>
          <table:table-cell office:value-type="string" office:string-value="https://www.airitibooks.com/Detail/Detail?PublicationID=P20180626001" table:formula="msoxl:=HYPERLINK(O335)" table:style-name="ce22">
            <text:p>https://www.airitibooks.com/Detail/Detail?PublicationID=P20180626001</text:p>
          </table:table-cell>
          <table:table-cell table:number-columns-repeated="16368"/>
        </table:table-row>
        <table:table-row table:style-name="ro5">
          <table:table-cell office:value-type="float" office:value="335" table:style-name="ce34">
            <text:p>335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4450688</text:p>
          </table:table-cell>
          <table:table-cell office:value-type="string" table:style-name="ce28">
            <text:p>彌漫在秋光裡的法國香頌: 旅遊文學集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楓子</text:p>
          </table:table-cell>
          <table:table-cell office:value-type="string" table:style-name="ce24">
            <text:p>釀出版</text:p>
          </table:table-cell>
          <table:table-cell office:value-type="float" office:value="2016" table:style-name="ce27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627029</text:p>
          </table:table-cell>
          <table:table-cell office:value-type="string" office:string-value="https://www.airitibooks.com/Detail/Detail?PublicationID=P20180627029" table:formula="msoxl:=HYPERLINK(O336)" table:style-name="ce22">
            <text:p>https://www.airitibooks.com/Detail/Detail?PublicationID=P20180627029</text:p>
          </table:table-cell>
          <table:table-cell table:number-columns-repeated="16368"/>
        </table:table-row>
        <table:table-row table:style-name="ro1">
          <table:table-cell office:value-type="float" office:value="336" table:style-name="ce34">
            <text:p>33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862487105</text:p>
          </table:table-cell>
          <table:table-cell office:value-type="string" table:style-name="ce28">
            <text:p>讀懂孩子情緒, 100個&lt;&lt;聽說問答&gt;&gt;關鍵對話練習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朵莉絲.赫克莫斯(Doris Heueck-Mauß)</text:p>
          </table:table-cell>
          <table:table-cell office:value-type="string" table:style-name="ce24">
            <text:p>日月文化出版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413084</text:p>
          </table:table-cell>
          <table:table-cell office:value-type="string" office:string-value="https://www.airitibooks.com/Detail/Detail?PublicationID=P20180413084" table:formula="msoxl:=HYPERLINK(O337)" table:style-name="ce22">
            <text:p>https://www.airitibooks.com/Detail/Detail?PublicationID=P20180413084</text:p>
          </table:table-cell>
          <table:table-cell table:number-columns-repeated="16368"/>
        </table:table-row>
        <table:table-row table:style-name="ro5">
          <table:table-cell office:value-type="float" office:value="337" table:style-name="ce34">
            <text:p>337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7 社會學</text:p>
          </table:table-cell>
          <table:table-cell table:style-name="ce26"/>
          <table:table-cell office:value-type="string" table:style-name="ce27">
            <text:p>9789869481038</text:p>
          </table:table-cell>
          <table:table-cell office:value-type="string" table:style-name="ce28">
            <text:p>社會福利服務小辭典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陳思緯</text:p>
          </table:table-cell>
          <table:table-cell office:value-type="string" table:style-name="ce24">
            <text:p>考用出版</text:p>
          </table:table-cell>
          <table:table-cell office:value-type="float" office:value="2017" table:style-name="ce27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413183</text:p>
          </table:table-cell>
          <table:table-cell office:value-type="string" office:string-value="https://www.airitibooks.com/Detail/Detail?PublicationID=P20180413183" table:formula="msoxl:=HYPERLINK(O338)" table:style-name="ce22">
            <text:p>https://www.airitibooks.com/Detail/Detail?PublicationID=P20180413183</text:p>
          </table:table-cell>
          <table:table-cell table:number-columns-repeated="16368"/>
        </table:table-row>
        <table:table-row table:style-name="ro5">
          <table:table-cell office:value-type="float" office:value="338" table:style-name="ce34">
            <text:p>338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6 歷史學</text:p>
          </table:table-cell>
          <table:table-cell table:style-name="ce26"/>
          <table:table-cell office:value-type="string" table:style-name="ce27">
            <text:p>9789620442513</text:p>
          </table:table-cell>
          <table:table-cell office:value-type="string" table:style-name="ce28">
            <text:p>THE EIGHT WONDERS OF CHINA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Cheung Wai Kwok,Koding Kingdom,Ko Sing</text:p>
          </table:table-cell>
          <table:table-cell office:value-type="string" table:style-name="ce24">
            <text:p>三聯書店（香港）</text:p>
          </table:table-cell>
          <table:table-cell office:value-type="float" office:value="2017" table:style-name="ce27">
            <text:p>2017</text:p>
          </table:table-cell>
          <table:table-cell office:value-type="string" table:style-name="ce30">
            <text:p>英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927020</text:p>
          </table:table-cell>
          <table:table-cell office:value-type="string" office:string-value="https://www.airitibooks.com/Detail/Detail?PublicationID=P20180927020" table:formula="msoxl:=HYPERLINK(O339)" table:style-name="ce22">
            <text:p>https://www.airitibooks.com/Detail/Detail?PublicationID=P20180927020</text:p>
          </table:table-cell>
          <table:table-cell table:number-columns-repeated="16368"/>
        </table:table-row>
        <table:table-row table:style-name="ro1">
          <table:table-cell office:value-type="float" office:value="339" table:style-name="ce34">
            <text:p>339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7638</text:p>
          </table:table-cell>
          <table:table-cell office:value-type="string" table:style-name="ce28">
            <text:p>史上最強!警專乙組歷年試題超級詳解(含國文.英文.數學乙.歷史.地理)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4版</text:p>
          </table:table-cell>
          <table:table-cell office:value-type="string" table:style-name="ce24">
            <text:p>警專金榜編輯小組</text:p>
          </table:table-cell>
          <table:table-cell office:value-type="string" table:style-name="ce24">
            <text:p>千華數位文化</text:p>
          </table:table-cell>
          <table:table-cell office:value-type="string" table:style-name="ce27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90927206</text:p>
          </table:table-cell>
          <table:table-cell office:value-type="string" office:string-value="https://www.airitibooks.com/Detail/Detail?PublicationID=P20190927206" table:formula="msoxl:=HYPERLINK(O340)" table:style-name="ce22">
            <text:p>https://www.airitibooks.com/Detail/Detail?PublicationID=P20190927206</text:p>
          </table:table-cell>
          <table:table-cell table:number-columns-repeated="16368"/>
        </table:table-row>
        <table:table-row table:style-name="ro1">
          <table:table-cell office:value-type="float" office:value="340" table:style-name="ce34">
            <text:p>340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3263012</text:p>
          </table:table-cell>
          <table:table-cell office:value-type="string" table:style-name="ce28">
            <text:p>從現代到後現代的自我追尋: 夏目漱石與村上春樹的比較研究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張小玲</text:p>
          </table:table-cell>
          <table:table-cell office:value-type="string" table:style-name="ce24">
            <text:p>秀威</text:p>
          </table:table-cell>
          <table:table-cell office:value-type="float" office:value="2014" table:style-name="ce27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622032</text:p>
          </table:table-cell>
          <table:table-cell office:value-type="string" office:string-value="https://www.airitibooks.com/Detail/Detail?PublicationID=P20180622032" table:formula="msoxl:=HYPERLINK(O341)" table:style-name="ce22">
            <text:p>https://www.airitibooks.com/Detail/Detail?PublicationID=P20180622032</text:p>
          </table:table-cell>
          <table:table-cell table:number-columns-repeated="16368"/>
        </table:table-row>
        <table:table-row table:style-name="ro5">
          <table:table-cell office:value-type="float" office:value="341" table:style-name="ce34">
            <text:p>341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23 藝術學</text:p>
          </table:table-cell>
          <table:table-cell table:style-name="ce26"/>
          <table:table-cell office:value-type="string" table:style-name="ce27">
            <text:p>9789865918293</text:p>
          </table:table-cell>
          <table:table-cell office:value-type="string" table:style-name="ce28">
            <text:p>探索無限: 國家地理125年經典影像大展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2版</text:p>
          </table:table-cell>
          <table:table-cell office:value-type="string" table:style-name="ce24">
            <text:p>國家地理125年經典影像大展策展團隊</text:p>
          </table:table-cell>
          <table:table-cell office:value-type="string" table:style-name="ce24">
            <text:p>大石國際文化</text:p>
          </table:table-cell>
          <table:table-cell office:value-type="float" office:value="2014" table:style-name="ce27">
            <text:p>2014</text:p>
          </table:table-cell>
          <table:table-cell office:value-type="string" table:style-name="ce30">
            <text:p>中英對照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813092</text:p>
          </table:table-cell>
          <table:table-cell office:value-type="string" office:string-value="https://www.airitibooks.com/Detail/Detail?PublicationID=P20180813092" table:formula="msoxl:=HYPERLINK(O342)" table:style-name="ce22">
            <text:p>https://www.airitibooks.com/Detail/Detail?PublicationID=P20180813092</text:p>
          </table:table-cell>
          <table:table-cell table:number-columns-repeated="16368"/>
        </table:table-row>
        <table:table-row table:style-name="ro5">
          <table:table-cell office:value-type="float" office:value="342" table:style-name="ce34">
            <text:p>342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7 社會學</text:p>
          </table:table-cell>
          <table:table-cell table:style-name="ce26"/>
          <table:table-cell office:value-type="string" table:style-name="ce27">
            <text:p>9789620439025</text:p>
          </table:table-cell>
          <table:table-cell office:value-type="string" table:style-name="ce28">
            <text:p>圖解中國&lt;&lt;十三五規劃&gt;&gt;&lt;&lt;建議&gt;&gt;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三聯書店編輯部</text:p>
          </table:table-cell>
          <table:table-cell office:value-type="string" table:style-name="ce24">
            <text:p>三聯書店（香港）</text:p>
          </table:table-cell>
          <table:table-cell office:value-type="float" office:value="2016" table:style-name="ce27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920015</text:p>
          </table:table-cell>
          <table:table-cell office:value-type="string" office:string-value="https://www.airitibooks.com/Detail/Detail?PublicationID=P20180920015" table:formula="msoxl:=HYPERLINK(O343)" table:style-name="ce22">
            <text:p>https://www.airitibooks.com/Detail/Detail?PublicationID=P20180920015</text:p>
          </table:table-cell>
          <table:table-cell table:number-columns-repeated="16368"/>
        </table:table-row>
        <table:table-row table:style-name="ro5">
          <table:table-cell office:value-type="float" office:value="343" table:style-name="ce34">
            <text:p>343</text:p>
          </table:table-cell>
          <table:table-cell office:value-type="string" table:style-name="ce24">
            <text:p>M</text:p>
          </table:table-cell>
          <table:table-cell office:value-type="string" table:style-name="ce25">
            <text:p>SSS05 醫學教育</text:p>
          </table:table-cell>
          <table:table-cell office:value-type="string" table:style-name="ce26">
            <text:p>9789869350914</text:p>
          </table:table-cell>
          <table:table-cell office:value-type="string" table:style-name="ce27">
            <text:p>9789869350907</text:p>
          </table:table-cell>
          <table:table-cell office:value-type="string" table:style-name="ce28">
            <text:p>ADHD注意力不足過動症家長手冊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陳錦宏</text:p>
          </table:table-cell>
          <table:table-cell office:value-type="string" table:style-name="ce24">
            <text:p>臺灣兒童青少年精神醫學會</text:p>
          </table:table-cell>
          <table:table-cell office:value-type="float" office:value="2016" table:style-name="ce27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70929075</text:p>
          </table:table-cell>
          <table:table-cell office:value-type="string" office:string-value="https://www.airitibooks.com/Detail/Detail?PublicationID=P20170929075" table:formula="msoxl:=HYPERLINK(O344)" table:style-name="ce22">
            <text:p>https://www.airitibooks.com/Detail/Detail?PublicationID=P20170929075</text:p>
          </table:table-cell>
          <table:table-cell table:number-columns-repeated="16368"/>
        </table:table-row>
        <table:table-row table:style-name="ro1">
          <table:table-cell office:value-type="float" office:value="344" table:style-name="ce34">
            <text:p>344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862486818</text:p>
          </table:table-cell>
          <table:table-cell office:value-type="string" table:style-name="ce28">
            <text:p>你不必完美, 但可以更有魅力: 喚醒內在力量.展現外在風采的練習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艾娃.弗德列克(Eva Wlodarek)</text:p>
          </table:table-cell>
          <table:table-cell office:value-type="string" table:style-name="ce24">
            <text:p>日月文化出版</text:p>
          </table:table-cell>
          <table:table-cell office:value-type="float" office:value="2017" table:style-name="ce27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413082</text:p>
          </table:table-cell>
          <table:table-cell office:value-type="string" office:string-value="https://www.airitibooks.com/Detail/Detail?PublicationID=P20180413082" table:formula="msoxl:=HYPERLINK(O345)" table:style-name="ce22">
            <text:p>https://www.airitibooks.com/Detail/Detail?PublicationID=P20180413082</text:p>
          </table:table-cell>
          <table:table-cell table:number-columns-repeated="16368"/>
        </table:table-row>
        <table:table-row table:style-name="ro1">
          <table:table-cell office:value-type="float" office:value="345" table:style-name="ce34">
            <text:p>345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41 管理一(人資、組織行為、策略管理、國企、醫管、科管)</text:p>
          </table:table-cell>
          <table:table-cell table:style-name="ce26"/>
          <table:table-cell office:value-type="string" table:style-name="ce27">
            <text:p>9789869541657</text:p>
          </table:table-cell>
          <table:table-cell office:value-type="string" table:style-name="ce28">
            <text:p>賈伯斯的蘋果禪: 用佛陀的智慧打造9, 000億美元的企業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王紫蘆</text:p>
          </table:table-cell>
          <table:table-cell office:value-type="string" table:style-name="ce24">
            <text:p>大喜文化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822027</text:p>
          </table:table-cell>
          <table:table-cell office:value-type="string" office:string-value="https://www.airitibooks.com/Detail/Detail?PublicationID=P20180822027" table:formula="msoxl:=HYPERLINK(O346)" table:style-name="ce22">
            <text:p>https://www.airitibooks.com/Detail/Detail?PublicationID=P20180822027</text:p>
          </table:table-cell>
          <table:table-cell table:number-columns-repeated="16368"/>
        </table:table-row>
        <table:table-row table:style-name="ro5">
          <table:table-cell office:value-type="float" office:value="346" table:style-name="ce34">
            <text:p>34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866436970</text:p>
          </table:table-cell>
          <table:table-cell office:value-type="string" table:style-name="ce28">
            <text:p>賽斯速成100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王怡仁</text:p>
          </table:table-cell>
          <table:table-cell office:value-type="string" table:style-name="ce24">
            <text:p>賽斯文化事業</text:p>
          </table:table-cell>
          <table:table-cell office:value-type="float" office:value="2016" table:style-name="ce27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427024</text:p>
          </table:table-cell>
          <table:table-cell office:value-type="string" office:string-value="https://www.airitibooks.com/Detail/Detail?PublicationID=P20180427024" table:formula="msoxl:=HYPERLINK(O347)" table:style-name="ce22">
            <text:p>https://www.airitibooks.com/Detail/Detail?PublicationID=P20180427024</text:p>
          </table:table-cell>
          <table:table-cell table:number-columns-repeated="16368"/>
        </table:table-row>
        <table:table-row table:style-name="ro5">
          <table:table-cell office:value-type="float" office:value="347" table:style-name="ce34">
            <text:p>347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8 哲學</text:p>
          </table:table-cell>
          <table:table-cell table:style-name="ce26"/>
          <table:table-cell office:value-type="string" table:style-name="ce27">
            <text:p>9789869035064</text:p>
          </table:table-cell>
          <table:table-cell office:value-type="string" table:style-name="ce28">
            <text:p>優質生活, 來自42個好念頭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布莉奇</text:p>
          </table:table-cell>
          <table:table-cell office:value-type="string" table:style-name="ce24">
            <text:p>風向球文化事業</text:p>
          </table:table-cell>
          <table:table-cell office:value-type="float" office:value="2014" table:style-name="ce27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40814005</text:p>
          </table:table-cell>
          <table:table-cell office:value-type="string" office:string-value="https://www.airitibooks.com/Detail/Detail?PublicationID=P20140814005" table:formula="msoxl:=HYPERLINK(O348)" table:style-name="ce22">
            <text:p>https://www.airitibooks.com/Detail/Detail?PublicationID=P20140814005</text:p>
          </table:table-cell>
          <table:table-cell table:number-columns-repeated="16368"/>
        </table:table-row>
        <table:table-row table:style-name="ro5">
          <table:table-cell office:value-type="float" office:value="348" table:style-name="ce34">
            <text:p>348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4 政治學</text:p>
          </table:table-cell>
          <table:table-cell table:style-name="ce26"/>
          <table:table-cell office:value-type="string" table:style-name="ce27">
            <text:p>9789864871407</text:p>
          </table:table-cell>
          <table:table-cell office:value-type="string" table:style-name="ce28">
            <text:p>國考大師教您看圖學會公共政策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3版</text:p>
          </table:table-cell>
          <table:table-cell office:value-type="string" table:style-name="ce24">
            <text:p>陳俊文</text:p>
          </table:table-cell>
          <table:table-cell office:value-type="string" table:style-name="ce24">
            <text:p>千華數位文化</text:p>
          </table:table-cell>
          <table:table-cell office:value-type="float" office:value="2017" table:style-name="ce27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71213027</text:p>
          </table:table-cell>
          <table:table-cell office:value-type="string" office:string-value="https://www.airitibooks.com/Detail/Detail?PublicationID=P20171213027" table:formula="msoxl:=HYPERLINK(O349)" table:style-name="ce22">
            <text:p>https://www.airitibooks.com/Detail/Detail?PublicationID=P20171213027</text:p>
          </table:table-cell>
          <table:table-cell table:number-columns-repeated="16368"/>
        </table:table-row>
        <table:table-row table:style-name="ro1">
          <table:table-cell office:value-type="float" office:value="349" table:style-name="ce34">
            <text:p>349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B101008 保健營養</text:p>
          </table:table-cell>
          <table:table-cell table:style-name="ce26"/>
          <table:table-cell office:value-type="string" table:style-name="ce27">
            <text:p>9789869211680</text:p>
          </table:table-cell>
          <table:table-cell office:value-type="string" table:style-name="ce28">
            <text:p>因為愛, 所以有了黑眼圈: 生孩子前一定要知道的12件事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蓋瑞.巧門,香凝.沃登</text:p>
          </table:table-cell>
          <table:table-cell office:value-type="string" table:style-name="ce24">
            <text:p>格子外面文化事業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531001</text:p>
          </table:table-cell>
          <table:table-cell office:value-type="string" office:string-value="https://www.airitibooks.com/Detail/Detail?PublicationID=P20180531001" table:formula="msoxl:=HYPERLINK(O350)" table:style-name="ce22">
            <text:p>https://www.airitibooks.com/Detail/Detail?PublicationID=P20180531001</text:p>
          </table:table-cell>
          <table:table-cell table:number-columns-repeated="16368"/>
        </table:table-row>
        <table:table-row table:style-name="ro5">
          <table:table-cell office:value-type="float" office:value="350" table:style-name="ce34">
            <text:p>350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9 人類學</text:p>
          </table:table-cell>
          <table:table-cell table:style-name="ce26"/>
          <table:table-cell office:value-type="string" table:style-name="ce27">
            <text:p>9789881301628</text:p>
          </table:table-cell>
          <table:table-cell office:value-type="string" table:style-name="ce28">
            <text:p>套套邏輯: 安全套秘史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安妮.高利亞</text:p>
          </table:table-cell>
          <table:table-cell office:value-type="string" table:style-name="ce24">
            <text:p>Cup Magazine Publishing Limited</text:p>
          </table:table-cell>
          <table:table-cell office:value-type="float" office:value="2014" table:style-name="ce27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50211009</text:p>
          </table:table-cell>
          <table:table-cell office:value-type="string" office:string-value="https://www.airitibooks.com/Detail/Detail?PublicationID=P20150211009" table:formula="msoxl:=HYPERLINK(O351)" table:style-name="ce22">
            <text:p>https://www.airitibooks.com/Detail/Detail?PublicationID=P20150211009</text:p>
          </table:table-cell>
          <table:table-cell table:number-columns-repeated="16368"/>
        </table:table-row>
        <table:table-row table:style-name="ro7">
          <table:table-cell office:value-type="float" office:value="351" table:style-name="ce34">
            <text:p>351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40 財金及會計</text:p>
          </table:table-cell>
          <table:table-cell table:style-name="ce26"/>
          <table:table-cell office:value-type="string" table:style-name="ce27">
            <text:p>9789869464543</text:p>
          </table:table-cell>
          <table:table-cell office:value-type="string" table:style-name="ce28">
            <text:p>第一次租屋就上手: 掌握六大找屋步驟.分辨十種看屋必備事項.避開九個合約內隱藏的陷阱, 輕鬆搞定租屋Q&amp;A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崔媽媽基金會</text:p>
          </table:table-cell>
          <table:table-cell office:value-type="string" table:style-name="ce24">
            <text:p>大喜文化</text:p>
          </table:table-cell>
          <table:table-cell office:value-type="float" office:value="2017" table:style-name="ce27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822019</text:p>
          </table:table-cell>
          <table:table-cell office:value-type="string" office:string-value="https://www.airitibooks.com/Detail/Detail?PublicationID=P20180822019" table:formula="msoxl:=HYPERLINK(O352)" table:style-name="ce22">
            <text:p>https://www.airitibooks.com/Detail/Detail?PublicationID=P20180822019</text:p>
          </table:table-cell>
          <table:table-cell table:number-columns-repeated="16368"/>
        </table:table-row>
        <table:table-row table:style-name="ro5">
          <table:table-cell office:value-type="float" office:value="352" table:style-name="ce34">
            <text:p>352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621465092</text:p>
          </table:table-cell>
          <table:table-cell office:value-type="string" table:style-name="ce28">
            <text:p>神探福邇, 字摩斯: 神探福邇傳奇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莫理斯</text:p>
          </table:table-cell>
          <table:table-cell office:value-type="string" table:style-name="ce24">
            <text:p>知出版社</text:p>
          </table:table-cell>
          <table:table-cell office:value-type="float" office:value="2017" table:style-name="ce27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1011005</text:p>
          </table:table-cell>
          <table:table-cell office:value-type="string" office:string-value="https://www.airitibooks.com/Detail/Detail?PublicationID=P20181011005" table:formula="msoxl:=HYPERLINK(O353)" table:style-name="ce22">
            <text:p>https://www.airitibooks.com/Detail/Detail?PublicationID=P20181011005</text:p>
          </table:table-cell>
          <table:table-cell table:number-columns-repeated="16368"/>
        </table:table-row>
        <table:table-row table:style-name="ro5">
          <table:table-cell office:value-type="float" office:value="353" table:style-name="ce34">
            <text:p>353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23 藝術學</text:p>
          </table:table-cell>
          <table:table-cell table:style-name="ce26"/>
          <table:table-cell office:value-type="string" table:style-name="ce27">
            <text:p>9789860469660</text:p>
          </table:table-cell>
          <table:table-cell office:value-type="string" table:style-name="ce28">
            <text:p>山高水長老旦風: 京劇老旦表演. I, 基礎篇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李來香</text:p>
          </table:table-cell>
          <table:table-cell office:value-type="string" table:style-name="ce24">
            <text:p>國立臺灣戲曲學院</text:p>
          </table:table-cell>
          <table:table-cell office:value-type="float" office:value="2015" table:style-name="ce27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90314178</text:p>
          </table:table-cell>
          <table:table-cell office:value-type="string" office:string-value="https://www.airitibooks.com/Detail/Detail?PublicationID=P20190314178" table:formula="msoxl:=HYPERLINK(O354)" table:style-name="ce22">
            <text:p>https://www.airitibooks.com/Detail/Detail?PublicationID=P20190314178</text:p>
          </table:table-cell>
          <table:table-cell table:number-columns-repeated="16368"/>
        </table:table-row>
        <table:table-row table:style-name="ro1">
          <table:table-cell office:value-type="float" office:value="354" table:style-name="ce34">
            <text:p>354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9137911</text:p>
          </table:table-cell>
          <table:table-cell office:value-type="string" table:style-name="ce28">
            <text:p>不是孩子不優秀, 是父母管太多!: 不追求完美, 是最好的教養技巧!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胡玲美</text:p>
          </table:table-cell>
          <table:table-cell office:value-type="string" table:style-name="ce24">
            <text:p>風向球文化事業</text:p>
          </table:table-cell>
          <table:table-cell office:value-type="float" office:value="2015" table:style-name="ce27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50211022</text:p>
          </table:table-cell>
          <table:table-cell office:value-type="string" office:string-value="https://www.airitibooks.com/Detail/Detail?PublicationID=P20150211022" table:formula="msoxl:=HYPERLINK(O355)" table:style-name="ce22">
            <text:p>https://www.airitibooks.com/Detail/Detail?PublicationID=P20150211022</text:p>
          </table:table-cell>
          <table:table-cell table:number-columns-repeated="16368"/>
        </table:table-row>
        <table:table-row table:style-name="ro5">
          <table:table-cell office:value-type="float" office:value="355" table:style-name="ce34">
            <text:p>355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9014052</text:p>
          </table:table-cell>
          <table:table-cell office:value-type="string" table:style-name="ce28">
            <text:p>無重紀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葉飛</text:p>
          </table:table-cell>
          <table:table-cell office:value-type="string" table:style-name="ce24">
            <text:p>飛文工作室</text:p>
          </table:table-cell>
          <table:table-cell office:value-type="float" office:value="2016" table:style-name="ce27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1003069</text:p>
          </table:table-cell>
          <table:table-cell office:value-type="string" office:string-value="https://www.airitibooks.com/Detail/Detail?PublicationID=P20181003069" table:formula="msoxl:=HYPERLINK(O356)" table:style-name="ce22">
            <text:p>https://www.airitibooks.com/Detail/Detail?PublicationID=P20181003069</text:p>
          </table:table-cell>
          <table:table-cell table:number-columns-repeated="16368"/>
        </table:table-row>
        <table:table-row table:style-name="ro5">
          <table:table-cell office:value-type="float" office:value="356" table:style-name="ce34">
            <text:p>35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5696795</text:p>
          </table:table-cell>
          <table:table-cell office:value-type="string" table:style-name="ce28">
            <text:p>還是要有傢俱才能活得不悲傷: 徐珮芬詩集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徐珮芬</text:p>
          </table:table-cell>
          <table:table-cell office:value-type="string" table:style-name="ce24">
            <text:p>釀出版</text:p>
          </table:table-cell>
          <table:table-cell office:value-type="float" office:value="2015" table:style-name="ce27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807004</text:p>
          </table:table-cell>
          <table:table-cell office:value-type="string" office:string-value="https://www.airitibooks.com/Detail/Detail?PublicationID=P20180807004" table:formula="msoxl:=HYPERLINK(O357)" table:style-name="ce22">
            <text:p>https://www.airitibooks.com/Detail/Detail?PublicationID=P20180807004</text:p>
          </table:table-cell>
          <table:table-cell table:number-columns-repeated="16368"/>
        </table:table-row>
        <table:table-row table:style-name="ro5">
          <table:table-cell office:value-type="float" office:value="357" table:style-name="ce34">
            <text:p>357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3 法律學</text:p>
          </table:table-cell>
          <table:table-cell table:style-name="ce26"/>
          <table:table-cell office:value-type="string" table:style-name="ce27">
            <text:p>9789576816185</text:p>
          </table:table-cell>
          <table:table-cell office:value-type="string" table:style-name="ce28">
            <text:p>中國知識產權法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許廉菲,王芳,石璐</text:p>
          </table:table-cell>
          <table:table-cell office:value-type="string" table:style-name="ce24">
            <text:p>崧燁文化事業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90314175</text:p>
          </table:table-cell>
          <table:table-cell office:value-type="string" office:string-value="https://www.airitibooks.com/Detail/Detail?PublicationID=P20190314175" table:formula="msoxl:=HYPERLINK(O358)" table:style-name="ce22">
            <text:p>https://www.airitibooks.com/Detail/Detail?PublicationID=P20190314175</text:p>
          </table:table-cell>
          <table:table-cell table:number-columns-repeated="16368"/>
        </table:table-row>
        <table:table-row table:style-name="ro5">
          <table:table-cell office:value-type="float" office:value="358" table:style-name="ce34">
            <text:p>358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7 社會學</text:p>
          </table:table-cell>
          <table:table-cell table:style-name="ce26"/>
          <table:table-cell office:value-type="string" table:style-name="ce27">
            <text:p>9789869394642</text:p>
          </table:table-cell>
          <table:table-cell office:value-type="string" table:style-name="ce28">
            <text:p>快速發展中的墨西哥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施正鋒</text:p>
          </table:table-cell>
          <table:table-cell office:value-type="string" table:style-name="ce24">
            <text:p>台灣國際研究學會（翰蘆）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1019017</text:p>
          </table:table-cell>
          <table:table-cell office:value-type="string" office:string-value="https://www.airitibooks.com/Detail/Detail?PublicationID=P20181019017" table:formula="msoxl:=HYPERLINK(O359)" table:style-name="ce22">
            <text:p>https://www.airitibooks.com/Detail/Detail?PublicationID=P20181019017</text:p>
          </table:table-cell>
          <table:table-cell table:number-columns-repeated="16368"/>
        </table:table-row>
        <table:table-row table:style-name="ro5">
          <table:table-cell office:value-type="float" office:value="359" table:style-name="ce34">
            <text:p>359</text:p>
          </table:table-cell>
          <table:table-cell office:value-type="string" table:style-name="ce24">
            <text:p>M</text:p>
          </table:table-cell>
          <table:table-cell office:value-type="string" table:style-name="ce25">
            <text:p>B1030B0 中醫藥</text:p>
          </table:table-cell>
          <table:table-cell table:style-name="ce26"/>
          <table:table-cell office:value-type="string" table:style-name="ce27">
            <text:p>9789869598224</text:p>
          </table:table-cell>
          <table:table-cell office:value-type="string" table:style-name="ce28">
            <text:p>中醫體質養生隨身查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胡維勤</text:p>
          </table:table-cell>
          <table:table-cell office:value-type="string" table:style-name="ce24">
            <text:p>金塊文化事業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910002</text:p>
          </table:table-cell>
          <table:table-cell office:value-type="string" office:string-value="https://www.airitibooks.com/Detail/Detail?PublicationID=P20180910002" table:formula="msoxl:=HYPERLINK(O360)" table:style-name="ce22">
            <text:p>https://www.airitibooks.com/Detail/Detail?PublicationID=P20180910002</text:p>
          </table:table-cell>
          <table:table-cell table:number-columns-repeated="16368"/>
        </table:table-row>
        <table:table-row table:style-name="ro5">
          <table:table-cell office:value-type="float" office:value="360" table:style-name="ce34">
            <text:p>360</text:p>
          </table:table-cell>
          <table:table-cell office:value-type="string" table:style-name="ce24">
            <text:p>M</text:p>
          </table:table-cell>
          <table:table-cell office:value-type="string" table:style-name="ce25">
            <text:p>B101008 保健營養</text:p>
          </table:table-cell>
          <table:table-cell table:style-name="ce26"/>
          <table:table-cell office:value-type="string" table:style-name="ce27">
            <text:p>9789869444590</text:p>
          </table:table-cell>
          <table:table-cell office:value-type="string" table:style-name="ce28">
            <text:p>植物性飲食防治糖尿病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和信治癌中心醫院文教部</text:p>
          </table:table-cell>
          <table:table-cell office:value-type="string" table:style-name="ce24">
            <text:p>醫療財團法人辜公亮基金會和信治癌中心醫院</text:p>
          </table:table-cell>
          <table:table-cell office:value-type="float" office:value="2017" table:style-name="ce27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70515012</text:p>
          </table:table-cell>
          <table:table-cell office:value-type="string" office:string-value="https://www.airitibooks.com/Detail/Detail?PublicationID=P20170515012" table:formula="msoxl:=HYPERLINK(O361)" table:style-name="ce22">
            <text:p>https://www.airitibooks.com/Detail/Detail?PublicationID=P20170515012</text:p>
          </table:table-cell>
          <table:table-cell table:number-columns-repeated="16368"/>
        </table:table-row>
        <table:table-row table:style-name="ro5">
          <table:table-cell office:value-type="float" office:value="361" table:style-name="ce34">
            <text:p>361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6976</text:p>
          </table:table-cell>
          <table:table-cell office:value-type="string" table:style-name="ce28">
            <text:p>補教名師教你成功自學領隊導遊英文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5版</text:p>
          </table:table-cell>
          <table:table-cell office:value-type="string" table:style-name="ce24">
            <text:p>張馨文</text:p>
          </table:table-cell>
          <table:table-cell office:value-type="string" table:style-name="ce24">
            <text:p>千華數位文化</text:p>
          </table:table-cell>
          <table:table-cell office:value-type="string" table:style-name="ce27">
            <text:p>2019</text:p>
          </table:table-cell>
          <table:table-cell office:value-type="string" table:style-name="ce30">
            <text:p>中英對照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90711020</text:p>
          </table:table-cell>
          <table:table-cell office:value-type="string" office:string-value="https://www.airitibooks.com/Detail/Detail?PublicationID=P20190711020" table:formula="msoxl:=HYPERLINK(O362)" table:style-name="ce22">
            <text:p>https://www.airitibooks.com/Detail/Detail?PublicationID=P20190711020</text:p>
          </table:table-cell>
          <table:table-cell table:number-columns-repeated="16368"/>
        </table:table-row>
        <table:table-row table:style-name="ro5">
          <table:table-cell office:value-type="float" office:value="362" table:style-name="ce34">
            <text:p>362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41 管理一(人資、組織行為、策略管理、國企、醫管、科管)</text:p>
          </table:table-cell>
          <table:table-cell table:style-name="ce26"/>
          <table:table-cell office:value-type="string" table:style-name="ce27">
            <text:p>9789863690320</text:p>
          </table:table-cell>
          <table:table-cell office:value-type="string" table:style-name="ce28">
            <text:p>企業培訓活動的破冰遊戲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增訂2版</text:p>
          </table:table-cell>
          <table:table-cell office:value-type="string" table:style-name="ce24">
            <text:p>蔣德劭</text:p>
          </table:table-cell>
          <table:table-cell office:value-type="string" table:style-name="ce24">
            <text:p>憲業企管顧問</text:p>
          </table:table-cell>
          <table:table-cell office:value-type="float" office:value="2015" table:style-name="ce27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51111097</text:p>
          </table:table-cell>
          <table:table-cell office:value-type="string" office:string-value="https://www.airitibooks.com/Detail/Detail?PublicationID=P20151111097" table:formula="msoxl:=HYPERLINK(O363)" table:style-name="ce22">
            <text:p>https://www.airitibooks.com/Detail/Detail?PublicationID=P20151111097</text:p>
          </table:table-cell>
          <table:table-cell table:number-columns-repeated="16368"/>
        </table:table-row>
        <table:table-row table:style-name="ro1">
          <table:table-cell office:value-type="float" office:value="363" table:style-name="ce34">
            <text:p>363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5663629</text:p>
          </table:table-cell>
          <table:table-cell office:value-type="string" table:style-name="ce28">
            <text:p>&lt;&lt;文化全球化&gt;&gt;與&lt;&lt;全球在地化&gt;&gt;景況中日本文化教科書自他論述的策略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蔡嘉琪,魏世萍</text:p>
          </table:table-cell>
          <table:table-cell office:value-type="string" table:style-name="ce24">
            <text:p>Airiti Press</text:p>
          </table:table-cell>
          <table:table-cell office:value-type="float" office:value="2015" table:style-name="ce27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511024</text:p>
          </table:table-cell>
          <table:table-cell office:value-type="string" office:string-value="https://www.airitibooks.com/Detail/Detail?PublicationID=P20180511024" table:formula="msoxl:=HYPERLINK(O364)" table:style-name="ce22">
            <text:p>https://www.airitibooks.com/Detail/Detail?PublicationID=P20180511024</text:p>
          </table:table-cell>
          <table:table-cell table:number-columns-repeated="16368"/>
        </table:table-row>
        <table:table-row table:style-name="ro5">
          <table:table-cell office:value-type="float" office:value="364" table:style-name="ce34">
            <text:p>364</text:p>
          </table:table-cell>
          <table:table-cell office:value-type="string" table:style-name="ce24">
            <text:p>S&amp;T</text:p>
          </table:table-cell>
          <table:table-cell office:value-type="string" table:style-name="ce25">
            <text:p>E71 航太科技</text:p>
          </table:table-cell>
          <table:table-cell table:style-name="ce26"/>
          <table:table-cell office:value-type="string" table:style-name="ce27">
            <text:p>9789865918477</text:p>
          </table:table-cell>
          <table:table-cell office:value-type="string" table:style-name="ce28">
            <text:p>前進火星: 尋找人類文明的下一個棲息地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巴茲.艾德林(Buzz Aldrin),李奧納德.大衛 (Leonard David)</text:p>
          </table:table-cell>
          <table:table-cell office:value-type="string" table:style-name="ce24">
            <text:p>大石國際文化</text:p>
          </table:table-cell>
          <table:table-cell office:value-type="float" office:value="2014" table:style-name="ce27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1115033</text:p>
          </table:table-cell>
          <table:table-cell office:value-type="string" office:string-value="https://www.airitibooks.com/Detail/Detail?PublicationID=P20181115033" table:formula="msoxl:=HYPERLINK(O365)" table:style-name="ce22">
            <text:p>https://www.airitibooks.com/Detail/Detail?PublicationID=P20181115033</text:p>
          </table:table-cell>
          <table:table-cell table:number-columns-repeated="16368"/>
        </table:table-row>
        <table:table-row table:style-name="ro1">
          <table:table-cell office:value-type="float" office:value="365" table:style-name="ce34">
            <text:p>365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9315319</text:p>
          </table:table-cell>
          <table:table-cell office:value-type="string" table:style-name="ce28">
            <text:p>是誰讓屍體說話?: 看現代醫學如何解讀&lt;&lt;洗冤集錄&gt;&gt;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鄒濬智,蔡佳憲</text:p>
          </table:table-cell>
          <table:table-cell office:value-type="string" table:style-name="ce24">
            <text:p>獨立作家</text:p>
          </table:table-cell>
          <table:table-cell office:value-type="float" office:value="2016" table:style-name="ce27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815059</text:p>
          </table:table-cell>
          <table:table-cell office:value-type="string" office:string-value="https://www.airitibooks.com/Detail/Detail?PublicationID=P20180815059" table:formula="msoxl:=HYPERLINK(O366)" table:style-name="ce22">
            <text:p>https://www.airitibooks.com/Detail/Detail?PublicationID=P20180815059</text:p>
          </table:table-cell>
          <table:table-cell table:number-columns-repeated="16368"/>
        </table:table-row>
        <table:table-row table:style-name="ro1">
          <table:table-cell office:value-type="float" office:value="366" table:style-name="ce34">
            <text:p>36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576939075</text:p>
          </table:table-cell>
          <table:table-cell office:value-type="string" table:style-name="ce28">
            <text:p>原來, 婚姻可以不靠忍耐來維持: 情緒取向伴侶治療的挑戰與承諾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劉婷,徐君楓,李明慧 等</text:p>
          </table:table-cell>
          <table:table-cell office:value-type="string" table:style-name="ce24">
            <text:p>張老師文化事業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126029</text:p>
          </table:table-cell>
          <table:table-cell office:value-type="string" office:string-value="https://www.airitibooks.com/Detail/Detail?PublicationID=P20180126029" table:formula="msoxl:=HYPERLINK(O367)" table:style-name="ce22">
            <text:p>https://www.airitibooks.com/Detail/Detail?PublicationID=P20180126029</text:p>
          </table:table-cell>
          <table:table-cell table:number-columns-repeated="16368"/>
        </table:table-row>
        <table:table-row table:style-name="ro5">
          <table:table-cell office:value-type="float" office:value="367" table:style-name="ce34">
            <text:p>367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0551365</text:p>
          </table:table-cell>
          <table:table-cell office:value-type="string" table:style-name="ce28">
            <text:p>2017年幼兒教育創新與經營學術研討會論文集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陳惠珍</text:p>
          </table:table-cell>
          <table:table-cell office:value-type="string" table:style-name="ce24">
            <text:p>國立屏東大學</text:p>
          </table:table-cell>
          <table:table-cell office:value-type="float" office:value="2017" table:style-name="ce27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119801</text:p>
          </table:table-cell>
          <table:table-cell office:value-type="string" office:string-value="https://www.airitibooks.com/Detail/Detail?PublicationID=P20180119801" table:formula="msoxl:=HYPERLINK(O368)" table:style-name="ce22">
            <text:p>https://www.airitibooks.com/Detail/Detail?PublicationID=P20180119801</text:p>
          </table:table-cell>
          <table:table-cell table:number-columns-repeated="16368"/>
        </table:table-row>
        <table:table-row table:style-name="ro1">
          <table:table-cell office:value-type="float" office:value="368" table:style-name="ce34">
            <text:p>368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2657</text:p>
          </table:table-cell>
          <table:table-cell office:value-type="string" table:style-name="ce28">
            <text:p>國小教甄, 這樣準備就對了!: 31位教甄必上團達人, 勇闖92%上榜率的秘訣!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陳宓佂,謝琇羽,陳惠芯,張巧臻,林育琦 等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413028</text:p>
          </table:table-cell>
          <table:table-cell office:value-type="string" office:string-value="https://www.airitibooks.com/Detail/Detail?PublicationID=P20180413028" table:formula="msoxl:=HYPERLINK(O369)" table:style-name="ce22">
            <text:p>https://www.airitibooks.com/Detail/Detail?PublicationID=P20180413028</text:p>
          </table:table-cell>
          <table:table-cell table:number-columns-repeated="16368"/>
        </table:table-row>
        <table:table-row table:style-name="ro5">
          <table:table-cell office:value-type="float" office:value="369" table:style-name="ce34">
            <text:p>369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9456708</text:p>
          </table:table-cell>
          <table:table-cell office:value-type="string" table:style-name="ce28">
            <text:p>國民中小學校長主任應試寶典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2版</text:p>
          </table:table-cell>
          <table:table-cell office:value-type="string" table:style-name="ce24">
            <text:p>林緯志</text:p>
          </table:table-cell>
          <table:table-cell office:value-type="string" table:style-name="ce24">
            <text:p>考用出版</text:p>
          </table:table-cell>
          <table:table-cell office:value-type="float" office:value="2017" table:style-name="ce27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413161</text:p>
          </table:table-cell>
          <table:table-cell office:value-type="string" office:string-value="https://www.airitibooks.com/Detail/Detail?PublicationID=P20180413161" table:formula="msoxl:=HYPERLINK(O370)" table:style-name="ce22">
            <text:p>https://www.airitibooks.com/Detail/Detail?PublicationID=P20180413161</text:p>
          </table:table-cell>
          <table:table-cell table:number-columns-repeated="16368"/>
        </table:table-row>
        <table:table-row table:style-name="ro5">
          <table:table-cell office:value-type="float" office:value="370" table:style-name="ce34">
            <text:p>370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4 語言學</text:p>
          </table:table-cell>
          <table:table-cell table:style-name="ce26"/>
          <table:table-cell office:value-type="string" table:style-name="ce27">
            <text:p>9789864876495</text:p>
          </table:table-cell>
          <table:table-cell office:value-type="string" table:style-name="ce28">
            <text:p>一網打盡初考英文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2版</text:p>
          </table:table-cell>
          <table:table-cell office:value-type="string" table:style-name="ce24">
            <text:p>黃亭瑋</text:p>
          </table:table-cell>
          <table:table-cell office:value-type="string" table:style-name="ce24">
            <text:p>千華數位文化</text:p>
          </table:table-cell>
          <table:table-cell office:value-type="string" table:style-name="ce27">
            <text:p>2019</text:p>
          </table:table-cell>
          <table:table-cell office:value-type="string" table:style-name="ce30">
            <text:p>中英對照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90523022</text:p>
          </table:table-cell>
          <table:table-cell office:value-type="string" office:string-value="https://www.airitibooks.com/Detail/Detail?PublicationID=P20190523022" table:formula="msoxl:=HYPERLINK(O371)" table:style-name="ce22">
            <text:p>https://www.airitibooks.com/Detail/Detail?PublicationID=P20190523022</text:p>
          </table:table-cell>
          <table:table-cell table:number-columns-repeated="16368"/>
        </table:table-row>
        <table:table-row table:style-name="ro5">
          <table:table-cell office:value-type="float" office:value="371" table:style-name="ce34">
            <text:p>371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5054</text:p>
          </table:table-cell>
          <table:table-cell office:value-type="string" table:style-name="ce28">
            <text:p>犯罪學(含概要)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2版</text:p>
          </table:table-cell>
          <table:table-cell office:value-type="string" table:style-name="ce24">
            <text:p>王強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1116020</text:p>
          </table:table-cell>
          <table:table-cell office:value-type="string" office:string-value="https://www.airitibooks.com/Detail/Detail?PublicationID=P20181116020" table:formula="msoxl:=HYPERLINK(O372)" table:style-name="ce22">
            <text:p>https://www.airitibooks.com/Detail/Detail?PublicationID=P20181116020</text:p>
          </table:table-cell>
          <table:table-cell table:number-columns-repeated="16368"/>
        </table:table-row>
        <table:table-row table:style-name="ro5">
          <table:table-cell office:value-type="float" office:value="372" table:style-name="ce34">
            <text:p>372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41 管理一(人資、組織行為、策略管理、國企、醫管、科管)</text:p>
          </table:table-cell>
          <table:table-cell table:style-name="ce26"/>
          <table:table-cell office:value-type="string" table:style-name="ce27">
            <text:p>9789863690108</text:p>
          </table:table-cell>
          <table:table-cell office:value-type="string" table:style-name="ce28">
            <text:p>團隊合作培訓遊戲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增訂3版</text:p>
          </table:table-cell>
          <table:table-cell office:value-type="string" table:style-name="ce24">
            <text:p>任賢旺</text:p>
          </table:table-cell>
          <table:table-cell office:value-type="string" table:style-name="ce24">
            <text:p>憲業企管顧問</text:p>
          </table:table-cell>
          <table:table-cell office:value-type="float" office:value="2014" table:style-name="ce27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51111095</text:p>
          </table:table-cell>
          <table:table-cell office:value-type="string" office:string-value="https://www.airitibooks.com/Detail/Detail?PublicationID=P20151111095" table:formula="msoxl:=HYPERLINK(O373)" table:style-name="ce22">
            <text:p>https://www.airitibooks.com/Detail/Detail?PublicationID=P20151111095</text:p>
          </table:table-cell>
          <table:table-cell table:number-columns-repeated="16368"/>
        </table:table-row>
        <table:table-row table:style-name="ro5">
          <table:table-cell office:value-type="float" office:value="373" table:style-name="ce34">
            <text:p>373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41 管理一(人資、組織行為、策略管理、國企、醫管、科管)</text:p>
          </table:table-cell>
          <table:table-cell table:style-name="ce26"/>
          <table:table-cell office:value-type="string" table:style-name="ce27">
            <text:p>9789865788216</text:p>
          </table:table-cell>
          <table:table-cell office:value-type="string" table:style-name="ce28">
            <text:p>別怕創業: 勇敢做老闆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吳承璟,卓天仁</text:p>
          </table:table-cell>
          <table:table-cell office:value-type="string" table:style-name="ce24">
            <text:p>哈林文化</text:p>
          </table:table-cell>
          <table:table-cell office:value-type="float" office:value="2014" table:style-name="ce27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61202006</text:p>
          </table:table-cell>
          <table:table-cell office:value-type="string" office:string-value="https://www.airitibooks.com/Detail/Detail?PublicationID=P20161202006" table:formula="msoxl:=HYPERLINK(O374)" table:style-name="ce22">
            <text:p>https://www.airitibooks.com/Detail/Detail?PublicationID=P20161202006</text:p>
          </table:table-cell>
          <table:table-cell table:number-columns-repeated="16368"/>
        </table:table-row>
        <table:table-row table:style-name="ro8">
          <table:table-cell office:value-type="float" office:value="374" table:style-name="ce34">
            <text:p>374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4 語言學</text:p>
          </table:table-cell>
          <table:table-cell table:style-name="ce26"/>
          <table:table-cell office:value-type="string" table:style-name="ce27">
            <text:p>9789571517018</text:p>
          </table:table-cell>
          <table:table-cell office:value-type="string" table:style-name="ce35">
            <text:p>Процессы ассимиляции заимствованных глаголов в современном русском языке : морфологический и словообразовательный аспекты = 現代俄語外來動詞同化現象研究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張珮琪</text:p>
          </table:table-cell>
          <table:table-cell office:value-type="string" table:style-name="ce24">
            <text:p>台灣學生書局</text:p>
          </table:table-cell>
          <table:table-cell office:value-type="float" office:value="2016" table:style-name="ce27">
            <text:p>2016</text:p>
          </table:table-cell>
          <table:table-cell office:value-type="string" table:style-name="ce30">
            <text:p>俄文</text:p>
          </table:table-cell>
          <table:table-cell office:value-type="string" table:style-name="ce24">
            <text:p>無光碟附件</text:p>
          </table:table-cell>
          <table:table-cell office:value-type="string" table:style-name="ce24">
            <text:p>俄文</text:p>
          </table:table-cell>
          <table:table-cell office:value-type="string" table:style-name="ce30">
            <text:p>https://www.airitibooks.com/Detail/Detail?PublicationID=P20180427004</text:p>
          </table:table-cell>
          <table:table-cell office:value-type="string" office:string-value="https://www.airitibooks.com/Detail/Detail?PublicationID=P20180427004" table:formula="msoxl:=HYPERLINK(O375)" table:style-name="ce22">
            <text:p>https://www.airitibooks.com/Detail/Detail?PublicationID=P20180427004</text:p>
          </table:table-cell>
          <table:table-cell table:number-columns-repeated="16368"/>
        </table:table-row>
        <table:table-row table:style-name="ro7">
          <table:table-cell office:value-type="float" office:value="375" table:style-name="ce34">
            <text:p>375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5 文學二(外國文學、性別研究、文化研究)</text:p>
          </table:table-cell>
          <table:table-cell table:style-name="ce26"/>
          <table:table-cell office:value-type="string" table:style-name="ce27">
            <text:p>9789578950382</text:p>
          </table:table-cell>
          <table:table-cell office:value-type="string" table:style-name="ce28">
            <text:p>不知道哪一天會分開, 但不是今天: 寫給無能為力的世代, 即使疼痛, 也要痛得最美(いつか別れる。でもそれは今日ではない)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采實文化事業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1024012</text:p>
          </table:table-cell>
          <table:table-cell office:value-type="string" office:string-value="https://www.airitibooks.com/Detail/Detail?PublicationID=P20181024012" table:formula="msoxl:=HYPERLINK(O376)" table:style-name="ce22">
            <text:p>https://www.airitibooks.com/Detail/Detail?PublicationID=P20181024012</text:p>
          </table:table-cell>
          <table:table-cell table:number-columns-repeated="16368"/>
        </table:table-row>
        <table:table-row table:style-name="ro5">
          <table:table-cell office:value-type="float" office:value="376" table:style-name="ce34">
            <text:p>37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41 管理一(人資、組織行為、策略管理、國企、醫管、科管)</text:p>
          </table:table-cell>
          <table:table-cell table:style-name="ce26"/>
          <table:table-cell office:value-type="string" table:style-name="ce27">
            <text:p>9789869025553</text:p>
          </table:table-cell>
          <table:table-cell office:value-type="string" table:style-name="ce28">
            <text:p>TED沒教的經營管理課: 6大領導救生圈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張平康(Thomas P. Chang)</text:p>
          </table:table-cell>
          <table:table-cell office:value-type="string" table:style-name="ce24">
            <text:p>十字星球文創社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525039</text:p>
          </table:table-cell>
          <table:table-cell office:value-type="string" office:string-value="https://www.airitibooks.com/Detail/Detail?PublicationID=P20180525039" table:formula="msoxl:=HYPERLINK(O377)" table:style-name="ce22">
            <text:p>https://www.airitibooks.com/Detail/Detail?PublicationID=P20180525039</text:p>
          </table:table-cell>
          <table:table-cell table:number-columns-repeated="16368"/>
        </table:table-row>
        <table:table-row table:style-name="ro5">
          <table:table-cell office:value-type="float" office:value="377" table:style-name="ce34">
            <text:p>377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7553</text:p>
          </table:table-cell>
          <table:table-cell office:value-type="string" table:style-name="ce28">
            <text:p>警專英文: 滿分這樣讀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6版</text:p>
          </table:table-cell>
          <table:table-cell office:value-type="string" table:style-name="ce24">
            <text:p>倪明</text:p>
          </table:table-cell>
          <table:table-cell office:value-type="string" table:style-name="ce24">
            <text:p>千華數位文化</text:p>
          </table:table-cell>
          <table:table-cell office:value-type="string" table:style-name="ce27">
            <text:p>2019</text:p>
          </table:table-cell>
          <table:table-cell office:value-type="string" table:style-name="ce30">
            <text:p>中英對照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90927205</text:p>
          </table:table-cell>
          <table:table-cell office:value-type="string" office:string-value="https://www.airitibooks.com/Detail/Detail?PublicationID=P20190927205" table:formula="msoxl:=HYPERLINK(O378)" table:style-name="ce22">
            <text:p>https://www.airitibooks.com/Detail/Detail?PublicationID=P20190927205</text:p>
          </table:table-cell>
          <table:table-cell table:number-columns-repeated="16368"/>
        </table:table-row>
        <table:table-row table:style-name="ro5">
          <table:table-cell office:value-type="float" office:value="378" table:style-name="ce34">
            <text:p>378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8 哲學</text:p>
          </table:table-cell>
          <table:table-cell table:style-name="ce26"/>
          <table:table-cell office:value-type="string" table:style-name="ce27">
            <text:p>9789863584421</text:p>
          </table:table-cell>
          <table:table-cell office:value-type="string" table:style-name="ce28">
            <text:p>佛陀的呼吸法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楊平猷</text:p>
          </table:table-cell>
          <table:table-cell office:value-type="string" table:style-name="ce24">
            <text:p>白象文化事業</text:p>
          </table:table-cell>
          <table:table-cell office:value-type="float" office:value="2016" table:style-name="ce27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613013</text:p>
          </table:table-cell>
          <table:table-cell office:value-type="string" office:string-value="https://www.airitibooks.com/Detail/Detail?PublicationID=P20180613013" table:formula="msoxl:=HYPERLINK(O379)" table:style-name="ce22">
            <text:p>https://www.airitibooks.com/Detail/Detail?PublicationID=P20180613013</text:p>
          </table:table-cell>
          <table:table-cell table:number-columns-repeated="16368"/>
        </table:table-row>
        <table:table-row table:style-name="ro5">
          <table:table-cell office:value-type="float" office:value="379" table:style-name="ce34">
            <text:p>379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82368996</text:p>
          </table:table-cell>
          <table:table-cell office:value-type="string" table:style-name="ce28">
            <text:p>教育大數據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黃家樑</text:p>
          </table:table-cell>
          <table:table-cell office:value-type="string" table:style-name="ce24">
            <text:p>香港教育圖書公司</text:p>
          </table:table-cell>
          <table:table-cell office:value-type="float" office:value="2017" table:style-name="ce27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1012136</text:p>
          </table:table-cell>
          <table:table-cell office:value-type="string" office:string-value="https://www.airitibooks.com/Detail/Detail?PublicationID=P20181012136" table:formula="msoxl:=HYPERLINK(O380)" table:style-name="ce22">
            <text:p>https://www.airitibooks.com/Detail/Detail?PublicationID=P20181012136</text:p>
          </table:table-cell>
          <table:table-cell table:number-columns-repeated="16368"/>
        </table:table-row>
        <table:table-row table:style-name="ro5">
          <table:table-cell office:value-type="float" office:value="380" table:style-name="ce34">
            <text:p>380</text:p>
          </table:table-cell>
          <table:table-cell office:value-type="string" table:style-name="ce24">
            <text:p>M</text:p>
          </table:table-cell>
          <table:table-cell office:value-type="string" table:style-name="ce25">
            <text:p>B1020A8 血液科腫瘤科風濕免疫及感染</text:p>
          </table:table-cell>
          <table:table-cell table:style-name="ce26"/>
          <table:table-cell office:value-type="string" table:style-name="ce27">
            <text:p>9789869642163</text:p>
          </table:table-cell>
          <table:table-cell office:value-type="string" table:style-name="ce28">
            <text:p>糖尿病與癌症是哥倆好嗎?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和信治癌中心醫院文教部</text:p>
          </table:table-cell>
          <table:table-cell office:value-type="string" table:style-name="ce24">
            <text:p>醫療財團法人辜公亮基金會和信治癌中心醫院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910014</text:p>
          </table:table-cell>
          <table:table-cell office:value-type="string" office:string-value="https://www.airitibooks.com/Detail/Detail?PublicationID=P20180910014" table:formula="msoxl:=HYPERLINK(O381)" table:style-name="ce22">
            <text:p>https://www.airitibooks.com/Detail/Detail?PublicationID=P20180910014</text:p>
          </table:table-cell>
          <table:table-cell table:number-columns-repeated="16368"/>
        </table:table-row>
        <table:table-row table:style-name="ro5">
          <table:table-cell office:value-type="float" office:value="381" table:style-name="ce34">
            <text:p>381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865636982</text:p>
          </table:table-cell>
          <table:table-cell office:value-type="string" table:style-name="ce28">
            <text:p>你的心態其實比黃金更值錢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周文華</text:p>
          </table:table-cell>
          <table:table-cell office:value-type="string" table:style-name="ce24">
            <text:p>華志文化事業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119034</text:p>
          </table:table-cell>
          <table:table-cell office:value-type="string" office:string-value="https://www.airitibooks.com/Detail/Detail?PublicationID=P20180119034" table:formula="msoxl:=HYPERLINK(O382)" table:style-name="ce22">
            <text:p>https://www.airitibooks.com/Detail/Detail?PublicationID=P20180119034</text:p>
          </table:table-cell>
          <table:table-cell table:number-columns-repeated="16368"/>
        </table:table-row>
        <table:table-row table:style-name="ro5">
          <table:table-cell office:value-type="float" office:value="382" table:style-name="ce34">
            <text:p>382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3586913</text:p>
          </table:table-cell>
          <table:table-cell office:value-type="string" table:style-name="ce28">
            <text:p>我從人間煉獄爬回來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史顓維</text:p>
          </table:table-cell>
          <table:table-cell office:value-type="string" table:style-name="ce24">
            <text:p>白象文化事業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1012021</text:p>
          </table:table-cell>
          <table:table-cell office:value-type="string" office:string-value="https://www.airitibooks.com/Detail/Detail?PublicationID=P20181012021" table:formula="msoxl:=HYPERLINK(O383)" table:style-name="ce22">
            <text:p>https://www.airitibooks.com/Detail/Detail?PublicationID=P20181012021</text:p>
          </table:table-cell>
          <table:table-cell table:number-columns-repeated="16368"/>
        </table:table-row>
        <table:table-row table:style-name="ro5">
          <table:table-cell office:value-type="float" office:value="383" table:style-name="ce34">
            <text:p>383</text:p>
          </table:table-cell>
          <table:table-cell office:value-type="string" table:style-name="ce24">
            <text:p>S&amp;T</text:p>
          </table:table-cell>
          <table:table-cell office:value-type="string" table:style-name="ce25">
            <text:p>E18 電力工程</text:p>
          </table:table-cell>
          <table:table-cell table:style-name="ce26"/>
          <table:table-cell office:value-type="string" table:style-name="ce27">
            <text:p>9789864876051</text:p>
          </table:table-cell>
          <table:table-cell office:value-type="string" table:style-name="ce28">
            <text:p>電工機械(電機機械)致勝攻略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6版</text:p>
          </table:table-cell>
          <table:table-cell office:value-type="string" table:style-name="ce24">
            <text:p>鄭祥瑞</text:p>
          </table:table-cell>
          <table:table-cell office:value-type="string" table:style-name="ce24">
            <text:p>千華數位文化</text:p>
          </table:table-cell>
          <table:table-cell office:value-type="string" table:style-name="ce27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90218017</text:p>
          </table:table-cell>
          <table:table-cell office:value-type="string" office:string-value="https://www.airitibooks.com/Detail/Detail?PublicationID=P20190218017" table:formula="msoxl:=HYPERLINK(O384)" table:style-name="ce22">
            <text:p>https://www.airitibooks.com/Detail/Detail?PublicationID=P20190218017</text:p>
          </table:table-cell>
          <table:table-cell table:number-columns-repeated="16368"/>
        </table:table-row>
        <table:table-row table:style-name="ro5">
          <table:table-cell office:value-type="float" office:value="384" table:style-name="ce34">
            <text:p>384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2749</text:p>
          </table:table-cell>
          <table:table-cell office:value-type="string" table:style-name="ce28">
            <text:p>主題式結構學(含概要)高分題庫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5版</text:p>
          </table:table-cell>
          <table:table-cell office:value-type="string" table:style-name="ce24">
            <text:p>劉非凡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809006</text:p>
          </table:table-cell>
          <table:table-cell office:value-type="string" office:string-value="https://www.airitibooks.com/Detail/Detail?PublicationID=P20180809006" table:formula="msoxl:=HYPERLINK(O385)" table:style-name="ce22">
            <text:p>https://www.airitibooks.com/Detail/Detail?PublicationID=P20180809006</text:p>
          </table:table-cell>
          <table:table-cell table:number-columns-repeated="16368"/>
        </table:table-row>
        <table:table-row table:style-name="ro5">
          <table:table-cell office:value-type="float" office:value="385" table:style-name="ce34">
            <text:p>385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577489159</text:p>
          </table:table-cell>
          <table:table-cell office:value-type="string" table:style-name="ce28">
            <text:p>論語百句說管理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李樑堅</text:p>
          </table:table-cell>
          <table:table-cell office:value-type="string" table:style-name="ce24">
            <text:p>麗文文化事業</text:p>
          </table:table-cell>
          <table:table-cell office:value-type="float" office:value="2017" table:style-name="ce27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816008</text:p>
          </table:table-cell>
          <table:table-cell office:value-type="string" office:string-value="https://www.airitibooks.com/Detail/Detail?PublicationID=P20180816008" table:formula="msoxl:=HYPERLINK(O386)" table:style-name="ce22">
            <text:p>https://www.airitibooks.com/Detail/Detail?PublicationID=P20180816008</text:p>
          </table:table-cell>
          <table:table-cell table:number-columns-repeated="16368"/>
        </table:table-row>
        <table:table-row table:style-name="ro5">
          <table:table-cell office:value-type="float" office:value="386" table:style-name="ce34">
            <text:p>38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866436727</text:p>
          </table:table-cell>
          <table:table-cell office:value-type="string" table:style-name="ce28">
            <text:p>自在修練: 40個賽斯修為法輕鬆上手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王怡仁</text:p>
          </table:table-cell>
          <table:table-cell office:value-type="string" table:style-name="ce24">
            <text:p>賽斯文化事業</text:p>
          </table:table-cell>
          <table:table-cell office:value-type="float" office:value="2015" table:style-name="ce27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427032</text:p>
          </table:table-cell>
          <table:table-cell office:value-type="string" office:string-value="https://www.airitibooks.com/Detail/Detail?PublicationID=P20180427032" table:formula="msoxl:=HYPERLINK(O387)" table:style-name="ce22">
            <text:p>https://www.airitibooks.com/Detail/Detail?PublicationID=P20180427032</text:p>
          </table:table-cell>
          <table:table-cell table:number-columns-repeated="16368"/>
        </table:table-row>
        <table:table-row table:style-name="ro1">
          <table:table-cell office:value-type="float" office:value="387" table:style-name="ce34">
            <text:p>387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576938986</text:p>
          </table:table-cell>
          <table:table-cell office:value-type="string" table:style-name="ce28">
            <text:p>從個體到群體: 古典阿德勒學派深層心理治療入門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亨利.史丹(Henry T. Stein Ph. D.)</text:p>
          </table:table-cell>
          <table:table-cell office:value-type="string" table:style-name="ce24">
            <text:p>張老師文化事業</text:p>
          </table:table-cell>
          <table:table-cell office:value-type="float" office:value="2017" table:style-name="ce27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104001</text:p>
          </table:table-cell>
          <table:table-cell office:value-type="string" office:string-value="https://www.airitibooks.com/Detail/Detail?PublicationID=P20180104001" table:formula="msoxl:=HYPERLINK(O388)" table:style-name="ce22">
            <text:p>https://www.airitibooks.com/Detail/Detail?PublicationID=P20180104001</text:p>
          </table:table-cell>
          <table:table-cell table:number-columns-repeated="16368"/>
        </table:table-row>
        <table:table-row table:style-name="ro5">
          <table:table-cell office:value-type="float" office:value="388" table:style-name="ce34">
            <text:p>388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9211697</text:p>
          </table:table-cell>
          <table:table-cell office:value-type="string" table:style-name="ce28">
            <text:p>禱告!神回應: 建立強大有效的禱告生活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亞歷克斯. 肯德里克,史蒂芬. 肯德里克</text:p>
          </table:table-cell>
          <table:table-cell office:value-type="string" table:style-name="ce24">
            <text:p>格子外面文化事業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912001</text:p>
          </table:table-cell>
          <table:table-cell office:value-type="string" office:string-value="https://www.airitibooks.com/Detail/Detail?PublicationID=P20180912001" table:formula="msoxl:=HYPERLINK(O389)" table:style-name="ce22">
            <text:p>https://www.airitibooks.com/Detail/Detail?PublicationID=P20180912001</text:p>
          </table:table-cell>
          <table:table-cell table:number-columns-repeated="16368"/>
        </table:table-row>
        <table:table-row table:style-name="ro5">
          <table:table-cell office:value-type="float" office:value="389" table:style-name="ce34">
            <text:p>389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4484</text:p>
          </table:table-cell>
          <table:table-cell office:value-type="string" table:style-name="ce28">
            <text:p>國小教甄複試謀略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2版</text:p>
          </table:table-cell>
          <table:table-cell office:value-type="string" table:style-name="ce24">
            <text:p>何元亨</text:p>
          </table:table-cell>
          <table:table-cell office:value-type="string" table:style-name="ce24">
            <text:p>千華數位文化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1102016</text:p>
          </table:table-cell>
          <table:table-cell office:value-type="string" office:string-value="https://www.airitibooks.com/Detail/Detail?PublicationID=P20181102016" table:formula="msoxl:=HYPERLINK(O390)" table:style-name="ce22">
            <text:p>https://www.airitibooks.com/Detail/Detail?PublicationID=P20181102016</text:p>
          </table:table-cell>
          <table:table-cell table:number-columns-repeated="16368"/>
        </table:table-row>
        <table:table-row table:style-name="ro5">
          <table:table-cell office:value-type="float" office:value="390" table:style-name="ce34">
            <text:p>390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3583783</text:p>
          </table:table-cell>
          <table:table-cell office:value-type="string" table:style-name="ce28">
            <text:p>芳蘭生門: 關羽非死不可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雁默</text:p>
          </table:table-cell>
          <table:table-cell office:value-type="string" table:style-name="ce24">
            <text:p>白象文化事業</text:p>
          </table:table-cell>
          <table:table-cell office:value-type="float" office:value="2016" table:style-name="ce27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1012027</text:p>
          </table:table-cell>
          <table:table-cell office:value-type="string" office:string-value="https://www.airitibooks.com/Detail/Detail?PublicationID=P20181012027" table:formula="msoxl:=HYPERLINK(O391)" table:style-name="ce22">
            <text:p>https://www.airitibooks.com/Detail/Detail?PublicationID=P20181012027</text:p>
          </table:table-cell>
          <table:table-cell table:number-columns-repeated="16368"/>
        </table:table-row>
        <table:table-row table:style-name="ro5">
          <table:table-cell office:value-type="float" office:value="391" table:style-name="ce34">
            <text:p>391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41 管理一(人資、組織行為、策略管理、國企、醫管、科管)</text:p>
          </table:table-cell>
          <table:table-cell table:style-name="ce26"/>
          <table:table-cell office:value-type="string" table:style-name="ce27">
            <text:p>9789863690603</text:p>
          </table:table-cell>
          <table:table-cell office:value-type="string" table:style-name="ce28">
            <text:p>終端零售店管理手冊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任賢旺(武漢),秦明浩(長沙),黃憲仁(臺北)</text:p>
          </table:table-cell>
          <table:table-cell office:value-type="string" table:style-name="ce24">
            <text:p>憲業企管顧問</text:p>
          </table:table-cell>
          <table:table-cell office:value-type="float" office:value="2017" table:style-name="ce27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70929010</text:p>
          </table:table-cell>
          <table:table-cell office:value-type="string" office:string-value="https://www.airitibooks.com/Detail/Detail?PublicationID=P20170929010" table:formula="msoxl:=HYPERLINK(O392)" table:style-name="ce22">
            <text:p>https://www.airitibooks.com/Detail/Detail?PublicationID=P20170929010</text:p>
          </table:table-cell>
          <table:table-cell table:number-columns-repeated="16368"/>
        </table:table-row>
        <table:table-row table:style-name="ro5">
          <table:table-cell office:value-type="float" office:value="392" table:style-name="ce34">
            <text:p>392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40 財金及會計</text:p>
          </table:table-cell>
          <table:table-cell table:style-name="ce26"/>
          <table:table-cell office:value-type="string" table:style-name="ce27">
            <text:p>9789869565325</text:p>
          </table:table-cell>
          <table:table-cell office:value-type="string" table:style-name="ce28">
            <text:p>賺錢的科學練習: 如何善用祕密法則來創造財富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華萊士.華特斯(Wallace D. Wattles)</text:p>
          </table:table-cell>
          <table:table-cell office:value-type="string" table:style-name="ce24">
            <text:p>柿子文化事業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626004</text:p>
          </table:table-cell>
          <table:table-cell office:value-type="string" office:string-value="https://www.airitibooks.com/Detail/Detail?PublicationID=P20180626004" table:formula="msoxl:=HYPERLINK(O393)" table:style-name="ce22">
            <text:p>https://www.airitibooks.com/Detail/Detail?PublicationID=P20180626004</text:p>
          </table:table-cell>
          <table:table-cell table:number-columns-repeated="16368"/>
        </table:table-row>
        <table:table-row table:style-name="ro5">
          <table:table-cell office:value-type="float" office:value="393" table:style-name="ce34">
            <text:p>393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3585893</text:p>
          </table:table-cell>
          <table:table-cell office:value-type="string" table:style-name="ce28">
            <text:p>靑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台方靑</text:p>
          </table:table-cell>
          <table:table-cell office:value-type="string" table:style-name="ce24">
            <text:p>白象文化事業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613001</text:p>
          </table:table-cell>
          <table:table-cell office:value-type="string" office:string-value="https://www.airitibooks.com/Detail/Detail?PublicationID=P20180613001" table:formula="msoxl:=HYPERLINK(O394)" table:style-name="ce22">
            <text:p>https://www.airitibooks.com/Detail/Detail?PublicationID=P20180613001</text:p>
          </table:table-cell>
          <table:table-cell table:number-columns-repeated="16368"/>
        </table:table-row>
        <table:table-row table:style-name="ro5">
          <table:table-cell office:value-type="float" office:value="394" table:style-name="ce34">
            <text:p>394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5720551</text:p>
          </table:table-cell>
          <table:table-cell office:value-type="string" table:style-name="ce28">
            <text:p>我有一個夢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龐順清</text:p>
          </table:table-cell>
          <table:table-cell office:value-type="string" table:style-name="ce24">
            <text:p>凌零出版社</text:p>
          </table:table-cell>
          <table:table-cell office:value-type="float" office:value="2015" table:style-name="ce27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60614028</text:p>
          </table:table-cell>
          <table:table-cell office:value-type="string" office:string-value="https://www.airitibooks.com/Detail/Detail?PublicationID=P20160614028" table:formula="msoxl:=HYPERLINK(O395)" table:style-name="ce22">
            <text:p>https://www.airitibooks.com/Detail/Detail?PublicationID=P20160614028</text:p>
          </table:table-cell>
          <table:table-cell table:number-columns-repeated="16368"/>
        </table:table-row>
        <table:table-row table:style-name="ro5">
          <table:table-cell office:value-type="float" office:value="395" table:style-name="ce34">
            <text:p>395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7 社會學</text:p>
          </table:table-cell>
          <table:table-cell table:style-name="ce26"/>
          <table:table-cell office:value-type="string" table:style-name="ce27">
            <text:p>9789865801038</text:p>
          </table:table-cell>
          <table:table-cell office:value-type="string" table:style-name="ce28">
            <text:p>神給父親的應許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Jack Countryman</text:p>
          </table:table-cell>
          <table:table-cell office:value-type="string" table:style-name="ce24">
            <text:p>聖經資源中心</text:p>
          </table:table-cell>
          <table:table-cell office:value-type="float" office:value="2014" table:style-name="ce27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40611033</text:p>
          </table:table-cell>
          <table:table-cell office:value-type="string" office:string-value="https://www.airitibooks.com/Detail/Detail?PublicationID=P20140611033" table:formula="msoxl:=HYPERLINK(O396)" table:style-name="ce22">
            <text:p>https://www.airitibooks.com/Detail/Detail?PublicationID=P20140611033</text:p>
          </table:table-cell>
          <table:table-cell table:number-columns-repeated="16368"/>
        </table:table-row>
        <table:table-row table:style-name="ro1">
          <table:table-cell office:value-type="float" office:value="396" table:style-name="ce34">
            <text:p>39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5 經濟學</text:p>
          </table:table-cell>
          <table:table-cell table:style-name="ce26"/>
          <table:table-cell office:value-type="string" table:style-name="ce27">
            <text:p>9789868810280</text:p>
          </table:table-cell>
          <table:table-cell office:value-type="string" table:style-name="ce28">
            <text:p>我是612我當包租公: 包租公律師蔡志雄教你一千萬退休投資術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蔡志雄</text:p>
          </table:table-cell>
          <table:table-cell office:value-type="string" table:style-name="ce24">
            <text:p>智庫雲端</text:p>
          </table:table-cell>
          <table:table-cell office:value-type="float" office:value="2014" table:style-name="ce27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50420043</text:p>
          </table:table-cell>
          <table:table-cell office:value-type="string" office:string-value="https://www.airitibooks.com/Detail/Detail?PublicationID=P20150420043" table:formula="msoxl:=HYPERLINK(O397)" table:style-name="ce22">
            <text:p>https://www.airitibooks.com/Detail/Detail?PublicationID=P20150420043</text:p>
          </table:table-cell>
          <table:table-cell table:number-columns-repeated="16368"/>
        </table:table-row>
        <table:table-row table:style-name="ro5">
          <table:table-cell office:value-type="float" office:value="397" table:style-name="ce34">
            <text:p>397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6 歷史學</text:p>
          </table:table-cell>
          <table:table-cell table:style-name="ce26"/>
          <table:table-cell office:value-type="string" table:style-name="ce27">
            <text:p>9789620438226</text:p>
          </table:table-cell>
          <table:table-cell office:value-type="string" table:style-name="ce28">
            <text:p>香港治與亂: 2047的政治想像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閻小駿</text:p>
          </table:table-cell>
          <table:table-cell office:value-type="string" table:style-name="ce24">
            <text:p>三聯書店（香港）</text:p>
          </table:table-cell>
          <table:table-cell office:value-type="float" office:value="2015" table:style-name="ce27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71213177</text:p>
          </table:table-cell>
          <table:table-cell office:value-type="string" office:string-value="https://www.airitibooks.com/Detail/Detail?PublicationID=P20171213177" table:formula="msoxl:=HYPERLINK(O398)" table:style-name="ce22">
            <text:p>https://www.airitibooks.com/Detail/Detail?PublicationID=P20171213177</text:p>
          </table:table-cell>
          <table:table-cell table:number-columns-repeated="16368"/>
        </table:table-row>
        <table:table-row table:style-name="ro5">
          <table:table-cell office:value-type="float" office:value="398" table:style-name="ce34">
            <text:p>398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621465054</text:p>
          </table:table-cell>
          <table:table-cell office:value-type="string" table:style-name="ce28">
            <text:p>私蜜檔案: 建立愛與性關係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吳頴英</text:p>
          </table:table-cell>
          <table:table-cell office:value-type="string" table:style-name="ce24">
            <text:p>知出版社</text:p>
          </table:table-cell>
          <table:table-cell office:value-type="float" office:value="2017" table:style-name="ce27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104316</text:p>
          </table:table-cell>
          <table:table-cell office:value-type="string" office:string-value="https://www.airitibooks.com/Detail/Detail?PublicationID=P20180104316" table:formula="msoxl:=HYPERLINK(O399)" table:style-name="ce22">
            <text:p>https://www.airitibooks.com/Detail/Detail?PublicationID=P20180104316</text:p>
          </table:table-cell>
          <table:table-cell table:number-columns-repeated="16368"/>
        </table:table-row>
        <table:table-row table:style-name="ro1">
          <table:table-cell office:value-type="float" office:value="399" table:style-name="ce34">
            <text:p>399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40 財金及會計</text:p>
          </table:table-cell>
          <table:table-cell table:style-name="ce26"/>
          <table:table-cell office:value-type="string" table:style-name="ce27">
            <text:p>9789864876419</text:p>
          </table:table-cell>
          <table:table-cell office:value-type="string" table:style-name="ce28">
            <text:p>會計事務(人工記帳)乙級技能檢定術科實作秘笈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5版</text:p>
          </table:table-cell>
          <table:table-cell office:value-type="string" table:style-name="ce24">
            <text:p>李秋燕</text:p>
          </table:table-cell>
          <table:table-cell office:value-type="string" table:style-name="ce24">
            <text:p>千華數位文化</text:p>
          </table:table-cell>
          <table:table-cell office:value-type="string" table:style-name="ce27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90322033</text:p>
          </table:table-cell>
          <table:table-cell office:value-type="string" office:string-value="https://www.airitibooks.com/Detail/Detail?PublicationID=P20190322033" table:formula="msoxl:=HYPERLINK(O400)" table:style-name="ce22">
            <text:p>https://www.airitibooks.com/Detail/Detail?PublicationID=P20190322033</text:p>
          </table:table-cell>
          <table:table-cell table:number-columns-repeated="16368"/>
        </table:table-row>
        <table:table-row table:style-name="ro5">
          <table:table-cell office:value-type="float" office:value="400" table:style-name="ce34">
            <text:p>400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3584452</text:p>
          </table:table-cell>
          <table:table-cell office:value-type="string" table:style-name="ce28">
            <text:p>落雁問天干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一頁紅</text:p>
          </table:table-cell>
          <table:table-cell office:value-type="string" table:style-name="ce24">
            <text:p>白象文化事業</text:p>
          </table:table-cell>
          <table:table-cell office:value-type="float" office:value="2017" table:style-name="ce27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330060</text:p>
          </table:table-cell>
          <table:table-cell office:value-type="string" office:string-value="https://www.airitibooks.com/Detail/Detail?PublicationID=P20180330060" table:formula="msoxl:=HYPERLINK(O401)" table:style-name="ce22">
            <text:p>https://www.airitibooks.com/Detail/Detail?PublicationID=P20180330060</text:p>
          </table:table-cell>
          <table:table-cell table:number-columns-repeated="16368"/>
        </table:table-row>
        <table:table-row table:style-name="ro5">
          <table:table-cell office:value-type="float" office:value="401" table:style-name="ce34">
            <text:p>401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3585879</text:p>
          </table:table-cell>
          <table:table-cell office:value-type="string" table:style-name="ce28">
            <text:p>府城竹籬笆歲月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蕭文</text:p>
          </table:table-cell>
          <table:table-cell office:value-type="string" table:style-name="ce24">
            <text:p>白象文化事業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613017</text:p>
          </table:table-cell>
          <table:table-cell office:value-type="string" office:string-value="https://www.airitibooks.com/Detail/Detail?PublicationID=P20180613017" table:formula="msoxl:=HYPERLINK(O402)" table:style-name="ce22">
            <text:p>https://www.airitibooks.com/Detail/Detail?PublicationID=P20180613017</text:p>
          </table:table-cell>
          <table:table-cell table:number-columns-repeated="16368"/>
        </table:table-row>
        <table:table-row table:style-name="ro5">
          <table:table-cell office:value-type="float" office:value="402" table:style-name="ce34">
            <text:p>402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0434965</text:p>
          </table:table-cell>
          <table:table-cell office:value-type="string" table:style-name="ce28">
            <text:p>測驗之編製: 命題技巧與測驗資料之分析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蕭儒棠 等</text:p>
          </table:table-cell>
          <table:table-cell office:value-type="string" table:style-name="ce24">
            <text:p>國家教育研究院</text:p>
          </table:table-cell>
          <table:table-cell office:value-type="float" office:value="2014" table:style-name="ce27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70112096</text:p>
          </table:table-cell>
          <table:table-cell office:value-type="string" office:string-value="https://www.airitibooks.com/Detail/Detail?PublicationID=P20170112096" table:formula="msoxl:=HYPERLINK(O403)" table:style-name="ce22">
            <text:p>https://www.airitibooks.com/Detail/Detail?PublicationID=P20170112096</text:p>
          </table:table-cell>
          <table:table-cell table:number-columns-repeated="16368"/>
        </table:table-row>
        <table:table-row table:style-name="ro5">
          <table:table-cell office:value-type="float" office:value="403" table:style-name="ce34">
            <text:p>403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3571049</text:p>
          </table:table-cell>
          <table:table-cell office:value-type="string" table:style-name="ce28">
            <text:p>暴走小孩, 淡定父母: 與特殊孩子的情緒共舞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吳蕙名</text:p>
          </table:table-cell>
          <table:table-cell office:value-type="string" table:style-name="ce24">
            <text:p>心靈工坊文化事業</text:p>
          </table:table-cell>
          <table:table-cell office:value-type="float" office:value="2017" table:style-name="ce27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815074</text:p>
          </table:table-cell>
          <table:table-cell office:value-type="string" office:string-value="https://www.airitibooks.com/Detail/Detail?PublicationID=P20180815074" table:formula="msoxl:=HYPERLINK(O404)" table:style-name="ce22">
            <text:p>https://www.airitibooks.com/Detail/Detail?PublicationID=P20180815074</text:p>
          </table:table-cell>
          <table:table-cell table:number-columns-repeated="16368"/>
        </table:table-row>
        <table:table-row table:style-name="ro5">
          <table:table-cell office:value-type="float" office:value="404" table:style-name="ce34">
            <text:p>404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6105272</text:p>
          </table:table-cell>
          <table:table-cell office:value-type="string" table:style-name="ce28">
            <text:p>藍色簾子: 敘事醫學倫理故事集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王心運,林慧如</text:p>
          </table:table-cell>
          <table:table-cell office:value-type="string" table:style-name="ce24">
            <text:p>高雄醫學大學（麗文）</text:p>
          </table:table-cell>
          <table:table-cell office:value-type="float" office:value="2016" table:style-name="ce27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71213072</text:p>
          </table:table-cell>
          <table:table-cell office:value-type="string" office:string-value="https://www.airitibooks.com/Detail/Detail?PublicationID=P20171213072" table:formula="msoxl:=HYPERLINK(O405)" table:style-name="ce22">
            <text:p>https://www.airitibooks.com/Detail/Detail?PublicationID=P20171213072</text:p>
          </table:table-cell>
          <table:table-cell table:number-columns-repeated="16368"/>
        </table:table-row>
        <table:table-row table:style-name="ro5">
          <table:table-cell office:value-type="float" office:value="405" table:style-name="ce34">
            <text:p>405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3263203</text:p>
          </table:table-cell>
          <table:table-cell office:value-type="string" table:style-name="ce28">
            <text:p>幻想蔓延: 戰後臺灣科幻小說的空間敘事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楊勝博</text:p>
          </table:table-cell>
          <table:table-cell office:value-type="string" table:style-name="ce24">
            <text:p>秀威</text:p>
          </table:table-cell>
          <table:table-cell office:value-type="float" office:value="2015" table:style-name="ce27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625007</text:p>
          </table:table-cell>
          <table:table-cell office:value-type="string" office:string-value="https://www.airitibooks.com/Detail/Detail?PublicationID=P20180625007" table:formula="msoxl:=HYPERLINK(O406)" table:style-name="ce22">
            <text:p>https://www.airitibooks.com/Detail/Detail?PublicationID=P20180625007</text:p>
          </table:table-cell>
          <table:table-cell table:number-columns-repeated="16368"/>
        </table:table-row>
        <table:table-row table:style-name="ro1">
          <table:table-cell office:value-type="float" office:value="406" table:style-name="ce34">
            <text:p>40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9047432</text:p>
          </table:table-cell>
          <table:table-cell office:value-type="string" table:style-name="ce28">
            <text:p>平安夜的賓館總是客滿: 台灣推理作家協會第十二屆徵文獎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台灣推理作家協會</text:p>
          </table:table-cell>
          <table:table-cell office:value-type="string" table:style-name="ce24">
            <text:p>要有光</text:p>
          </table:table-cell>
          <table:table-cell office:value-type="float" office:value="2014" table:style-name="ce27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814010</text:p>
          </table:table-cell>
          <table:table-cell office:value-type="string" office:string-value="https://www.airitibooks.com/Detail/Detail?PublicationID=P20180814010" table:formula="msoxl:=HYPERLINK(O407)" table:style-name="ce22">
            <text:p>https://www.airitibooks.com/Detail/Detail?PublicationID=P20180814010</text:p>
          </table:table-cell>
          <table:table-cell table:number-columns-repeated="16368"/>
        </table:table-row>
        <table:table-row table:style-name="ro5">
          <table:table-cell office:value-type="float" office:value="407" table:style-name="ce34">
            <text:p>407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B1020B2 精神科</text:p>
          </table:table-cell>
          <table:table-cell table:style-name="ce26"/>
          <table:table-cell office:value-type="string" table:style-name="ce27">
            <text:p>9789869598231</text:p>
          </table:table-cell>
          <table:table-cell office:value-type="string" table:style-name="ce28">
            <text:p>走進孩子的孤獨世界: 瞭解自閉症的第一步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賈美香,白雅君</text:p>
          </table:table-cell>
          <table:table-cell office:value-type="string" table:style-name="ce24">
            <text:p>金塊文化事業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910006</text:p>
          </table:table-cell>
          <table:table-cell office:value-type="string" office:string-value="https://www.airitibooks.com/Detail/Detail?PublicationID=P20180910006" table:formula="msoxl:=HYPERLINK(O408)" table:style-name="ce22">
            <text:p>https://www.airitibooks.com/Detail/Detail?PublicationID=P20180910006</text:p>
          </table:table-cell>
          <table:table-cell table:number-columns-repeated="16368"/>
        </table:table-row>
        <table:table-row table:style-name="ro5">
          <table:table-cell office:value-type="float" office:value="408" table:style-name="ce34">
            <text:p>408</text:p>
          </table:table-cell>
          <table:table-cell office:value-type="string" table:style-name="ce24">
            <text:p>M</text:p>
          </table:table-cell>
          <table:table-cell office:value-type="string" table:style-name="ce25">
            <text:p>B1020B2 精神科</text:p>
          </table:table-cell>
          <table:table-cell table:style-name="ce26"/>
          <table:table-cell office:value-type="string" table:style-name="ce27">
            <text:p>9789620441509</text:p>
          </table:table-cell>
          <table:table-cell office:value-type="string" table:style-name="ce28">
            <text:p>駕馭焦慮: &lt;&lt;認知治療&gt;&gt;自學/輔助手冊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黃富強,孫玉傑</text:p>
          </table:table-cell>
          <table:table-cell office:value-type="string" table:style-name="ce24">
            <text:p>三聯書店（香港）</text:p>
          </table:table-cell>
          <table:table-cell office:value-type="float" office:value="2017" table:style-name="ce27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71213221</text:p>
          </table:table-cell>
          <table:table-cell office:value-type="string" office:string-value="https://www.airitibooks.com/Detail/Detail?PublicationID=P20171213221" table:formula="msoxl:=HYPERLINK(O409)" table:style-name="ce22">
            <text:p>https://www.airitibooks.com/Detail/Detail?PublicationID=P20171213221</text:p>
          </table:table-cell>
          <table:table-cell table:number-columns-repeated="16368"/>
        </table:table-row>
        <table:table-row table:style-name="ro5">
          <table:table-cell office:value-type="float" office:value="409" table:style-name="ce34">
            <text:p>409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88420889</text:p>
          </table:table-cell>
          <table:table-cell office:value-type="string" table:style-name="ce28">
            <text:p>關於機師, 我想說的其實是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增訂版</text:p>
          </table:table-cell>
          <table:table-cell office:value-type="string" table:style-name="ce24">
            <text:p>Mr PILOT</text:p>
          </table:table-cell>
          <table:table-cell office:value-type="string" table:style-name="ce24">
            <text:p>非凡出版</text:p>
          </table:table-cell>
          <table:table-cell office:value-type="float" office:value="2017" table:style-name="ce27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105384</text:p>
          </table:table-cell>
          <table:table-cell office:value-type="string" office:string-value="https://www.airitibooks.com/Detail/Detail?PublicationID=P20180105384" table:formula="msoxl:=HYPERLINK(O410)" table:style-name="ce22">
            <text:p>https://www.airitibooks.com/Detail/Detail?PublicationID=P20180105384</text:p>
          </table:table-cell>
          <table:table-cell table:number-columns-repeated="16368"/>
        </table:table-row>
        <table:table-row table:style-name="ro1">
          <table:table-cell office:value-type="float" office:value="410" table:style-name="ce34">
            <text:p>410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9617864</text:p>
          </table:table-cell>
          <table:table-cell office:value-type="string" table:style-name="ce28">
            <text:p>影響臺灣八年級學生數學學習成就因素之多層次模型分析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莊楹蕿</text:p>
          </table:table-cell>
          <table:table-cell office:value-type="string" table:style-name="ce24">
            <text:p>索引數位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508046</text:p>
          </table:table-cell>
          <table:table-cell office:value-type="string" office:string-value="https://www.airitibooks.com/Detail/Detail?PublicationID=P20180508046" table:formula="msoxl:=HYPERLINK(O411)" table:style-name="ce22">
            <text:p>https://www.airitibooks.com/Detail/Detail?PublicationID=P20180508046</text:p>
          </table:table-cell>
          <table:table-cell table:number-columns-repeated="16368"/>
        </table:table-row>
        <table:table-row table:style-name="ro5">
          <table:table-cell office:value-type="float" office:value="411" table:style-name="ce34">
            <text:p>411</text:p>
          </table:table-cell>
          <table:table-cell office:value-type="string" table:style-name="ce24">
            <text:p>M</text:p>
          </table:table-cell>
          <table:table-cell office:value-type="string" table:style-name="ce25">
            <text:p>B101008 保健營養</text:p>
          </table:table-cell>
          <table:table-cell table:style-name="ce26"/>
          <table:table-cell office:value-type="string" table:style-name="ce27">
            <text:p>9789869694940</text:p>
          </table:table-cell>
          <table:table-cell office:value-type="string" table:style-name="ce28">
            <text:p>長壽與快樂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和信治癌中心醫院文教部</text:p>
          </table:table-cell>
          <table:table-cell office:value-type="string" table:style-name="ce24">
            <text:p>醫療財團法人辜公亮基金會和信治癌中心醫院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1018009</text:p>
          </table:table-cell>
          <table:table-cell office:value-type="string" office:string-value="https://www.airitibooks.com/Detail/Detail?PublicationID=P20181018009" table:formula="msoxl:=HYPERLINK(O412)" table:style-name="ce22">
            <text:p>https://www.airitibooks.com/Detail/Detail?PublicationID=P20181018009</text:p>
          </table:table-cell>
          <table:table-cell table:number-columns-repeated="16368"/>
        </table:table-row>
        <table:table-row table:style-name="ro5">
          <table:table-cell office:value-type="float" office:value="412" table:style-name="ce34">
            <text:p>412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7 社會學</text:p>
          </table:table-cell>
          <table:table-cell table:style-name="ce26"/>
          <table:table-cell office:value-type="string" table:style-name="ce27">
            <text:p>9789869675871</text:p>
          </table:table-cell>
          <table:table-cell office:value-type="string" table:style-name="ce28">
            <text:p>永續消費與消費公民權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廖世机</text:p>
          </table:table-cell>
          <table:table-cell office:value-type="string" table:style-name="ce24">
            <text:p>翰蘆圖書出版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1019013</text:p>
          </table:table-cell>
          <table:table-cell office:value-type="string" office:string-value="https://www.airitibooks.com/Detail/Detail?PublicationID=P20181019013" table:formula="msoxl:=HYPERLINK(O413)" table:style-name="ce22">
            <text:p>https://www.airitibooks.com/Detail/Detail?PublicationID=P20181019013</text:p>
          </table:table-cell>
          <table:table-cell table:number-columns-repeated="16368"/>
        </table:table-row>
        <table:table-row table:style-name="ro5">
          <table:table-cell office:value-type="float" office:value="413" table:style-name="ce34">
            <text:p>413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8 哲學</text:p>
          </table:table-cell>
          <table:table-cell table:style-name="ce26"/>
          <table:table-cell office:value-type="string" table:style-name="ce27">
            <text:p>9789575986636</text:p>
          </table:table-cell>
          <table:table-cell office:value-type="string" table:style-name="ce28">
            <text:p>春夏秋冬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3版</text:p>
          </table:table-cell>
          <table:table-cell office:value-type="string" table:style-name="ce24">
            <text:p>聖嚴法師</text:p>
          </table:table-cell>
          <table:table-cell office:value-type="string" table:style-name="ce24">
            <text:p>法鼓文化事業</text:p>
          </table:table-cell>
          <table:table-cell office:value-type="float" office:value="2015" table:style-name="ce27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90314049</text:p>
          </table:table-cell>
          <table:table-cell office:value-type="string" office:string-value="https://www.airitibooks.com/Detail/Detail?PublicationID=P20190314049" table:formula="msoxl:=HYPERLINK(O414)" table:style-name="ce22">
            <text:p>https://www.airitibooks.com/Detail/Detail?PublicationID=P20190314049</text:p>
          </table:table-cell>
          <table:table-cell table:number-columns-repeated="16368"/>
        </table:table-row>
        <table:table-row table:style-name="ro5">
          <table:table-cell office:value-type="float" office:value="414" table:style-name="ce34">
            <text:p>414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9511285</text:p>
          </table:table-cell>
          <table:table-cell office:value-type="string" table:style-name="ce28">
            <text:p>巴扎的彩虹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稻草人</text:p>
          </table:table-cell>
          <table:table-cell office:value-type="string" table:style-name="ce24">
            <text:p>華品文創出版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309065</text:p>
          </table:table-cell>
          <table:table-cell office:value-type="string" office:string-value="https://www.airitibooks.com/Detail/Detail?PublicationID=P20180309065" table:formula="msoxl:=HYPERLINK(O415)" table:style-name="ce22">
            <text:p>https://www.airitibooks.com/Detail/Detail?PublicationID=P20180309065</text:p>
          </table:table-cell>
          <table:table-cell table:number-columns-repeated="16368"/>
        </table:table-row>
        <table:table-row table:style-name="ro5">
          <table:table-cell office:value-type="float" office:value="415" table:style-name="ce34">
            <text:p>415</text:p>
          </table:table-cell>
          <table:table-cell office:value-type="string" table:style-name="ce24">
            <text:p>M</text:p>
          </table:table-cell>
          <table:table-cell office:value-type="string" table:style-name="ce25">
            <text:p>B101008 保健營養</text:p>
          </table:table-cell>
          <table:table-cell table:style-name="ce26"/>
          <table:table-cell office:value-type="string" table:style-name="ce27">
            <text:p>9789869302029</text:p>
          </table:table-cell>
          <table:table-cell office:value-type="string" table:style-name="ce28">
            <text:p>原廠藥.學名藥怎麼選?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和信治癌中心醫院文教部</text:p>
          </table:table-cell>
          <table:table-cell office:value-type="string" table:style-name="ce24">
            <text:p>醫療財團法人辜公亮基金會和信治癌中心醫院</text:p>
          </table:table-cell>
          <table:table-cell office:value-type="float" office:value="2015" table:style-name="ce27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70421104</text:p>
          </table:table-cell>
          <table:table-cell office:value-type="string" office:string-value="https://www.airitibooks.com/Detail/Detail?PublicationID=P20170421104" table:formula="msoxl:=HYPERLINK(O416)" table:style-name="ce22">
            <text:p>https://www.airitibooks.com/Detail/Detail?PublicationID=P20170421104</text:p>
          </table:table-cell>
          <table:table-cell table:number-columns-repeated="16368"/>
        </table:table-row>
        <table:table-row table:style-name="ro5">
          <table:table-cell office:value-type="float" office:value="416" table:style-name="ce34">
            <text:p>41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5 文學二(外國文學、性別研究、文化研究)</text:p>
          </table:table-cell>
          <table:table-cell table:style-name="ce26"/>
          <table:table-cell office:value-type="string" table:style-name="ce27">
            <text:p>9789868867284</text:p>
          </table:table-cell>
          <table:table-cell office:value-type="string" table:style-name="ce28">
            <text:p>On the beach: 世界就是這樣結束的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Nevil Shute</text:p>
          </table:table-cell>
          <table:table-cell office:value-type="string" table:style-name="ce24">
            <text:p>逗點文創結社</text:p>
          </table:table-cell>
          <table:table-cell office:value-type="float" office:value="2014" table:style-name="ce27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40528007</text:p>
          </table:table-cell>
          <table:table-cell office:value-type="string" office:string-value="https://www.airitibooks.com/Detail/Detail?PublicationID=P20140528007" table:formula="msoxl:=HYPERLINK(O417)" table:style-name="ce22">
            <text:p>https://www.airitibooks.com/Detail/Detail?PublicationID=P20140528007</text:p>
          </table:table-cell>
          <table:table-cell table:number-columns-repeated="16368"/>
        </table:table-row>
        <table:table-row table:style-name="ro5">
          <table:table-cell office:value-type="float" office:value="417" table:style-name="ce34">
            <text:p>417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6 歷史學</text:p>
          </table:table-cell>
          <table:table-cell table:style-name="ce26"/>
          <table:table-cell office:value-type="string" table:style-name="ce27">
            <text:p>9789863731559</text:p>
          </table:table-cell>
          <table:table-cell office:value-type="string" table:style-name="ce28">
            <text:p>武媚娘傳奇(武則天全傳)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池墨</text:p>
          </table:table-cell>
          <table:table-cell office:value-type="string" table:style-name="ce24">
            <text:p>人類智庫數位科技</text:p>
          </table:table-cell>
          <table:table-cell office:value-type="float" office:value="2015" table:style-name="ce27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50922041</text:p>
          </table:table-cell>
          <table:table-cell office:value-type="string" office:string-value="https://www.airitibooks.com/Detail/Detail?PublicationID=P20150922041" table:formula="msoxl:=HYPERLINK(O418)" table:style-name="ce22">
            <text:p>https://www.airitibooks.com/Detail/Detail?PublicationID=P20150922041</text:p>
          </table:table-cell>
          <table:table-cell table:number-columns-repeated="16368"/>
        </table:table-row>
        <table:table-row table:style-name="ro5">
          <table:table-cell office:value-type="float" office:value="418" table:style-name="ce34">
            <text:p>418</text:p>
          </table:table-cell>
          <table:table-cell office:value-type="string" table:style-name="ce24">
            <text:p>S&amp;T</text:p>
          </table:table-cell>
          <table:table-cell office:value-type="string" table:style-name="ce25">
            <text:p>SSS07 科普教育與傳播</text:p>
          </table:table-cell>
          <table:table-cell table:style-name="ce26"/>
          <table:table-cell office:value-type="string" table:style-name="ce27">
            <text:p>9789863732693</text:p>
          </table:table-cell>
          <table:table-cell office:value-type="string" table:style-name="ce28">
            <text:p>外星人檔案未解之謎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江晃榮</text:p>
          </table:table-cell>
          <table:table-cell office:value-type="string" table:style-name="ce24">
            <text:p>人類智庫數位科技</text:p>
          </table:table-cell>
          <table:table-cell office:value-type="float" office:value="2015" table:style-name="ce27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60715130</text:p>
          </table:table-cell>
          <table:table-cell office:value-type="string" office:string-value="https://www.airitibooks.com/Detail/Detail?PublicationID=P20160715130" table:formula="msoxl:=HYPERLINK(O419)" table:style-name="ce22">
            <text:p>https://www.airitibooks.com/Detail/Detail?PublicationID=P20160715130</text:p>
          </table:table-cell>
          <table:table-cell table:number-columns-repeated="16368"/>
        </table:table-row>
        <table:table-row table:style-name="ro5">
          <table:table-cell office:value-type="float" office:value="419" table:style-name="ce34">
            <text:p>419</text:p>
          </table:table-cell>
          <table:table-cell office:value-type="string" table:style-name="ce24">
            <text:p>S&amp;T</text:p>
          </table:table-cell>
          <table:table-cell office:value-type="string" table:style-name="ce25">
            <text:p>SSS07 科普教育與傳播</text:p>
          </table:table-cell>
          <table:table-cell table:style-name="ce26"/>
          <table:table-cell office:value-type="string" table:style-name="ce27">
            <text:p>9789863732679</text:p>
          </table:table-cell>
          <table:table-cell office:value-type="string" table:style-name="ce28">
            <text:p>神祕生物未解之謎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江晃榮</text:p>
          </table:table-cell>
          <table:table-cell office:value-type="string" table:style-name="ce24">
            <text:p>人類智庫數位科技</text:p>
          </table:table-cell>
          <table:table-cell office:value-type="float" office:value="2015" table:style-name="ce27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60715131</text:p>
          </table:table-cell>
          <table:table-cell office:value-type="string" office:string-value="https://www.airitibooks.com/Detail/Detail?PublicationID=P20160715131" table:formula="msoxl:=HYPERLINK(O420)" table:style-name="ce22">
            <text:p>https://www.airitibooks.com/Detail/Detail?PublicationID=P20160715131</text:p>
          </table:table-cell>
          <table:table-cell table:number-columns-repeated="16368"/>
        </table:table-row>
        <table:table-row table:style-name="ro5">
          <table:table-cell office:value-type="float" office:value="420" table:style-name="ce34">
            <text:p>420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3 法律學</text:p>
          </table:table-cell>
          <table:table-cell table:style-name="ce26"/>
          <table:table-cell office:value-type="string" table:style-name="ce27">
            <text:p>9789864876310</text:p>
          </table:table-cell>
          <table:table-cell office:value-type="string" table:style-name="ce28">
            <text:p>移民政策與法規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0版</text:p>
          </table:table-cell>
          <table:table-cell office:value-type="string" table:style-name="ce24">
            <text:p>張瀚騰</text:p>
          </table:table-cell>
          <table:table-cell office:value-type="string" table:style-name="ce24">
            <text:p>千華數位文化</text:p>
          </table:table-cell>
          <table:table-cell office:value-type="string" table:style-name="ce27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90322023</text:p>
          </table:table-cell>
          <table:table-cell office:value-type="string" office:string-value="https://www.airitibooks.com/Detail/Detail?PublicationID=P20190322023" table:formula="msoxl:=HYPERLINK(O421)" table:style-name="ce22">
            <text:p>https://www.airitibooks.com/Detail/Detail?PublicationID=P20190322023</text:p>
          </table:table-cell>
          <table:table-cell table:number-columns-repeated="16368"/>
        </table:table-row>
        <table:table-row table:style-name="ro5">
          <table:table-cell office:value-type="float" office:value="421" table:style-name="ce34">
            <text:p>421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864877546</text:p>
          </table:table-cell>
          <table:table-cell office:value-type="string" table:style-name="ce28">
            <text:p>警專數學: 滿分這樣讀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7版</text:p>
          </table:table-cell>
          <table:table-cell office:value-type="string" table:style-name="ce24">
            <text:p>歐昌豪</text:p>
          </table:table-cell>
          <table:table-cell office:value-type="string" table:style-name="ce24">
            <text:p>千華數位文化</text:p>
          </table:table-cell>
          <table:table-cell office:value-type="string" table:style-name="ce27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90927208</text:p>
          </table:table-cell>
          <table:table-cell office:value-type="string" office:string-value="https://www.airitibooks.com/Detail/Detail?PublicationID=P20190927208" table:formula="msoxl:=HYPERLINK(O422)" table:style-name="ce22">
            <text:p>https://www.airitibooks.com/Detail/Detail?PublicationID=P20190927208</text:p>
          </table:table-cell>
          <table:table-cell table:number-columns-repeated="16368"/>
        </table:table-row>
        <table:table-row table:style-name="ro5">
          <table:table-cell office:value-type="float" office:value="422" table:style-name="ce34">
            <text:p>422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B1020DA 護理</text:p>
          </table:table-cell>
          <table:table-cell table:style-name="ce26"/>
          <table:table-cell office:value-type="string" table:style-name="ce27">
            <text:p>9789866120695</text:p>
          </table:table-cell>
          <table:table-cell office:value-type="string" table:style-name="ce28">
            <text:p>護理專業問題研討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最新修訂版</text:p>
          </table:table-cell>
          <table:table-cell office:value-type="string" table:style-name="ce24">
            <text:p>蔣立琦,劉影梅,張秀如,陳筱瑀,蔡秀鸞 等</text:p>
          </table:table-cell>
          <table:table-cell office:value-type="string" table:style-name="ce24">
            <text:p>永大書局</text:p>
          </table:table-cell>
          <table:table-cell office:value-type="float" office:value="2017" table:style-name="ce27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628018</text:p>
          </table:table-cell>
          <table:table-cell office:value-type="string" office:string-value="https://www.airitibooks.com/Detail/Detail?PublicationID=P20180628018" table:formula="msoxl:=HYPERLINK(O423)" table:style-name="ce22">
            <text:p>https://www.airitibooks.com/Detail/Detail?PublicationID=P20180628018</text:p>
          </table:table-cell>
          <table:table-cell table:number-columns-repeated="16368"/>
        </table:table-row>
        <table:table-row table:style-name="ro5">
          <table:table-cell office:value-type="float" office:value="423" table:style-name="ce34">
            <text:p>423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869649971</text:p>
          </table:table-cell>
          <table:table-cell office:value-type="string" table:style-name="ce28">
            <text:p>溫度記憶: 永康國際商圈理事長的美麗人生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李慶隆</text:p>
          </table:table-cell>
          <table:table-cell office:value-type="string" table:style-name="ce24">
            <text:p>今周刊出版社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1109003</text:p>
          </table:table-cell>
          <table:table-cell office:value-type="string" office:string-value="https://www.airitibooks.com/Detail/Detail?PublicationID=P20181109003" table:formula="msoxl:=HYPERLINK(O424)" table:style-name="ce22">
            <text:p>https://www.airitibooks.com/Detail/Detail?PublicationID=P20181109003</text:p>
          </table:table-cell>
          <table:table-cell table:number-columns-repeated="16368"/>
        </table:table-row>
        <table:table-row table:style-name="ro5">
          <table:table-cell office:value-type="float" office:value="424" table:style-name="ce34">
            <text:p>424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23 藝術學</text:p>
          </table:table-cell>
          <table:table-cell table:style-name="ce26"/>
          <table:table-cell office:value-type="string" table:style-name="ce27">
            <text:p>9789868954656</text:p>
          </table:table-cell>
          <table:table-cell office:value-type="string" table:style-name="ce28">
            <text:p>看電影的人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詹正德</text:p>
          </table:table-cell>
          <table:table-cell office:value-type="string" table:style-name="ce24">
            <text:p>一人出版社</text:p>
          </table:table-cell>
          <table:table-cell office:value-type="float" office:value="2014" table:style-name="ce27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501152207</text:p>
          </table:table-cell>
          <table:table-cell office:value-type="string" office:string-value="https://www.airitibooks.com/Detail/Detail?PublicationID=P201501152207" table:formula="msoxl:=HYPERLINK(O425)" table:style-name="ce22">
            <text:p>https://www.airitibooks.com/Detail/Detail?PublicationID=P201501152207</text:p>
          </table:table-cell>
          <table:table-cell table:number-columns-repeated="16368"/>
        </table:table-row>
        <table:table-row table:style-name="ro5">
          <table:table-cell office:value-type="float" office:value="425" table:style-name="ce34">
            <text:p>425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5 文學二(外國文學、性別研究、文化研究)</text:p>
          </table:table-cell>
          <table:table-cell table:style-name="ce26"/>
          <table:table-cell office:value-type="string" table:style-name="ce27">
            <text:p>9789869084710</text:p>
          </table:table-cell>
          <table:table-cell office:value-type="string" table:style-name="ce28">
            <text:p>俄羅斯的鳴響雪松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弗拉狄米爾.米格烈</text:p>
          </table:table-cell>
          <table:table-cell office:value-type="string" table:style-name="ce24">
            <text:p>拾光雪松出版</text:p>
          </table:table-cell>
          <table:table-cell office:value-type="float" office:value="2015" table:style-name="ce27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51111078</text:p>
          </table:table-cell>
          <table:table-cell office:value-type="string" office:string-value="https://www.airitibooks.com/Detail/Detail?PublicationID=P20151111078" table:formula="msoxl:=HYPERLINK(O426)" table:style-name="ce22">
            <text:p>https://www.airitibooks.com/Detail/Detail?PublicationID=P20151111078</text:p>
          </table:table-cell>
          <table:table-cell table:number-columns-repeated="16368"/>
        </table:table-row>
        <table:table-row table:style-name="ro1">
          <table:table-cell office:value-type="float" office:value="426" table:style-name="ce34">
            <text:p>42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1 文學一(中國文學、台灣文學、原住民文學)</text:p>
          </table:table-cell>
          <table:table-cell table:style-name="ce26"/>
          <table:table-cell office:value-type="string" table:style-name="ce27">
            <text:p>9789620728594</text:p>
          </table:table-cell>
          <table:table-cell office:value-type="string" table:style-name="ce28">
            <text:p>漢英對照中國經典名句, Famous Quotes of Chinese Wisdom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劉士聰,谷啟楠</text:p>
          </table:table-cell>
          <table:table-cell office:value-type="string" table:style-name="ce24">
            <text:p>商務印書館（香港）</text:p>
          </table:table-cell>
          <table:table-cell office:value-type="float" office:value="2014" table:style-name="ce27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70322141</text:p>
          </table:table-cell>
          <table:table-cell office:value-type="string" office:string-value="https://www.airitibooks.com/Detail/Detail?PublicationID=P20170322141" table:formula="msoxl:=HYPERLINK(O427)" table:style-name="ce22">
            <text:p>https://www.airitibooks.com/Detail/Detail?PublicationID=P20170322141</text:p>
          </table:table-cell>
          <table:table-cell table:number-columns-repeated="16368"/>
        </table:table-row>
        <table:table-row table:style-name="ro5">
          <table:table-cell office:value-type="float" office:value="427" table:style-name="ce34">
            <text:p>427</text:p>
          </table:table-cell>
          <table:table-cell office:value-type="string" table:style-name="ce24">
            <text:p>M</text:p>
          </table:table-cell>
          <table:table-cell office:value-type="string" table:style-name="ce25">
            <text:p>B1020A8 血液科腫瘤科風濕免疫及感染</text:p>
          </table:table-cell>
          <table:table-cell table:style-name="ce26"/>
          <table:table-cell office:value-type="string" table:style-name="ce27">
            <text:p>9789869444521</text:p>
          </table:table-cell>
          <table:table-cell office:value-type="string" table:style-name="ce28">
            <text:p>輻射會致癌嗎?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和信治癌中心醫院文教部</text:p>
          </table:table-cell>
          <table:table-cell office:value-type="string" table:style-name="ce24">
            <text:p>醫療財團法人辜公亮基金會和信治癌中心醫院</text:p>
          </table:table-cell>
          <table:table-cell office:value-type="float" office:value="2017" table:style-name="ce27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70321014</text:p>
          </table:table-cell>
          <table:table-cell office:value-type="string" office:string-value="https://www.airitibooks.com/Detail/Detail?PublicationID=P20170321014" table:formula="msoxl:=HYPERLINK(O428)" table:style-name="ce22">
            <text:p>https://www.airitibooks.com/Detail/Detail?PublicationID=P20170321014</text:p>
          </table:table-cell>
          <table:table-cell table:number-columns-repeated="16368"/>
        </table:table-row>
        <table:table-row table:style-name="ro5">
          <table:table-cell office:value-type="float" office:value="428" table:style-name="ce34">
            <text:p>428</text:p>
          </table:table-cell>
          <table:table-cell office:value-type="string" table:style-name="ce24">
            <text:p>M</text:p>
          </table:table-cell>
          <table:table-cell office:value-type="string" table:style-name="ce25">
            <text:p>B1020A8 血液科腫瘤科風濕免疫及感染</text:p>
          </table:table-cell>
          <table:table-cell table:style-name="ce26"/>
          <table:table-cell office:value-type="string" table:style-name="ce27">
            <text:p>9789869642194</text:p>
          </table:table-cell>
          <table:table-cell office:value-type="string" table:style-name="ce28">
            <text:p>禁菸!管制空污!癌減半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和信治癌中心醫院文教部</text:p>
          </table:table-cell>
          <table:table-cell office:value-type="string" table:style-name="ce24">
            <text:p>醫療財團法人辜公亮基金會和信治癌中心醫院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910017</text:p>
          </table:table-cell>
          <table:table-cell office:value-type="string" office:string-value="https://www.airitibooks.com/Detail/Detail?PublicationID=P20180910017" table:formula="msoxl:=HYPERLINK(O429)" table:style-name="ce22">
            <text:p>https://www.airitibooks.com/Detail/Detail?PublicationID=P20180910017</text:p>
          </table:table-cell>
          <table:table-cell table:number-columns-repeated="16368"/>
        </table:table-row>
        <table:table-row table:style-name="ro5">
          <table:table-cell office:value-type="float" office:value="429" table:style-name="ce34">
            <text:p>429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23 藝術學</text:p>
          </table:table-cell>
          <table:table-cell table:style-name="ce26"/>
          <table:table-cell office:value-type="string" table:style-name="ce27">
            <text:p>9789860488470</text:p>
          </table:table-cell>
          <table:table-cell office:value-type="string" table:style-name="ce28">
            <text:p>扮仙戲: 新三仙會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鄭榮興</text:p>
          </table:table-cell>
          <table:table-cell office:value-type="string" table:style-name="ce24">
            <text:p>國立臺灣戲曲學院</text:p>
          </table:table-cell>
          <table:table-cell office:value-type="float" office:value="2016" table:style-name="ce27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529035</text:p>
          </table:table-cell>
          <table:table-cell office:value-type="string" office:string-value="https://www.airitibooks.com/Detail/Detail?PublicationID=P20180529035" table:formula="msoxl:=HYPERLINK(O430)" table:style-name="ce22">
            <text:p>https://www.airitibooks.com/Detail/Detail?PublicationID=P20180529035</text:p>
          </table:table-cell>
          <table:table-cell table:number-columns-repeated="16368"/>
        </table:table-row>
        <table:table-row table:style-name="ro5">
          <table:table-cell office:value-type="float" office:value="430" table:style-name="ce34">
            <text:p>430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6 歷史學</text:p>
          </table:table-cell>
          <table:table-cell table:style-name="ce26"/>
          <table:table-cell office:value-type="string" table:style-name="ce27">
            <text:p>9789865729912</text:p>
          </table:table-cell>
          <table:table-cell office:value-type="string" table:style-name="ce28">
            <text:p>瓦德西拳亂筆記: 八國聯軍統帥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Alfred Graf Von Waldersee</text:p>
          </table:table-cell>
          <table:table-cell office:value-type="string" table:style-name="ce24">
            <text:p>獨立作家</text:p>
          </table:table-cell>
          <table:table-cell office:value-type="float" office:value="2015" table:style-name="ce27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810006</text:p>
          </table:table-cell>
          <table:table-cell office:value-type="string" office:string-value="https://www.airitibooks.com/Detail/Detail?PublicationID=P20180810006" table:formula="msoxl:=HYPERLINK(O431)" table:style-name="ce22">
            <text:p>https://www.airitibooks.com/Detail/Detail?PublicationID=P20180810006</text:p>
          </table:table-cell>
          <table:table-cell table:number-columns-repeated="16368"/>
        </table:table-row>
        <table:table-row table:style-name="ro1">
          <table:table-cell office:value-type="float" office:value="431" table:style-name="ce34">
            <text:p>431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866436642</text:p>
          </table:table-cell>
          <table:table-cell office:value-type="string" table:style-name="ce28">
            <text:p>躁鬱症跟你想的不一樣: 情感性疾患的身心靈整合療法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許添盛,齊世芳</text:p>
          </table:table-cell>
          <table:table-cell office:value-type="string" table:style-name="ce24">
            <text:p>賽斯文化事業</text:p>
          </table:table-cell>
          <table:table-cell office:value-type="float" office:value="2015" table:style-name="ce27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413074</text:p>
          </table:table-cell>
          <table:table-cell office:value-type="string" office:string-value="https://www.airitibooks.com/Detail/Detail?PublicationID=P20180413074" table:formula="msoxl:=HYPERLINK(O432)" table:style-name="ce22">
            <text:p>https://www.airitibooks.com/Detail/Detail?PublicationID=P20180413074</text:p>
          </table:table-cell>
          <table:table-cell table:number-columns-repeated="16368"/>
        </table:table-row>
        <table:table-row table:style-name="ro5">
          <table:table-cell office:value-type="float" office:value="432" table:style-name="ce34">
            <text:p>432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869417891</text:p>
          </table:table-cell>
          <table:table-cell office:value-type="string" table:style-name="ce28">
            <text:p>感覺: &lt;&lt;個人實相的本質&gt;&gt;讀書會1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許添盛,李宜懃</text:p>
          </table:table-cell>
          <table:table-cell office:value-type="string" table:style-name="ce24">
            <text:p>賽斯文化事業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511029</text:p>
          </table:table-cell>
          <table:table-cell office:value-type="string" office:string-value="https://www.airitibooks.com/Detail/Detail?PublicationID=P20180511029" table:formula="msoxl:=HYPERLINK(O433)" table:style-name="ce22">
            <text:p>https://www.airitibooks.com/Detail/Detail?PublicationID=P20180511029</text:p>
          </table:table-cell>
          <table:table-cell table:number-columns-repeated="16368"/>
        </table:table-row>
        <table:table-row table:style-name="ro5">
          <table:table-cell office:value-type="float" office:value="433" table:style-name="ce34">
            <text:p>433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23 藝術學</text:p>
          </table:table-cell>
          <table:table-cell table:style-name="ce26"/>
          <table:table-cell office:value-type="string" table:style-name="ce27">
            <text:p>9789863583035</text:p>
          </table:table-cell>
          <table:table-cell office:value-type="string" table:style-name="ce28">
            <text:p>2197: 那些按快門的日子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黃健哲</text:p>
          </table:table-cell>
          <table:table-cell office:value-type="string" table:style-name="ce24">
            <text:p>白象文化事業</text:p>
          </table:table-cell>
          <table:table-cell office:value-type="float" office:value="2016" table:style-name="ce27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830012</text:p>
          </table:table-cell>
          <table:table-cell office:value-type="string" office:string-value="https://www.airitibooks.com/Detail/Detail?PublicationID=P20180830012" table:formula="msoxl:=HYPERLINK(O434)" table:style-name="ce22">
            <text:p>https://www.airitibooks.com/Detail/Detail?PublicationID=P20180830012</text:p>
          </table:table-cell>
          <table:table-cell table:number-columns-repeated="16368"/>
        </table:table-row>
        <table:table-row table:style-name="ro5">
          <table:table-cell office:value-type="float" office:value="434" table:style-name="ce34">
            <text:p>434</text:p>
          </table:table-cell>
          <table:table-cell office:value-type="string" table:style-name="ce24">
            <text:p>S&amp;T</text:p>
          </table:table-cell>
          <table:table-cell office:value-type="string" table:style-name="ce25">
            <text:p>M07 海洋科學</text:p>
          </table:table-cell>
          <table:table-cell table:style-name="ce26"/>
          <table:table-cell office:value-type="string" table:style-name="ce27">
            <text:p>9789860557756</text:p>
          </table:table-cell>
          <table:table-cell office:value-type="string" table:style-name="ce28">
            <text:p>海洋生態保育之科普活動設計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高慧蓮,莊瑋瑋,李宥霖,蔡欣育,謝佩娟 等</text:p>
          </table:table-cell>
          <table:table-cell office:value-type="string" table:style-name="ce24">
            <text:p>國立屏東大學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511068</text:p>
          </table:table-cell>
          <table:table-cell office:value-type="string" office:string-value="https://www.airitibooks.com/Detail/Detail?PublicationID=P20180511068" table:formula="msoxl:=HYPERLINK(O435)" table:style-name="ce22">
            <text:p>https://www.airitibooks.com/Detail/Detail?PublicationID=P20180511068</text:p>
          </table:table-cell>
          <table:table-cell table:number-columns-repeated="16368"/>
        </table:table-row>
        <table:table-row table:style-name="ro5">
          <table:table-cell office:value-type="float" office:value="435" table:style-name="ce34">
            <text:p>435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42 管理二(行銷、生管、資管、交管、作業研究/數量方法)</text:p>
          </table:table-cell>
          <table:table-cell table:style-name="ce26"/>
          <table:table-cell office:value-type="string" table:style-name="ce27">
            <text:p>9789863584414</text:p>
          </table:table-cell>
          <table:table-cell office:value-type="string" table:style-name="ce28">
            <text:p>店長公神奇經營寶典: 原來做生意這樣簡單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徐靖普</text:p>
          </table:table-cell>
          <table:table-cell office:value-type="string" table:style-name="ce24">
            <text:p>白象文化事業</text:p>
          </table:table-cell>
          <table:table-cell office:value-type="float" office:value="2017" table:style-name="ce27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525016</text:p>
          </table:table-cell>
          <table:table-cell office:value-type="string" office:string-value="https://www.airitibooks.com/Detail/Detail?PublicationID=P20180525016" table:formula="msoxl:=HYPERLINK(O436)" table:style-name="ce22">
            <text:p>https://www.airitibooks.com/Detail/Detail?PublicationID=P20180525016</text:p>
          </table:table-cell>
          <table:table-cell table:number-columns-repeated="16368"/>
        </table:table-row>
        <table:table-row table:style-name="ro1">
          <table:table-cell office:value-type="float" office:value="436" table:style-name="ce34">
            <text:p>43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574706280</text:p>
          </table:table-cell>
          <table:table-cell office:value-type="string" table:style-name="ce28">
            <text:p>這樣做, 就能讓男人深深愛上妳: 當妳在對的時間, 做出對的事, 他就是妳的人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史芬克絲</text:p>
          </table:table-cell>
          <table:table-cell office:value-type="string" table:style-name="ce24">
            <text:p>太陽氏文化事業</text:p>
          </table:table-cell>
          <table:table-cell office:value-type="float" office:value="2014" table:style-name="ce27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50205097</text:p>
          </table:table-cell>
          <table:table-cell office:value-type="string" office:string-value="https://www.airitibooks.com/Detail/Detail?PublicationID=P20150205097" table:formula="msoxl:=HYPERLINK(O437)" table:style-name="ce22">
            <text:p>https://www.airitibooks.com/Detail/Detail?PublicationID=P20150205097</text:p>
          </table:table-cell>
          <table:table-cell table:number-columns-repeated="16368"/>
        </table:table-row>
        <table:table-row table:style-name="ro1">
          <table:table-cell office:value-type="float" office:value="437" table:style-name="ce34">
            <text:p>437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2 心理學</text:p>
          </table:table-cell>
          <table:table-cell table:style-name="ce26"/>
          <table:table-cell office:value-type="string" table:style-name="ce27">
            <text:p>9789866436703</text:p>
          </table:table-cell>
          <table:table-cell office:value-type="string" table:style-name="ce28">
            <text:p>小故事大啟示: 許醫師在治療室中常說的50個故事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許添盛,謝欣頤</text:p>
          </table:table-cell>
          <table:table-cell office:value-type="string" table:style-name="ce24">
            <text:p>賽斯文化事業</text:p>
          </table:table-cell>
          <table:table-cell office:value-type="float" office:value="2015" table:style-name="ce27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420022</text:p>
          </table:table-cell>
          <table:table-cell office:value-type="string" office:string-value="https://www.airitibooks.com/Detail/Detail?PublicationID=P20180420022" table:formula="msoxl:=HYPERLINK(O438)" table:style-name="ce22">
            <text:p>https://www.airitibooks.com/Detail/Detail?PublicationID=P20180420022</text:p>
          </table:table-cell>
          <table:table-cell table:number-columns-repeated="16368"/>
        </table:table-row>
        <table:table-row table:style-name="ro1">
          <table:table-cell office:value-type="float" office:value="438" table:style-name="ce34">
            <text:p>438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1 教育學</text:p>
          </table:table-cell>
          <table:table-cell table:style-name="ce26"/>
          <table:table-cell office:value-type="string" table:style-name="ce27">
            <text:p>9789578950054</text:p>
          </table:table-cell>
          <table:table-cell office:value-type="string" table:style-name="ce28">
            <text:p>沉默的孩子: 不貼標籤, 不靠藥物治療, 重視傾聽.攜手成長並養成孩子終身的韌性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克勞蒂亞.高德(Claudia M. Gold MD)</text:p>
            <text:p/>
            <text:p/>
          </table:table-cell>
          <table:table-cell office:value-type="string" table:style-name="ce24">
            <text:p>采實文化事業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828006</text:p>
          </table:table-cell>
          <table:table-cell office:value-type="string" office:string-value="https://www.airitibooks.com/Detail/Detail?PublicationID=P20180828006" table:formula="msoxl:=HYPERLINK(O439)" table:style-name="ce22">
            <text:p>https://www.airitibooks.com/Detail/Detail?PublicationID=P20180828006</text:p>
          </table:table-cell>
          <table:table-cell table:number-columns-repeated="16368"/>
        </table:table-row>
        <table:table-row table:style-name="ro5">
          <table:table-cell office:value-type="float" office:value="439" table:style-name="ce34">
            <text:p>439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4 政治學</text:p>
          </table:table-cell>
          <table:table-cell table:style-name="ce26"/>
          <table:table-cell office:value-type="string" table:style-name="ce27">
            <text:p>9789888290505</text:p>
          </table:table-cell>
          <table:table-cell office:value-type="string" table:style-name="ce28">
            <text:p>中國夢: 誰的夢?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任曉駟</text:p>
          </table:table-cell>
          <table:table-cell office:value-type="string" table:style-name="ce24">
            <text:p>中華書局（香港）</text:p>
          </table:table-cell>
          <table:table-cell office:value-type="float" office:value="2014" table:style-name="ce27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70322341</text:p>
          </table:table-cell>
          <table:table-cell office:value-type="string" office:string-value="https://www.airitibooks.com/Detail/Detail?PublicationID=P20170322341" table:formula="msoxl:=HYPERLINK(O440)" table:style-name="ce22">
            <text:p>https://www.airitibooks.com/Detail/Detail?PublicationID=P20170322341</text:p>
          </table:table-cell>
          <table:table-cell table:number-columns-repeated="16368"/>
        </table:table-row>
        <table:table-row table:style-name="ro5">
          <table:table-cell office:value-type="float" office:value="440" table:style-name="ce34">
            <text:p>440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23 藝術學</text:p>
          </table:table-cell>
          <table:table-cell table:style-name="ce26"/>
          <table:table-cell office:value-type="string" table:style-name="ce27">
            <text:p>9789888340965</text:p>
          </table:table-cell>
          <table:table-cell office:value-type="string" table:style-name="ce28">
            <text:p>砌出香港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香港樂高迷用戶組</text:p>
          </table:table-cell>
          <table:table-cell office:value-type="string" table:style-name="ce24">
            <text:p>非凡出版</text:p>
          </table:table-cell>
          <table:table-cell office:value-type="float" office:value="2015" table:style-name="ce27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70322421</text:p>
          </table:table-cell>
          <table:table-cell office:value-type="string" office:string-value="https://www.airitibooks.com/Detail/Detail?PublicationID=P20170322421" table:formula="msoxl:=HYPERLINK(O441)" table:style-name="ce22">
            <text:p>https://www.airitibooks.com/Detail/Detail?PublicationID=P20170322421</text:p>
          </table:table-cell>
          <table:table-cell table:number-columns-repeated="16368"/>
        </table:table-row>
        <table:table-row table:style-name="ro5">
          <table:table-cell office:value-type="float" office:value="441" table:style-name="ce34">
            <text:p>441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4 政治學</text:p>
          </table:table-cell>
          <table:table-cell table:style-name="ce26"/>
          <table:table-cell office:value-type="string" table:style-name="ce27">
            <text:p>9789888369867</text:p>
          </table:table-cell>
          <table:table-cell office:value-type="string" table:style-name="ce28">
            <text:p>中國政治二千年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張純明</text:p>
          </table:table-cell>
          <table:table-cell office:value-type="string" table:style-name="ce24">
            <text:p>香港中和出版</text:p>
          </table:table-cell>
          <table:table-cell office:value-type="float" office:value="2017" table:style-name="ce27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105281</text:p>
          </table:table-cell>
          <table:table-cell office:value-type="string" office:string-value="https://www.airitibooks.com/Detail/Detail?PublicationID=P20180105281" table:formula="msoxl:=HYPERLINK(O442)" table:style-name="ce22">
            <text:p>https://www.airitibooks.com/Detail/Detail?PublicationID=P20180105281</text:p>
          </table:table-cell>
          <table:table-cell table:number-columns-repeated="16368"/>
        </table:table-row>
        <table:table-row table:style-name="ro5">
          <table:table-cell office:value-type="float" office:value="442" table:style-name="ce34">
            <text:p>442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8 哲學</text:p>
          </table:table-cell>
          <table:table-cell table:style-name="ce26"/>
          <table:table-cell office:value-type="string" table:style-name="ce27">
            <text:p>9789888466740</text:p>
          </table:table-cell>
          <table:table-cell office:value-type="string" table:style-name="ce28">
            <text:p>中國哲學思想史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武內義雄</text:p>
          </table:table-cell>
          <table:table-cell office:value-type="string" table:style-name="ce24">
            <text:p>香港中和出版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1012215</text:p>
          </table:table-cell>
          <table:table-cell office:value-type="string" office:string-value="https://www.airitibooks.com/Detail/Detail?PublicationID=P20181012215" table:formula="msoxl:=HYPERLINK(O443)" table:style-name="ce22">
            <text:p>https://www.airitibooks.com/Detail/Detail?PublicationID=P20181012215</text:p>
          </table:table-cell>
          <table:table-cell table:number-columns-repeated="16368"/>
        </table:table-row>
        <table:table-row table:style-name="ro5">
          <table:table-cell office:value-type="float" office:value="443" table:style-name="ce34">
            <text:p>443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23 藝術學</text:p>
          </table:table-cell>
          <table:table-cell table:style-name="ce26"/>
          <table:table-cell office:value-type="string" table:style-name="ce27">
            <text:p>9789860517804</text:p>
          </table:table-cell>
          <table:table-cell office:value-type="string" table:style-name="ce28">
            <text:p>&lt;&lt;魚躍龍門-穿越時空界限&gt;&gt;: 穿圈教材教法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陳碧涵,陳俊安,陳儒文,田國華</text:p>
          </table:table-cell>
          <table:table-cell office:value-type="string" table:style-name="ce24">
            <text:p>國立臺灣戲曲學院</text:p>
          </table:table-cell>
          <table:table-cell office:value-type="float" office:value="2017" table:style-name="ce27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31">
            <text:p>*有聲內容</text:p>
          </table:table-cell>
          <table:table-cell table:style-name="ce24"/>
          <table:table-cell office:value-type="string" table:style-name="ce30">
            <text:p>https://www.airitibooks.com/Detail/Detail?PublicationID=P20180601019</text:p>
          </table:table-cell>
          <table:table-cell office:value-type="string" office:string-value="https://www.airitibooks.com/Detail/Detail?PublicationID=P20180601019" table:formula="msoxl:=HYPERLINK(O444)" table:style-name="ce22">
            <text:p>https://www.airitibooks.com/Detail/Detail?PublicationID=P20180601019</text:p>
          </table:table-cell>
          <table:table-cell table:number-columns-repeated="16368"/>
        </table:table-row>
        <table:table-row table:style-name="ro5">
          <table:table-cell office:value-type="float" office:value="444" table:style-name="ce34">
            <text:p>444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SSS07 科普教育與傳播</text:p>
          </table:table-cell>
          <table:table-cell table:style-name="ce26"/>
          <table:table-cell office:value-type="string" table:style-name="ce27">
            <text:p>9789864876457</text:p>
          </table:table-cell>
          <table:table-cell office:value-type="string" table:style-name="ce28">
            <text:p>犯罪偵查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8版</text:p>
          </table:table-cell>
          <table:table-cell office:value-type="string" table:style-name="ce24">
            <text:p>劉偉祥,何瑞修</text:p>
          </table:table-cell>
          <table:table-cell office:value-type="string" table:style-name="ce24">
            <text:p>千華數位文化</text:p>
          </table:table-cell>
          <table:table-cell office:value-type="string" table:style-name="ce27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90322038</text:p>
          </table:table-cell>
          <table:table-cell office:value-type="string" office:string-value="https://www.airitibooks.com/Detail/Detail?PublicationID=P20190322038" table:formula="msoxl:=HYPERLINK(O445)" table:style-name="ce22">
            <text:p>https://www.airitibooks.com/Detail/Detail?PublicationID=P20190322038</text:p>
          </table:table-cell>
          <table:table-cell table:number-columns-repeated="16368"/>
        </table:table-row>
        <table:table-row table:style-name="ro5">
          <table:table-cell office:value-type="float" office:value="445" table:style-name="ce34">
            <text:p>445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09 人類學</text:p>
          </table:table-cell>
          <table:table-cell table:style-name="ce26"/>
          <table:table-cell office:value-type="string" table:style-name="ce27">
            <text:p>9789869629201</text:p>
          </table:table-cell>
          <table:table-cell office:value-type="string" table:style-name="ce28">
            <text:p>召喚奇蹟的圓夢說話術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2版</text:p>
          </table:table-cell>
          <table:table-cell office:value-type="string" table:style-name="ce24">
            <text:p>佛羅倫斯.斯科維爾.希恩(Florence Scovel Shinn )</text:p>
          </table:table-cell>
          <table:table-cell office:value-type="string" table:style-name="ce24">
            <text:p>柿子文化事業</text:p>
          </table:table-cell>
          <table:table-cell office:value-type="float" office:value="2018" table:style-name="ce27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0903001</text:p>
          </table:table-cell>
          <table:table-cell office:value-type="string" office:string-value="https://www.airitibooks.com/Detail/Detail?PublicationID=P20180903001" table:formula="msoxl:=HYPERLINK(O446)" table:style-name="ce22">
            <text:p>https://www.airitibooks.com/Detail/Detail?PublicationID=P20180903001</text:p>
          </table:table-cell>
          <table:table-cell table:number-columns-repeated="16368"/>
        </table:table-row>
        <table:table-row table:style-name="ro5">
          <table:table-cell office:value-type="float" office:value="446" table:style-name="ce34">
            <text:p>446</text:p>
          </table:table-cell>
          <table:table-cell office:value-type="string" table:style-name="ce24">
            <text:p>Ss&amp;A</text:p>
          </table:table-cell>
          <table:table-cell office:value-type="string" table:style-name="ce25">
            <text:p>H17 社會學</text:p>
          </table:table-cell>
          <table:table-cell table:style-name="ce26"/>
          <table:table-cell office:value-type="string" table:style-name="ce27">
            <text:p>9789888489497</text:p>
          </table:table-cell>
          <table:table-cell office:value-type="string" table:style-name="ce28">
            <text:p>香港青年政策何去何從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7">
            <text:p>1版</text:p>
          </table:table-cell>
          <table:table-cell office:value-type="string" table:style-name="ce24">
            <text:p>何漢權,邱國光</text:p>
          </table:table-cell>
          <table:table-cell office:value-type="string" table:style-name="ce24">
            <text:p>中華書局（香港）</text:p>
          </table:table-cell>
          <table:table-cell office:value-type="float" office:value="2017" table:style-name="ce27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24">
            <text:p>無光碟附件</text:p>
          </table:table-cell>
          <table:table-cell table:style-name="ce24"/>
          <table:table-cell office:value-type="string" table:style-name="ce30">
            <text:p>https://www.airitibooks.com/Detail/Detail?PublicationID=P20181016051</text:p>
          </table:table-cell>
          <table:table-cell office:value-type="string" office:string-value="https://www.airitibooks.com/Detail/Detail?PublicationID=P20181016051" table:formula="msoxl:=HYPERLINK(O447)" table:style-name="ce22">
            <text:p>https://www.airitibooks.com/Detail/Detail?PublicationID=P20181016051</text:p>
          </table:table-cell>
          <table:table-cell table:number-columns-repeated="16368"/>
        </table:table-row>
        <table:table-row table:style-name="ro5">
          <table:table-cell office:value-type="float" office:value="447" table:style-name="ce34">
            <text:p>447</text:p>
          </table:table-cell>
          <table:table-cell office:value-type="string" table:style-name="ce36">
            <text:p>Ss&amp;A</text:p>
          </table:table-cell>
          <table:table-cell office:value-type="string" table:style-name="ce37">
            <text:p>H01 文學一(中國文學、台灣文學、原住民文學)</text:p>
          </table:table-cell>
          <table:table-cell table:style-name="ce19"/>
          <table:table-cell office:value-type="string" table:style-name="ce13">
            <text:p>9789864450022</text:p>
          </table:table-cell>
          <table:table-cell office:value-type="string" table:style-name="ce38">
            <text:p>迷失的橡樹: 短篇小說集</text:p>
          </table:table-cell>
          <table:table-cell office:value-type="float" office:value="1" table:style-name="ce39">
            <text:p>1<text:s/></text:p>
          </table:table-cell>
          <table:table-cell office:value-type="string" table:style-name="ce13">
            <text:p>1版</text:p>
          </table:table-cell>
          <table:table-cell office:value-type="string" table:style-name="ce36">
            <text:p>李安娜</text:p>
          </table:table-cell>
          <table:table-cell office:value-type="string" table:style-name="ce36">
            <text:p>釀出版</text:p>
          </table:table-cell>
          <table:table-cell office:value-type="float" office:value="2015" table:style-name="ce13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36">
            <text:p>無光碟附件</text:p>
          </table:table-cell>
          <table:table-cell table:style-name="ce36"/>
          <table:table-cell office:value-type="string" table:style-name="ce30">
            <text:p>https://www.airitibooks.com/Detail/Detail?PublicationID=P20180625058</text:p>
          </table:table-cell>
          <table:table-cell office:value-type="string" office:string-value="https://www.airitibooks.com/Detail/Detail?PublicationID=P20180625058" table:formula="msoxl:=HYPERLINK(O448)" table:style-name="ce22">
            <text:p>https://www.airitibooks.com/Detail/Detail?PublicationID=P20180625058</text:p>
          </table:table-cell>
          <table:table-cell table:number-columns-repeated="16368"/>
        </table:table-row>
        <table:table-row table:style-name="ro5">
          <table:table-cell office:value-type="float" office:value="448" table:style-name="ce34">
            <text:p>448</text:p>
          </table:table-cell>
          <table:table-cell office:value-type="string" table:style-name="ce36">
            <text:p>Ss&amp;A</text:p>
          </table:table-cell>
          <table:table-cell office:value-type="string" table:style-name="ce37">
            <text:p>H01 文學一(中國文學、台灣文學、原住民文學)</text:p>
          </table:table-cell>
          <table:table-cell table:style-name="ce19"/>
          <table:table-cell office:value-type="string" table:style-name="ce13">
            <text:p>9789869006293</text:p>
          </table:table-cell>
          <table:table-cell office:value-type="string" table:style-name="ce38">
            <text:p>民主推進器: 兩岸三地的公民社會</text:p>
          </table:table-cell>
          <table:table-cell office:value-type="float" office:value="1" table:style-name="ce39">
            <text:p>1<text:s/></text:p>
          </table:table-cell>
          <table:table-cell office:value-type="string" table:style-name="ce13">
            <text:p>1版</text:p>
          </table:table-cell>
          <table:table-cell office:value-type="string" table:style-name="ce36">
            <text:p>蘇佳善</text:p>
          </table:table-cell>
          <table:table-cell office:value-type="string" table:style-name="ce36">
            <text:p>獨立作家</text:p>
          </table:table-cell>
          <table:table-cell office:value-type="float" office:value="2014" table:style-name="ce13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36">
            <text:p>無光碟附件</text:p>
          </table:table-cell>
          <table:table-cell table:style-name="ce36"/>
          <table:table-cell office:value-type="string" table:style-name="ce30">
            <text:p>https://www.airitibooks.com/Detail/Detail?PublicationID=P20180814004</text:p>
          </table:table-cell>
          <table:table-cell office:value-type="string" office:string-value="https://www.airitibooks.com/Detail/Detail?PublicationID=P20180814004" table:formula="msoxl:=HYPERLINK(O449)" table:style-name="ce22">
            <text:p>https://www.airitibooks.com/Detail/Detail?PublicationID=P20180814004</text:p>
          </table:table-cell>
          <table:table-cell table:number-columns-repeated="16368"/>
        </table:table-row>
        <table:table-row table:style-name="ro5">
          <table:table-cell office:value-type="float" office:value="449" table:style-name="ce34">
            <text:p>449</text:p>
          </table:table-cell>
          <table:table-cell office:value-type="string" table:style-name="ce36">
            <text:p>Ss&amp;A</text:p>
          </table:table-cell>
          <table:table-cell office:value-type="string" table:style-name="ce37">
            <text:p>H08 哲學</text:p>
          </table:table-cell>
          <table:table-cell table:style-name="ce19"/>
          <table:table-cell office:value-type="string" table:style-name="ce13">
            <text:p>9789866436918</text:p>
          </table:table-cell>
          <table:table-cell office:value-type="string" table:style-name="ce38">
            <text:p>小王子艾米爾</text:p>
          </table:table-cell>
          <table:table-cell office:value-type="float" office:value="1" table:style-name="ce39">
            <text:p>1<text:s/></text:p>
          </table:table-cell>
          <table:table-cell office:value-type="string" table:style-name="ce13">
            <text:p>1版</text:p>
          </table:table-cell>
          <table:table-cell office:value-type="string" table:style-name="ce36">
            <text:p>Jane Roberts</text:p>
          </table:table-cell>
          <table:table-cell office:value-type="string" table:style-name="ce36">
            <text:p>賽斯文化事業</text:p>
          </table:table-cell>
          <table:table-cell office:value-type="float" office:value="2016" table:style-name="ce13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36">
            <text:p>無光碟附件</text:p>
          </table:table-cell>
          <table:table-cell table:style-name="ce36"/>
          <table:table-cell office:value-type="string" table:style-name="ce30">
            <text:p>https://www.airitibooks.com/Detail/Detail?PublicationID=P20180420030</text:p>
          </table:table-cell>
          <table:table-cell office:value-type="string" office:string-value="https://www.airitibooks.com/Detail/Detail?PublicationID=P20180420030" table:formula="msoxl:=HYPERLINK(O450)" table:style-name="ce22">
            <text:p>https://www.airitibooks.com/Detail/Detail?PublicationID=P20180420030</text:p>
          </table:table-cell>
          <table:table-cell table:number-columns-repeated="16368"/>
        </table:table-row>
        <table:table-row table:style-name="ro5">
          <table:table-cell office:value-type="float" office:value="450" table:style-name="ce34">
            <text:p>450</text:p>
          </table:table-cell>
          <table:table-cell office:value-type="string" table:style-name="ce36">
            <text:p>Ss&amp;A</text:p>
          </table:table-cell>
          <table:table-cell office:value-type="string" table:style-name="ce37">
            <text:p>H11 教育學</text:p>
          </table:table-cell>
          <table:table-cell table:style-name="ce19"/>
          <table:table-cell office:value-type="string" table:style-name="ce13">
            <text:p>9789576938566</text:p>
          </table:table-cell>
          <table:table-cell office:value-type="string" table:style-name="ce38">
            <text:p>孩子, 我學著愛你, 也愛自己</text:p>
          </table:table-cell>
          <table:table-cell office:value-type="float" office:value="1" table:style-name="ce39">
            <text:p>1<text:s/></text:p>
          </table:table-cell>
          <table:table-cell office:value-type="string" table:style-name="ce13">
            <text:p>1版</text:p>
          </table:table-cell>
          <table:table-cell office:value-type="string" table:style-name="ce36">
            <text:p>黃心怡</text:p>
          </table:table-cell>
          <table:table-cell office:value-type="string" table:style-name="ce36">
            <text:p>張老師文化事業</text:p>
          </table:table-cell>
          <table:table-cell office:value-type="float" office:value="2015" table:style-name="ce13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36">
            <text:p>無光碟附件</text:p>
          </table:table-cell>
          <table:table-cell table:style-name="ce36"/>
          <table:table-cell office:value-type="string" table:style-name="ce30">
            <text:p>https://www.airitibooks.com/Detail/Detail?PublicationID=P20160226130</text:p>
          </table:table-cell>
          <table:table-cell office:value-type="string" office:string-value="https://www.airitibooks.com/Detail/Detail?PublicationID=P20160226130" table:formula="msoxl:=HYPERLINK(O451)" table:style-name="ce22">
            <text:p>https://www.airitibooks.com/Detail/Detail?PublicationID=P20160226130</text:p>
          </table:table-cell>
          <table:table-cell table:number-columns-repeated="16368"/>
        </table:table-row>
        <table:table-row table:style-name="ro5">
          <table:table-cell office:value-type="float" office:value="451" table:style-name="ce34">
            <text:p>451</text:p>
          </table:table-cell>
          <table:table-cell office:value-type="string" table:style-name="ce36">
            <text:p>Ss&amp;A</text:p>
          </table:table-cell>
          <table:table-cell office:value-type="string" table:style-name="ce37">
            <text:p>H12 心理學</text:p>
          </table:table-cell>
          <table:table-cell table:style-name="ce19"/>
          <table:table-cell office:value-type="string" table:style-name="ce13">
            <text:p>9789869599696</text:p>
          </table:table-cell>
          <table:table-cell office:value-type="string" table:style-name="ce38">
            <text:p>至理名言: 44句生命中最重要的智慧語</text:p>
          </table:table-cell>
          <table:table-cell office:value-type="float" office:value="1" table:style-name="ce39">
            <text:p>1<text:s/></text:p>
          </table:table-cell>
          <table:table-cell office:value-type="string" table:style-name="ce13">
            <text:p>1版</text:p>
          </table:table-cell>
          <table:table-cell office:value-type="string" table:style-name="ce36">
            <text:p>李育達</text:p>
          </table:table-cell>
          <table:table-cell office:value-type="string" table:style-name="ce36">
            <text:p>華志文化事業</text:p>
          </table:table-cell>
          <table:table-cell office:value-type="float" office:value="2018" table:style-name="ce13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36">
            <text:p>無光碟附件</text:p>
          </table:table-cell>
          <table:table-cell table:style-name="ce36"/>
          <table:table-cell office:value-type="string" table:style-name="ce30">
            <text:p>https://www.airitibooks.com/Detail/Detail?PublicationID=P20180511047</text:p>
          </table:table-cell>
          <table:table-cell office:value-type="string" office:string-value="https://www.airitibooks.com/Detail/Detail?PublicationID=P20180511047" table:formula="msoxl:=HYPERLINK(O452)" table:style-name="ce22">
            <text:p>https://www.airitibooks.com/Detail/Detail?PublicationID=P20180511047</text:p>
          </table:table-cell>
          <table:table-cell table:number-columns-repeated="16368"/>
        </table:table-row>
        <table:table-row table:style-name="ro1">
          <table:table-cell office:value-type="float" office:value="452" table:style-name="ce34">
            <text:p>452</text:p>
          </table:table-cell>
          <table:table-cell office:value-type="string" table:style-name="ce36">
            <text:p>Ss&amp;A</text:p>
          </table:table-cell>
          <table:table-cell office:value-type="string" table:style-name="ce37">
            <text:p>H42 管理二(行銷、生管、資管、交管、作業研究/數量方法)</text:p>
          </table:table-cell>
          <table:table-cell table:style-name="ce19"/>
          <table:table-cell office:value-type="string" table:style-name="ce13">
            <text:p>9789869649995</text:p>
          </table:table-cell>
          <table:table-cell office:value-type="string" table:style-name="ce38">
            <text:p>進擊的大學: 日本近畿大學親授大逆轉的戰略廣告術</text:p>
          </table:table-cell>
          <table:table-cell office:value-type="float" office:value="1" table:style-name="ce39">
            <text:p>1<text:s/></text:p>
          </table:table-cell>
          <table:table-cell office:value-type="string" table:style-name="ce13">
            <text:p>1版</text:p>
          </table:table-cell>
          <table:table-cell office:value-type="string" table:style-name="ce36">
            <text:p>世耕石弘</text:p>
          </table:table-cell>
          <table:table-cell office:value-type="string" table:style-name="ce36">
            <text:p>今周刊出版社</text:p>
          </table:table-cell>
          <table:table-cell office:value-type="float" office:value="2018" table:style-name="ce13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36">
            <text:p>無光碟附件</text:p>
          </table:table-cell>
          <table:table-cell table:style-name="ce36"/>
          <table:table-cell office:value-type="string" table:style-name="ce30">
            <text:p>https://www.airitibooks.com/Detail/Detail?PublicationID=P20181109004</text:p>
          </table:table-cell>
          <table:table-cell office:value-type="string" office:string-value="https://www.airitibooks.com/Detail/Detail?PublicationID=P20181109004" table:formula="msoxl:=HYPERLINK(O453)" table:style-name="ce22">
            <text:p>https://www.airitibooks.com/Detail/Detail?PublicationID=P20181109004</text:p>
          </table:table-cell>
          <table:table-cell table:number-columns-repeated="16368"/>
        </table:table-row>
        <table:table-row table:style-name="ro5">
          <table:table-cell office:value-type="float" office:value="453" table:style-name="ce34">
            <text:p>453</text:p>
          </table:table-cell>
          <table:table-cell office:value-type="string" table:style-name="ce36">
            <text:p>Ss&amp;A</text:p>
          </table:table-cell>
          <table:table-cell office:value-type="string" table:style-name="ce37">
            <text:p>H06 歷史學</text:p>
          </table:table-cell>
          <table:table-cell table:style-name="ce19"/>
          <table:table-cell office:value-type="string" table:style-name="ce13">
            <text:p>9789869427630</text:p>
          </table:table-cell>
          <table:table-cell office:value-type="string" table:style-name="ce38">
            <text:p>智慧的閃電: 1940年德國西線戰場寫真</text:p>
          </table:table-cell>
          <table:table-cell office:value-type="float" office:value="1" table:style-name="ce39">
            <text:p>1<text:s/></text:p>
          </table:table-cell>
          <table:table-cell office:value-type="string" table:style-name="ce13">
            <text:p>1版</text:p>
          </table:table-cell>
          <table:table-cell office:value-type="string" table:style-name="ce36">
            <text:p>王佐榮</text:p>
          </table:table-cell>
          <table:table-cell office:value-type="string" table:style-name="ce36">
            <text:p>蒼璧出版</text:p>
          </table:table-cell>
          <table:table-cell office:value-type="float" office:value="2017" table:style-name="ce13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36">
            <text:p>無光碟附件</text:p>
          </table:table-cell>
          <table:table-cell table:style-name="ce36"/>
          <table:table-cell office:value-type="string" table:style-name="ce30">
            <text:p>https://www.airitibooks.com/Detail/Detail?PublicationID=P20180301027</text:p>
          </table:table-cell>
          <table:table-cell office:value-type="string" office:string-value="https://www.airitibooks.com/Detail/Detail?PublicationID=P20180301027" table:formula="msoxl:=HYPERLINK(O454)" table:style-name="ce22">
            <text:p>https://www.airitibooks.com/Detail/Detail?PublicationID=P20180301027</text:p>
          </table:table-cell>
          <table:table-cell table:number-columns-repeated="16368"/>
        </table:table-row>
        <table:table-row table:style-name="ro5">
          <table:table-cell office:value-type="float" office:value="454" table:style-name="ce34">
            <text:p>454</text:p>
          </table:table-cell>
          <table:table-cell office:value-type="string" table:style-name="ce36">
            <text:p>Ss&amp;A</text:p>
          </table:table-cell>
          <table:table-cell office:value-type="string" table:style-name="ce37">
            <text:p>H17 社會學</text:p>
          </table:table-cell>
          <table:table-cell table:style-name="ce19"/>
          <table:table-cell office:value-type="string" table:style-name="ce13">
            <text:p>9789620441554</text:p>
          </table:table-cell>
          <table:table-cell office:value-type="string" table:style-name="ce38">
            <text:p>圖解2017中國&lt;&lt;政府工作報告&gt;&gt;</text:p>
          </table:table-cell>
          <table:table-cell office:value-type="float" office:value="1" table:style-name="ce39">
            <text:p>1<text:s/></text:p>
          </table:table-cell>
          <table:table-cell office:value-type="string" table:style-name="ce13">
            <text:p>1版</text:p>
          </table:table-cell>
          <table:table-cell office:value-type="string" table:style-name="ce36">
            <text:p>三聯書店編輯部</text:p>
          </table:table-cell>
          <table:table-cell office:value-type="string" table:style-name="ce36">
            <text:p>三聯書店（香港）</text:p>
          </table:table-cell>
          <table:table-cell office:value-type="float" office:value="2017" table:style-name="ce13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36">
            <text:p>無光碟附件</text:p>
          </table:table-cell>
          <table:table-cell table:style-name="ce36"/>
          <table:table-cell office:value-type="string" table:style-name="ce30">
            <text:p>https://www.airitibooks.com/Detail/Detail?PublicationID=P20180921019</text:p>
          </table:table-cell>
          <table:table-cell office:value-type="string" office:string-value="https://www.airitibooks.com/Detail/Detail?PublicationID=P20180921019" table:formula="msoxl:=HYPERLINK(O455)" table:style-name="ce22">
            <text:p>https://www.airitibooks.com/Detail/Detail?PublicationID=P20180921019</text:p>
          </table:table-cell>
          <table:table-cell table:number-columns-repeated="16368"/>
        </table:table-row>
        <table:table-row table:style-name="ro1">
          <table:table-cell office:value-type="float" office:value="455" table:style-name="ce34">
            <text:p>455</text:p>
          </table:table-cell>
          <table:table-cell office:value-type="string" table:style-name="ce36">
            <text:p>Ss&amp;A</text:p>
          </table:table-cell>
          <table:table-cell office:value-type="string" table:style-name="ce37">
            <text:p>H17 社會學</text:p>
          </table:table-cell>
          <table:table-cell table:style-name="ce19"/>
          <table:table-cell office:value-type="string" table:style-name="ce13">
            <text:p>9789860557725</text:p>
          </table:table-cell>
          <table:table-cell office:value-type="string" table:style-name="ce38">
            <text:p>萬年傳統全新感受: Vuculj排灣族傳統科學智慧探究</text:p>
          </table:table-cell>
          <table:table-cell office:value-type="float" office:value="1" table:style-name="ce39">
            <text:p>1<text:s/></text:p>
          </table:table-cell>
          <table:table-cell office:value-type="string" table:style-name="ce13">
            <text:p>1版</text:p>
          </table:table-cell>
          <table:table-cell office:value-type="string" table:style-name="ce36">
            <text:p>高慧蓮,朱志強,林梅君,莊智惠,張祈良</text:p>
          </table:table-cell>
          <table:table-cell office:value-type="string" table:style-name="ce36">
            <text:p>國立屏東大學</text:p>
          </table:table-cell>
          <table:table-cell office:value-type="float" office:value="2018" table:style-name="ce13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36">
            <text:p>無光碟附件</text:p>
          </table:table-cell>
          <table:table-cell table:style-name="ce36"/>
          <table:table-cell office:value-type="string" table:style-name="ce30">
            <text:p>https://www.airitibooks.com/Detail/Detail?PublicationID=P20180511069</text:p>
          </table:table-cell>
          <table:table-cell office:value-type="string" office:string-value="https://www.airitibooks.com/Detail/Detail?PublicationID=P20180511069" table:formula="msoxl:=HYPERLINK(O456)" table:style-name="ce22">
            <text:p>https://www.airitibooks.com/Detail/Detail?PublicationID=P20180511069</text:p>
          </table:table-cell>
          <table:table-cell table:number-columns-repeated="16368"/>
        </table:table-row>
        <table:table-row table:style-name="ro5">
          <table:table-cell office:value-type="float" office:value="456" table:style-name="ce34">
            <text:p>456</text:p>
          </table:table-cell>
          <table:table-cell office:value-type="string" table:style-name="ce36">
            <text:p>Ss&amp;A</text:p>
          </table:table-cell>
          <table:table-cell office:value-type="string" table:style-name="ce37">
            <text:p>H05 文學二(外國文學、性別研究、文化研究)</text:p>
          </table:table-cell>
          <table:table-cell table:style-name="ce19"/>
          <table:table-cell office:value-type="string" table:style-name="ce13">
            <text:p>9789865813529</text:p>
          </table:table-cell>
          <table:table-cell office:value-type="string" table:style-name="ce38">
            <text:p>2014飲食文選</text:p>
          </table:table-cell>
          <table:table-cell office:value-type="float" office:value="1" table:style-name="ce39">
            <text:p>1<text:s/></text:p>
          </table:table-cell>
          <table:table-cell office:value-type="string" table:style-name="ce13">
            <text:p>1版</text:p>
          </table:table-cell>
          <table:table-cell office:value-type="string" table:style-name="ce36">
            <text:p>焦桐</text:p>
          </table:table-cell>
          <table:table-cell office:value-type="string" table:style-name="ce36">
            <text:p>二魚文化事業</text:p>
          </table:table-cell>
          <table:table-cell office:value-type="float" office:value="2015" table:style-name="ce13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36">
            <text:p>無光碟附件</text:p>
          </table:table-cell>
          <table:table-cell table:style-name="ce36"/>
          <table:table-cell office:value-type="string" table:style-name="ce30">
            <text:p>https://www.airitibooks.com/Detail/Detail?PublicationID=P20160723102</text:p>
          </table:table-cell>
          <table:table-cell office:value-type="string" office:string-value="https://www.airitibooks.com/Detail/Detail?PublicationID=P20160723102" table:formula="msoxl:=HYPERLINK(O457)" table:style-name="ce22">
            <text:p>https://www.airitibooks.com/Detail/Detail?PublicationID=P20160723102</text:p>
          </table:table-cell>
          <table:table-cell table:number-columns-repeated="16368"/>
        </table:table-row>
        <table:table-row table:style-name="ro1">
          <table:table-cell office:value-type="float" office:value="457" table:style-name="ce34">
            <text:p>457</text:p>
          </table:table-cell>
          <table:table-cell office:value-type="string" table:style-name="ce36">
            <text:p>Ss&amp;A</text:p>
          </table:table-cell>
          <table:table-cell office:value-type="string" table:style-name="ce37">
            <text:p>H13 法律學</text:p>
          </table:table-cell>
          <table:table-cell table:style-name="ce19"/>
          <table:table-cell office:value-type="string" table:style-name="ce13">
            <text:p>9789869541633</text:p>
          </table:table-cell>
          <table:table-cell office:value-type="string" table:style-name="ce38">
            <text:p>當法律無法帶來正義: 那些被判無罪的敗類如何得到應有的報應</text:p>
          </table:table-cell>
          <table:table-cell office:value-type="float" office:value="1" table:style-name="ce39">
            <text:p>1<text:s/></text:p>
          </table:table-cell>
          <table:table-cell office:value-type="string" table:style-name="ce13">
            <text:p>1版</text:p>
          </table:table-cell>
          <table:table-cell office:value-type="string" table:style-name="ce36">
            <text:p>賴樹明</text:p>
          </table:table-cell>
          <table:table-cell office:value-type="string" table:style-name="ce36">
            <text:p>大喜文化</text:p>
          </table:table-cell>
          <table:table-cell office:value-type="float" office:value="2017" table:style-name="ce13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36">
            <text:p>無光碟附件</text:p>
          </table:table-cell>
          <table:table-cell table:style-name="ce36"/>
          <table:table-cell office:value-type="string" table:style-name="ce30">
            <text:p>https://www.airitibooks.com/Detail/Detail?PublicationID=P20180822026</text:p>
          </table:table-cell>
          <table:table-cell office:value-type="string" office:string-value="https://www.airitibooks.com/Detail/Detail?PublicationID=P20180822026" table:formula="msoxl:=HYPERLINK(O458)" table:style-name="ce22">
            <text:p>https://www.airitibooks.com/Detail/Detail?PublicationID=P20180822026</text:p>
          </table:table-cell>
          <table:table-cell table:number-columns-repeated="16368"/>
        </table:table-row>
        <table:table-row table:style-name="ro5">
          <table:table-cell office:value-type="float" office:value="458" table:style-name="ce34">
            <text:p>458</text:p>
          </table:table-cell>
          <table:table-cell office:value-type="string" table:style-name="ce36">
            <text:p>Ss&amp;A</text:p>
          </table:table-cell>
          <table:table-cell office:value-type="string" table:style-name="ce37">
            <text:p>H40 財金及會計</text:p>
          </table:table-cell>
          <table:table-cell table:style-name="ce19"/>
          <table:table-cell office:value-type="string" table:style-name="ce13">
            <text:p>9789863749400</text:p>
          </table:table-cell>
          <table:table-cell office:value-type="string" table:style-name="ce38">
            <text:p>主題式財務管理高分題庫</text:p>
          </table:table-cell>
          <table:table-cell office:value-type="float" office:value="1" table:style-name="ce39">
            <text:p>1<text:s/></text:p>
          </table:table-cell>
          <table:table-cell office:value-type="string" table:style-name="ce13">
            <text:p>4版</text:p>
          </table:table-cell>
          <table:table-cell office:value-type="string" table:style-name="ce36">
            <text:p>卓凡</text:p>
          </table:table-cell>
          <table:table-cell office:value-type="string" table:style-name="ce36">
            <text:p>千華數位文化</text:p>
          </table:table-cell>
          <table:table-cell office:value-type="float" office:value="2017" table:style-name="ce13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36">
            <text:p>無光碟附件</text:p>
          </table:table-cell>
          <table:table-cell table:style-name="ce36"/>
          <table:table-cell office:value-type="string" table:style-name="ce30">
            <text:p>https://www.airitibooks.com/Detail/Detail?PublicationID=P20170907121</text:p>
          </table:table-cell>
          <table:table-cell office:value-type="string" office:string-value="https://www.airitibooks.com/Detail/Detail?PublicationID=P20170907121" table:formula="msoxl:=HYPERLINK(O459)" table:style-name="ce22">
            <text:p>https://www.airitibooks.com/Detail/Detail?PublicationID=P20170907121</text:p>
          </table:table-cell>
          <table:table-cell table:number-columns-repeated="16368"/>
        </table:table-row>
        <table:table-row table:style-name="ro5">
          <table:table-cell office:value-type="float" office:value="459" table:style-name="ce34">
            <text:p>459</text:p>
          </table:table-cell>
          <table:table-cell office:value-type="string" table:style-name="ce36">
            <text:p>Ss&amp;A</text:p>
          </table:table-cell>
          <table:table-cell office:value-type="string" table:style-name="ce37">
            <text:p>H41 管理一(人資、組織行為、策略管理、國企、醫管、科管)</text:p>
          </table:table-cell>
          <table:table-cell table:style-name="ce19"/>
          <table:table-cell office:value-type="string" table:style-name="ce13">
            <text:p>9789866084867</text:p>
          </table:table-cell>
          <table:table-cell office:value-type="string" table:style-name="ce38">
            <text:p>企業如何培訓內部講師</text:p>
          </table:table-cell>
          <table:table-cell office:value-type="float" office:value="1" table:style-name="ce39">
            <text:p>1<text:s/></text:p>
          </table:table-cell>
          <table:table-cell office:value-type="string" table:style-name="ce13">
            <text:p>1版</text:p>
          </table:table-cell>
          <table:table-cell office:value-type="string" table:style-name="ce36">
            <text:p>李立群</text:p>
          </table:table-cell>
          <table:table-cell office:value-type="string" table:style-name="ce36">
            <text:p>憲業企管顧問</text:p>
          </table:table-cell>
          <table:table-cell office:value-type="float" office:value="2014" table:style-name="ce13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36">
            <text:p>無光碟附件</text:p>
          </table:table-cell>
          <table:table-cell table:style-name="ce36"/>
          <table:table-cell office:value-type="string" table:style-name="ce30">
            <text:p>https://www.airitibooks.com/Detail/Detail?PublicationID=P20140520054</text:p>
          </table:table-cell>
          <table:table-cell office:value-type="string" office:string-value="https://www.airitibooks.com/Detail/Detail?PublicationID=P20140520054" table:formula="msoxl:=HYPERLINK(O460)" table:style-name="ce22">
            <text:p>https://www.airitibooks.com/Detail/Detail?PublicationID=P20140520054</text:p>
          </table:table-cell>
          <table:table-cell table:number-columns-repeated="16368"/>
        </table:table-row>
        <table:table-row table:style-name="ro5">
          <table:table-cell office:value-type="float" office:value="460" table:style-name="ce34">
            <text:p>460</text:p>
          </table:table-cell>
          <table:table-cell office:value-type="string" table:style-name="ce36">
            <text:p>Ss&amp;A</text:p>
          </table:table-cell>
          <table:table-cell office:value-type="string" table:style-name="ce37">
            <text:p>H06 歷史學</text:p>
          </table:table-cell>
          <table:table-cell office:value-type="string" table:style-name="ce13">
            <text:p>9789620772054</text:p>
          </table:table-cell>
          <table:table-cell office:value-type="string" table:style-name="ce13">
            <text:p>9789620745379</text:p>
          </table:table-cell>
          <table:table-cell office:value-type="string" table:style-name="ce38">
            <text:p>錢穆講中國通史</text:p>
          </table:table-cell>
          <table:table-cell office:value-type="float" office:value="1" table:style-name="ce39">
            <text:p>1<text:s/></text:p>
          </table:table-cell>
          <table:table-cell office:value-type="string" table:style-name="ce13">
            <text:p>1版</text:p>
          </table:table-cell>
          <table:table-cell office:value-type="string" table:style-name="ce36">
            <text:p>葉龍</text:p>
          </table:table-cell>
          <table:table-cell office:value-type="string" table:style-name="ce36">
            <text:p>商務印書館（香港）</text:p>
          </table:table-cell>
          <table:table-cell office:value-type="float" office:value="2017" table:style-name="ce13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36">
            <text:p>無光碟附件</text:p>
          </table:table-cell>
          <table:table-cell table:style-name="ce36"/>
          <table:table-cell office:value-type="string" table:style-name="ce30">
            <text:p>https://www.airitibooks.com/Detail/Detail?PublicationID=P20171221116</text:p>
          </table:table-cell>
          <table:table-cell office:value-type="string" office:string-value="https://www.airitibooks.com/Detail/Detail?PublicationID=P20171221116" table:formula="msoxl:=HYPERLINK(O461)" table:style-name="ce22">
            <text:p>https://www.airitibooks.com/Detail/Detail?PublicationID=P20171221116</text:p>
          </table:table-cell>
          <table:table-cell table:number-columns-repeated="16368"/>
        </table:table-row>
        <table:table-row table:style-name="ro5">
          <table:table-cell office:value-type="float" office:value="461" table:style-name="ce34">
            <text:p>461</text:p>
          </table:table-cell>
          <table:table-cell office:value-type="string" table:style-name="ce36">
            <text:p>Ss&amp;A</text:p>
          </table:table-cell>
          <table:table-cell office:value-type="string" table:style-name="ce37">
            <text:p>H01 文學一(中國文學、台灣文學、原住民文學)</text:p>
          </table:table-cell>
          <table:table-cell table:style-name="ce19"/>
          <table:table-cell office:value-type="string" table:style-name="ce13">
            <text:p>9789865729301</text:p>
          </table:table-cell>
          <table:table-cell office:value-type="string" table:style-name="ce38">
            <text:p>我在&lt;&lt;聯合報&gt;&gt;43年: 資深記者黃仁見聞錄</text:p>
          </table:table-cell>
          <table:table-cell office:value-type="float" office:value="1" table:style-name="ce39">
            <text:p>1<text:s/></text:p>
          </table:table-cell>
          <table:table-cell office:value-type="string" table:style-name="ce13">
            <text:p>1版</text:p>
          </table:table-cell>
          <table:table-cell office:value-type="string" table:style-name="ce36">
            <text:p>黃仁</text:p>
          </table:table-cell>
          <table:table-cell office:value-type="string" table:style-name="ce36">
            <text:p>獨立作家</text:p>
          </table:table-cell>
          <table:table-cell office:value-type="float" office:value="2015" table:style-name="ce13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36">
            <text:p>無光碟附件</text:p>
          </table:table-cell>
          <table:table-cell table:style-name="ce36"/>
          <table:table-cell office:value-type="string" table:style-name="ce30">
            <text:p>https://www.airitibooks.com/Detail/Detail?PublicationID=P20180809130</text:p>
          </table:table-cell>
          <table:table-cell office:value-type="string" office:string-value="https://www.airitibooks.com/Detail/Detail?PublicationID=P20180809130" table:formula="msoxl:=HYPERLINK(O462)" table:style-name="ce22">
            <text:p>https://www.airitibooks.com/Detail/Detail?PublicationID=P20180809130</text:p>
          </table:table-cell>
          <table:table-cell table:number-columns-repeated="16368"/>
        </table:table-row>
        <table:table-row table:style-name="ro5">
          <table:table-cell office:value-type="float" office:value="462" table:style-name="ce34">
            <text:p>462</text:p>
          </table:table-cell>
          <table:table-cell office:value-type="string" table:style-name="ce36">
            <text:p>Ss&amp;A</text:p>
          </table:table-cell>
          <table:table-cell office:value-type="string" table:style-name="ce37">
            <text:p>H12 心理學</text:p>
          </table:table-cell>
          <table:table-cell table:style-name="ce19"/>
          <table:table-cell office:value-type="string" table:style-name="ce13">
            <text:p>9789866436536</text:p>
          </table:table-cell>
          <table:table-cell office:value-type="string" table:style-name="ce38">
            <text:p>情緒修煉</text:p>
          </table:table-cell>
          <table:table-cell office:value-type="float" office:value="1" table:style-name="ce39">
            <text:p>1<text:s/></text:p>
          </table:table-cell>
          <table:table-cell office:value-type="string" table:style-name="ce13">
            <text:p>1版</text:p>
          </table:table-cell>
          <table:table-cell office:value-type="string" table:style-name="ce36">
            <text:p>許添盛,齊世芳</text:p>
          </table:table-cell>
          <table:table-cell office:value-type="string" table:style-name="ce36">
            <text:p>賽斯文化事業</text:p>
          </table:table-cell>
          <table:table-cell office:value-type="float" office:value="2014" table:style-name="ce13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36">
            <text:p>無光碟附件</text:p>
          </table:table-cell>
          <table:table-cell table:style-name="ce36"/>
          <table:table-cell office:value-type="string" table:style-name="ce30">
            <text:p>https://www.airitibooks.com/Detail/Detail?PublicationID=P20180427031</text:p>
          </table:table-cell>
          <table:table-cell office:value-type="string" office:string-value="https://www.airitibooks.com/Detail/Detail?PublicationID=P20180427031" table:formula="msoxl:=HYPERLINK(O463)" table:style-name="ce22">
            <text:p>https://www.airitibooks.com/Detail/Detail?PublicationID=P20180427031</text:p>
          </table:table-cell>
          <table:table-cell table:number-columns-repeated="16368"/>
        </table:table-row>
        <table:table-row table:style-name="ro1">
          <table:table-cell office:value-type="float" office:value="463" table:style-name="ce34">
            <text:p>463</text:p>
          </table:table-cell>
          <table:table-cell office:value-type="string" table:style-name="ce36">
            <text:p>Ss&amp;A</text:p>
          </table:table-cell>
          <table:table-cell office:value-type="string" table:style-name="ce37">
            <text:p>H08 哲學</text:p>
          </table:table-cell>
          <table:table-cell table:style-name="ce19"/>
          <table:table-cell office:value-type="string" table:style-name="ce13">
            <text:p>9789863586111</text:p>
          </table:table-cell>
          <table:table-cell office:value-type="string" table:style-name="ce38">
            <text:p>極高明而道中庸: &lt;&lt;尚書&gt;&gt;天人視角下的儒家本色</text:p>
          </table:table-cell>
          <table:table-cell office:value-type="float" office:value="1" table:style-name="ce39">
            <text:p>1<text:s/></text:p>
          </table:table-cell>
          <table:table-cell office:value-type="string" table:style-name="ce13">
            <text:p>1版</text:p>
          </table:table-cell>
          <table:table-cell office:value-type="string" table:style-name="ce36">
            <text:p>黃敏警</text:p>
          </table:table-cell>
          <table:table-cell office:value-type="string" table:style-name="ce36">
            <text:p>白象文化事業</text:p>
          </table:table-cell>
          <table:table-cell office:value-type="float" office:value="2018" table:style-name="ce13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36">
            <text:p>無光碟附件</text:p>
          </table:table-cell>
          <table:table-cell table:style-name="ce36"/>
          <table:table-cell office:value-type="string" table:style-name="ce30">
            <text:p>https://www.airitibooks.com/Detail/Detail?PublicationID=P20180613023</text:p>
          </table:table-cell>
          <table:table-cell office:value-type="string" office:string-value="https://www.airitibooks.com/Detail/Detail?PublicationID=P20180613023" table:formula="msoxl:=HYPERLINK(O464)" table:style-name="ce22">
            <text:p>https://www.airitibooks.com/Detail/Detail?PublicationID=P20180613023</text:p>
          </table:table-cell>
          <table:table-cell table:number-columns-repeated="16368"/>
        </table:table-row>
        <table:table-row table:style-name="ro1">
          <table:table-cell office:value-type="float" office:value="464" table:style-name="ce34">
            <text:p>464</text:p>
          </table:table-cell>
          <table:table-cell office:value-type="string" table:style-name="ce36">
            <text:p>Ss&amp;A</text:p>
          </table:table-cell>
          <table:table-cell office:value-type="string" table:style-name="ce37">
            <text:p>H12 心理學</text:p>
          </table:table-cell>
          <table:table-cell table:style-name="ce19"/>
          <table:table-cell office:value-type="string" table:style-name="ce13">
            <text:p>9789862486337</text:p>
          </table:table-cell>
          <table:table-cell office:value-type="string" table:style-name="ce38">
            <text:p>我這樣告訴我女兒: 寫給女孩們的信, 關於勇氣.覺察.自信的能量與幸福未來</text:p>
          </table:table-cell>
          <table:table-cell office:value-type="float" office:value="1" table:style-name="ce39">
            <text:p>1<text:s/></text:p>
          </table:table-cell>
          <table:table-cell office:value-type="string" table:style-name="ce13">
            <text:p>1版</text:p>
          </table:table-cell>
          <table:table-cell office:value-type="string" table:style-name="ce36">
            <text:p>妮娜.泰絲樂(Nina Tassler),辛希雅.利特爾頓(Cynthia Littleton)</text:p>
          </table:table-cell>
          <table:table-cell office:value-type="string" table:style-name="ce36">
            <text:p>日月文化出版</text:p>
          </table:table-cell>
          <table:table-cell office:value-type="float" office:value="2017" table:style-name="ce13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36">
            <text:p>無光碟附件</text:p>
          </table:table-cell>
          <table:table-cell table:style-name="ce36"/>
          <table:table-cell office:value-type="string" table:style-name="ce30">
            <text:p>https://www.airitibooks.com/Detail/Detail?PublicationID=P20171130133</text:p>
          </table:table-cell>
          <table:table-cell office:value-type="string" office:string-value="https://www.airitibooks.com/Detail/Detail?PublicationID=P20171130133" table:formula="msoxl:=HYPERLINK(O465)" table:style-name="ce22">
            <text:p>https://www.airitibooks.com/Detail/Detail?PublicationID=P20171130133</text:p>
          </table:table-cell>
          <table:table-cell table:number-columns-repeated="16368"/>
        </table:table-row>
        <table:table-row table:style-name="ro1">
          <table:table-cell office:value-type="float" office:value="465" table:style-name="ce34">
            <text:p>465</text:p>
          </table:table-cell>
          <table:table-cell office:value-type="string" table:style-name="ce36">
            <text:p>Ss&amp;A</text:p>
          </table:table-cell>
          <table:table-cell office:value-type="string" table:style-name="ce37">
            <text:p>H12 心理學</text:p>
          </table:table-cell>
          <table:table-cell table:style-name="ce19"/>
          <table:table-cell office:value-type="string" table:style-name="ce13">
            <text:p>9789862486665</text:p>
          </table:table-cell>
          <table:table-cell office:value-type="string" table:style-name="ce38">
            <text:p>跟阿德勒學正向教養: 溫和堅定的父母力, 90個守則, 引導孩子放眼未來.邁向獨立. 青少年篇</text:p>
          </table:table-cell>
          <table:table-cell office:value-type="float" office:value="1" table:style-name="ce39">
            <text:p>1<text:s/></text:p>
          </table:table-cell>
          <table:table-cell office:value-type="string" table:style-name="ce13">
            <text:p>1版</text:p>
          </table:table-cell>
          <table:table-cell office:value-type="string" table:style-name="ce36">
            <text:p>簡.尼爾森(Jane Nelsen),琳.洛特(Lynn Lott)</text:p>
          </table:table-cell>
          <table:table-cell office:value-type="string" table:style-name="ce36">
            <text:p>日月文化出版</text:p>
          </table:table-cell>
          <table:table-cell office:value-type="float" office:value="2017" table:style-name="ce13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36">
            <text:p>無光碟附件</text:p>
          </table:table-cell>
          <table:table-cell table:style-name="ce36"/>
          <table:table-cell office:value-type="string" table:style-name="ce30">
            <text:p>https://www.airitibooks.com/Detail/Detail?PublicationID=P20171228007</text:p>
          </table:table-cell>
          <table:table-cell office:value-type="string" office:string-value="https://www.airitibooks.com/Detail/Detail?PublicationID=P20171228007" table:formula="msoxl:=HYPERLINK(O466)" table:style-name="ce22">
            <text:p>https://www.airitibooks.com/Detail/Detail?PublicationID=P20171228007</text:p>
          </table:table-cell>
          <table:table-cell table:number-columns-repeated="16368"/>
        </table:table-row>
        <table:table-row table:style-name="ro1">
          <table:table-cell office:value-type="float" office:value="466" table:style-name="ce34">
            <text:p>466</text:p>
          </table:table-cell>
          <table:table-cell office:value-type="string" table:style-name="ce36">
            <text:p>Ss&amp;A</text:p>
          </table:table-cell>
          <table:table-cell office:value-type="string" table:style-name="ce37">
            <text:p>H42 管理二(行銷、生管、資管、交管、作業研究/數量方法)</text:p>
          </table:table-cell>
          <table:table-cell table:style-name="ce19"/>
          <table:table-cell office:value-type="string" table:style-name="ce13">
            <text:p>9789862019863</text:p>
          </table:table-cell>
          <table:table-cell office:value-type="string" table:style-name="ce38">
            <text:p>這樣做網路行銷才賺錢!: 中小企業網路行銷的八堂課+五步驟</text:p>
          </table:table-cell>
          <table:table-cell office:value-type="float" office:value="1" table:style-name="ce39">
            <text:p>1<text:s/></text:p>
          </table:table-cell>
          <table:table-cell office:value-type="string" table:style-name="ce13">
            <text:p>1版</text:p>
          </table:table-cell>
          <table:table-cell office:value-type="string" table:style-name="ce36">
            <text:p>K大俠</text:p>
          </table:table-cell>
          <table:table-cell office:value-type="string" table:style-name="ce36">
            <text:p>博碩文化</text:p>
          </table:table-cell>
          <table:table-cell office:value-type="float" office:value="2015" table:style-name="ce13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36">
            <text:p>無光碟附件</text:p>
          </table:table-cell>
          <table:table-cell table:style-name="ce36"/>
          <table:table-cell office:value-type="string" table:style-name="ce30">
            <text:p>https://www.airitibooks.com/Detail/Detail?PublicationID=P20170706049</text:p>
          </table:table-cell>
          <table:table-cell office:value-type="string" office:string-value="https://www.airitibooks.com/Detail/Detail?PublicationID=P20170706049" table:formula="msoxl:=HYPERLINK(O467)" table:style-name="ce22">
            <text:p>https://www.airitibooks.com/Detail/Detail?PublicationID=P20170706049</text:p>
          </table:table-cell>
          <table:table-cell table:number-columns-repeated="16368"/>
        </table:table-row>
        <table:table-row table:style-name="ro5">
          <table:table-cell office:value-type="float" office:value="467" table:style-name="ce34">
            <text:p>467</text:p>
          </table:table-cell>
          <table:table-cell office:value-type="string" table:style-name="ce36">
            <text:p>Ss&amp;A</text:p>
          </table:table-cell>
          <table:table-cell office:value-type="string" table:style-name="ce37">
            <text:p>H12 心理學</text:p>
          </table:table-cell>
          <table:table-cell table:style-name="ce19"/>
          <table:table-cell office:value-type="string" table:style-name="ce13">
            <text:p>9789869499972</text:p>
          </table:table-cell>
          <table:table-cell office:value-type="string" table:style-name="ce38">
            <text:p>試煉, 只為與你相遇: 學校沒教的戀愛課</text:p>
          </table:table-cell>
          <table:table-cell office:value-type="float" office:value="1" table:style-name="ce39">
            <text:p>1<text:s/></text:p>
          </table:table-cell>
          <table:table-cell office:value-type="string" table:style-name="ce13">
            <text:p>1版</text:p>
          </table:table-cell>
          <table:table-cell office:value-type="string" table:style-name="ce36">
            <text:p>林蕙瑛</text:p>
          </table:table-cell>
          <table:table-cell office:value-type="string" table:style-name="ce36">
            <text:p>金塊文化事業</text:p>
          </table:table-cell>
          <table:table-cell office:value-type="float" office:value="2017" table:style-name="ce13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36">
            <text:p>無光碟附件</text:p>
          </table:table-cell>
          <table:table-cell table:style-name="ce36"/>
          <table:table-cell office:value-type="string" table:style-name="ce30">
            <text:p>https://www.airitibooks.com/Detail/Detail?PublicationID=P20180910010</text:p>
          </table:table-cell>
          <table:table-cell office:value-type="string" office:string-value="https://www.airitibooks.com/Detail/Detail?PublicationID=P20180910010" table:formula="msoxl:=HYPERLINK(O468)" table:style-name="ce22">
            <text:p>https://www.airitibooks.com/Detail/Detail?PublicationID=P20180910010</text:p>
          </table:table-cell>
          <table:table-cell table:number-columns-repeated="16368"/>
        </table:table-row>
        <table:table-row table:style-name="ro5">
          <table:table-cell office:value-type="float" office:value="468" table:style-name="ce34">
            <text:p>468</text:p>
          </table:table-cell>
          <table:table-cell office:value-type="string" table:style-name="ce36">
            <text:p>Ss&amp;A</text:p>
          </table:table-cell>
          <table:table-cell office:value-type="string" table:style-name="ce37">
            <text:p>H12 心理學</text:p>
          </table:table-cell>
          <table:table-cell table:style-name="ce19"/>
          <table:table-cell office:value-type="string" table:style-name="ce13">
            <text:p>9789869109505</text:p>
          </table:table-cell>
          <table:table-cell office:value-type="string" table:style-name="ce38">
            <text:p>職場修煉了沒</text:p>
          </table:table-cell>
          <table:table-cell office:value-type="float" office:value="1" table:style-name="ce39">
            <text:p>1<text:s/></text:p>
          </table:table-cell>
          <table:table-cell office:value-type="string" table:style-name="ce13">
            <text:p>1版</text:p>
          </table:table-cell>
          <table:table-cell office:value-type="string" table:style-name="ce36">
            <text:p>蕭合儀</text:p>
          </table:table-cell>
          <table:table-cell office:value-type="string" table:style-name="ce36">
            <text:p>智庫雲端</text:p>
          </table:table-cell>
          <table:table-cell office:value-type="float" office:value="2014" table:style-name="ce13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36">
            <text:p>無光碟附件</text:p>
          </table:table-cell>
          <table:table-cell table:style-name="ce36"/>
          <table:table-cell office:value-type="string" table:style-name="ce30">
            <text:p>https://www.airitibooks.com/Detail/Detail?PublicationID=P20160723095</text:p>
          </table:table-cell>
          <table:table-cell office:value-type="string" office:string-value="https://www.airitibooks.com/Detail/Detail?PublicationID=P20160723095" table:formula="msoxl:=HYPERLINK(O469)" table:style-name="ce22">
            <text:p>https://www.airitibooks.com/Detail/Detail?PublicationID=P20160723095</text:p>
          </table:table-cell>
          <table:table-cell table:number-columns-repeated="16368"/>
        </table:table-row>
        <table:table-row table:style-name="ro5">
          <table:table-cell office:value-type="float" office:value="469" table:style-name="ce34">
            <text:p>469</text:p>
          </table:table-cell>
          <table:table-cell office:value-type="string" table:style-name="ce36">
            <text:p>Ss&amp;A</text:p>
          </table:table-cell>
          <table:table-cell office:value-type="string" table:style-name="ce37">
            <text:p>H05 文學二(外國文學、性別研究、文化研究)</text:p>
          </table:table-cell>
          <table:table-cell table:style-name="ce19"/>
          <table:table-cell office:value-type="string" table:style-name="ce13">
            <text:p>9789881301604</text:p>
          </table:table-cell>
          <table:table-cell office:value-type="string" table:style-name="ce38">
            <text:p>良業遊民</text:p>
          </table:table-cell>
          <table:table-cell office:value-type="float" office:value="1" table:style-name="ce39">
            <text:p>1<text:s/></text:p>
          </table:table-cell>
          <table:table-cell office:value-type="string" table:style-name="ce13">
            <text:p>1版</text:p>
          </table:table-cell>
          <table:table-cell office:value-type="string" table:style-name="ce36">
            <text:p>李明熙,吳蚊蚊,歐泳櫸</text:p>
          </table:table-cell>
          <table:table-cell office:value-type="string" table:style-name="ce36">
            <text:p>Cup Magazine Publishing Limited</text:p>
          </table:table-cell>
          <table:table-cell office:value-type="float" office:value="2014" table:style-name="ce13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36">
            <text:p>無光碟附件</text:p>
          </table:table-cell>
          <table:table-cell table:style-name="ce36"/>
          <table:table-cell office:value-type="string" table:style-name="ce30">
            <text:p>https://www.airitibooks.com/Detail/Detail?PublicationID=P20150409030</text:p>
          </table:table-cell>
          <table:table-cell office:value-type="string" office:string-value="https://www.airitibooks.com/Detail/Detail?PublicationID=P20150409030" table:formula="msoxl:=HYPERLINK(O470)" table:style-name="ce22">
            <text:p>https://www.airitibooks.com/Detail/Detail?PublicationID=P20150409030</text:p>
          </table:table-cell>
          <table:table-cell table:number-columns-repeated="16368"/>
        </table:table-row>
        <table:table-row table:style-name="ro5">
          <table:table-cell office:value-type="float" office:value="470" table:style-name="ce34">
            <text:p>470</text:p>
          </table:table-cell>
          <table:table-cell office:value-type="string" table:style-name="ce36">
            <text:p>Ss&amp;A</text:p>
          </table:table-cell>
          <table:table-cell office:value-type="string" table:style-name="ce37">
            <text:p>H15 經濟學</text:p>
          </table:table-cell>
          <table:table-cell table:style-name="ce19"/>
          <table:table-cell office:value-type="string" table:style-name="ce13">
            <text:p>9789865608279</text:p>
          </table:table-cell>
          <table:table-cell office:value-type="string" table:style-name="ce38">
            <text:p>歐盟貿易政策新趨勢</text:p>
          </table:table-cell>
          <table:table-cell office:value-type="float" office:value="1" table:style-name="ce39">
            <text:p>1<text:s/></text:p>
          </table:table-cell>
          <table:table-cell office:value-type="string" table:style-name="ce13">
            <text:p>1版</text:p>
          </table:table-cell>
          <table:table-cell office:value-type="string" table:style-name="ce36">
            <text:p>陳麗娟</text:p>
          </table:table-cell>
          <table:table-cell office:value-type="string" table:style-name="ce36">
            <text:p>淡江大學出版中心</text:p>
          </table:table-cell>
          <table:table-cell office:value-type="float" office:value="2016" table:style-name="ce13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36">
            <text:p>無光碟附件</text:p>
          </table:table-cell>
          <table:table-cell table:style-name="ce36"/>
          <table:table-cell office:value-type="string" table:style-name="ce30">
            <text:p>https://www.airitibooks.com/Detail/Detail?PublicationID=P20180315224</text:p>
          </table:table-cell>
          <table:table-cell office:value-type="string" office:string-value="https://www.airitibooks.com/Detail/Detail?PublicationID=P20180315224" table:formula="msoxl:=HYPERLINK(O471)" table:style-name="ce22">
            <text:p>https://www.airitibooks.com/Detail/Detail?PublicationID=P20180315224</text:p>
          </table:table-cell>
          <table:table-cell table:number-columns-repeated="16368"/>
        </table:table-row>
        <table:table-row table:style-name="ro5">
          <table:table-cell office:value-type="float" office:value="471" table:style-name="ce34">
            <text:p>471</text:p>
          </table:table-cell>
          <table:table-cell office:value-type="string" table:style-name="ce36">
            <text:p>Ss&amp;A</text:p>
          </table:table-cell>
          <table:table-cell office:value-type="string" table:style-name="ce37">
            <text:p>H06 歷史學</text:p>
          </table:table-cell>
          <table:table-cell table:style-name="ce19"/>
          <table:table-cell office:value-type="string" table:style-name="ce13">
            <text:p>9789869257091</text:p>
          </table:table-cell>
          <table:table-cell office:value-type="string" table:style-name="ce38">
            <text:p>臺灣寫真帖: 1915年</text:p>
          </table:table-cell>
          <table:table-cell office:value-type="float" office:value="1" table:style-name="ce39">
            <text:p>1<text:s/></text:p>
          </table:table-cell>
          <table:table-cell office:value-type="string" table:style-name="ce13">
            <text:p>1版</text:p>
          </table:table-cell>
          <table:table-cell office:value-type="string" table:style-name="ce36">
            <text:p>臺灣寫真會</text:p>
          </table:table-cell>
          <table:table-cell office:value-type="string" table:style-name="ce36">
            <text:p>南港山文史工作室</text:p>
          </table:table-cell>
          <table:table-cell office:value-type="float" office:value="2016" table:style-name="ce13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36">
            <text:p>無光碟附件</text:p>
          </table:table-cell>
          <table:table-cell table:style-name="ce36"/>
          <table:table-cell office:value-type="string" table:style-name="ce30">
            <text:p>https://www.airitibooks.com/Detail/Detail?PublicationID=P20171213245</text:p>
          </table:table-cell>
          <table:table-cell office:value-type="string" office:string-value="https://www.airitibooks.com/Detail/Detail?PublicationID=P20171213245" table:formula="msoxl:=HYPERLINK(O472)" table:style-name="ce22">
            <text:p>https://www.airitibooks.com/Detail/Detail?PublicationID=P20171213245</text:p>
          </table:table-cell>
          <table:table-cell table:number-columns-repeated="16368"/>
        </table:table-row>
        <table:table-row table:style-name="ro5">
          <table:table-cell office:value-type="float" office:value="472" table:style-name="ce34">
            <text:p>472</text:p>
          </table:table-cell>
          <table:table-cell office:value-type="string" table:style-name="ce36">
            <text:p>Ss&amp;A</text:p>
          </table:table-cell>
          <table:table-cell office:value-type="string" table:style-name="ce37">
            <text:p>H23 藝術學</text:p>
          </table:table-cell>
          <table:table-cell table:style-name="ce19"/>
          <table:table-cell office:value-type="string" table:style-name="ce13">
            <text:p>9789860543315</text:p>
          </table:table-cell>
          <table:table-cell office:value-type="string" table:style-name="ce38">
            <text:p>歌仔戲經典劇目教材&lt;&lt;三趕呂洞賓&gt;&gt;</text:p>
          </table:table-cell>
          <table:table-cell office:value-type="float" office:value="1" table:style-name="ce39">
            <text:p>1<text:s/></text:p>
          </table:table-cell>
          <table:table-cell office:value-type="string" table:style-name="ce13">
            <text:p>1版</text:p>
          </table:table-cell>
          <table:table-cell office:value-type="string" table:style-name="ce36">
            <text:p>邱秋惠</text:p>
          </table:table-cell>
          <table:table-cell office:value-type="string" table:style-name="ce36">
            <text:p>國立臺灣戲曲學院</text:p>
          </table:table-cell>
          <table:table-cell office:value-type="float" office:value="2017" table:style-name="ce13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36">
            <text:p>無光碟附件</text:p>
          </table:table-cell>
          <table:table-cell table:style-name="ce36"/>
          <table:table-cell office:value-type="string" table:style-name="ce30">
            <text:p>https://www.airitibooks.com/Detail/Detail?PublicationID=P20180529039</text:p>
          </table:table-cell>
          <table:table-cell office:value-type="string" office:string-value="https://www.airitibooks.com/Detail/Detail?PublicationID=P20180529039" table:formula="msoxl:=HYPERLINK(O473)" table:style-name="ce22">
            <text:p>https://www.airitibooks.com/Detail/Detail?PublicationID=P20180529039</text:p>
          </table:table-cell>
          <table:table-cell table:number-columns-repeated="16368"/>
        </table:table-row>
        <table:table-row table:style-name="ro5">
          <table:table-cell office:value-type="float" office:value="473" table:style-name="ce34">
            <text:p>473</text:p>
          </table:table-cell>
          <table:table-cell office:value-type="string" table:style-name="ce36">
            <text:p>Ss&amp;A</text:p>
          </table:table-cell>
          <table:table-cell office:value-type="string" table:style-name="ce37">
            <text:p>H01 文學一(中國文學、台灣文學、原住民文學)</text:p>
          </table:table-cell>
          <table:table-cell table:style-name="ce19"/>
          <table:table-cell office:value-type="string" table:style-name="ce13">
            <text:p>9789865624392</text:p>
          </table:table-cell>
          <table:table-cell office:value-type="string" table:style-name="ce38">
            <text:p>第30屆梁實秋文學獎得獎作品集</text:p>
          </table:table-cell>
          <table:table-cell office:value-type="float" office:value="1" table:style-name="ce39">
            <text:p>1<text:s/></text:p>
          </table:table-cell>
          <table:table-cell office:value-type="string" table:style-name="ce13">
            <text:p>1版</text:p>
          </table:table-cell>
          <table:table-cell office:value-type="string" table:style-name="ce36">
            <text:p>國立臺灣師範大學出版中心</text:p>
          </table:table-cell>
          <table:table-cell office:value-type="string" table:style-name="ce36">
            <text:p>國立臺灣師範大學出版中心</text:p>
          </table:table-cell>
          <table:table-cell office:value-type="float" office:value="2017" table:style-name="ce13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36">
            <text:p>無光碟附件</text:p>
          </table:table-cell>
          <table:table-cell table:style-name="ce36"/>
          <table:table-cell office:value-type="string" table:style-name="ce30">
            <text:p>https://www.airitibooks.com/Detail/Detail?PublicationID=P20180413214</text:p>
          </table:table-cell>
          <table:table-cell office:value-type="string" office:string-value="https://www.airitibooks.com/Detail/Detail?PublicationID=P20180413214" table:formula="msoxl:=HYPERLINK(O474)" table:style-name="ce22">
            <text:p>https://www.airitibooks.com/Detail/Detail?PublicationID=P20180413214</text:p>
          </table:table-cell>
          <table:table-cell table:number-columns-repeated="16368"/>
        </table:table-row>
        <table:table-row table:style-name="ro5">
          <table:table-cell office:value-type="float" office:value="474" table:style-name="ce34">
            <text:p>474</text:p>
          </table:table-cell>
          <table:table-cell office:value-type="string" table:style-name="ce36">
            <text:p>Ss&amp;A</text:p>
          </table:table-cell>
          <table:table-cell office:value-type="string" table:style-name="ce37">
            <text:p>H01 文學一(中國文學、台灣文學、原住民文學)</text:p>
          </table:table-cell>
          <table:table-cell table:style-name="ce19"/>
          <table:table-cell office:value-type="string" table:style-name="ce13">
            <text:p>9789869331623</text:p>
          </table:table-cell>
          <table:table-cell office:value-type="string" table:style-name="ce38">
            <text:p>爺們的天空: 金門學術研究略論</text:p>
          </table:table-cell>
          <table:table-cell office:value-type="float" office:value="1" table:style-name="ce39">
            <text:p>1<text:s/></text:p>
          </table:table-cell>
          <table:table-cell office:value-type="string" table:style-name="ce13">
            <text:p>1版</text:p>
          </table:table-cell>
          <table:table-cell office:value-type="string" table:style-name="ce36">
            <text:p>羅志平</text:p>
          </table:table-cell>
          <table:table-cell office:value-type="string" table:style-name="ce36">
            <text:p>獨立作家</text:p>
          </table:table-cell>
          <table:table-cell office:value-type="float" office:value="2016" table:style-name="ce13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36">
            <text:p>無光碟附件</text:p>
          </table:table-cell>
          <table:table-cell table:style-name="ce36"/>
          <table:table-cell office:value-type="string" table:style-name="ce30">
            <text:p>https://www.airitibooks.com/Detail/Detail?PublicationID=P20180815061</text:p>
          </table:table-cell>
          <table:table-cell office:value-type="string" office:string-value="https://www.airitibooks.com/Detail/Detail?PublicationID=P20180815061" table:formula="msoxl:=HYPERLINK(O475)" table:style-name="ce22">
            <text:p>https://www.airitibooks.com/Detail/Detail?PublicationID=P20180815061</text:p>
          </table:table-cell>
          <table:table-cell table:number-columns-repeated="16368"/>
        </table:table-row>
        <table:table-row table:style-name="ro1">
          <table:table-cell office:value-type="float" office:value="475" table:style-name="ce34">
            <text:p>475</text:p>
          </table:table-cell>
          <table:table-cell office:value-type="string" table:style-name="ce36">
            <text:p>Ss&amp;A</text:p>
          </table:table-cell>
          <table:table-cell office:value-type="string" table:style-name="ce37">
            <text:p>H12 心理學</text:p>
          </table:table-cell>
          <table:table-cell table:style-name="ce19"/>
          <table:table-cell office:value-type="string" table:style-name="ce13">
            <text:p>9789576938849</text:p>
          </table:table-cell>
          <table:table-cell office:value-type="string" table:style-name="ce38">
            <text:p>跟大師莫雷諾上心理劇: 關於心理劇.團體治療與自發性</text:p>
          </table:table-cell>
          <table:table-cell office:value-type="float" office:value="1" table:style-name="ce39">
            <text:p>1<text:s/></text:p>
          </table:table-cell>
          <table:table-cell office:value-type="string" table:style-name="ce13">
            <text:p>1版</text:p>
          </table:table-cell>
          <table:table-cell office:value-type="string" table:style-name="ce36">
            <text:p>莫雷諾</text:p>
          </table:table-cell>
          <table:table-cell office:value-type="string" table:style-name="ce36">
            <text:p>張老師文化事業</text:p>
          </table:table-cell>
          <table:table-cell office:value-type="float" office:value="2016" table:style-name="ce13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36">
            <text:p>無光碟附件</text:p>
          </table:table-cell>
          <table:table-cell table:style-name="ce36"/>
          <table:table-cell office:value-type="string" table:style-name="ce30">
            <text:p>https://www.airitibooks.com/Detail/Detail?PublicationID=P20170203108</text:p>
          </table:table-cell>
          <table:table-cell office:value-type="string" office:string-value="https://www.airitibooks.com/Detail/Detail?PublicationID=P20170203108" table:formula="msoxl:=HYPERLINK(O476)" table:style-name="ce22">
            <text:p>https://www.airitibooks.com/Detail/Detail?PublicationID=P20170203108</text:p>
          </table:table-cell>
          <table:table-cell table:number-columns-repeated="16368"/>
        </table:table-row>
        <table:table-row table:style-name="ro5">
          <table:table-cell office:value-type="float" office:value="476" table:style-name="ce34">
            <text:p>476</text:p>
          </table:table-cell>
          <table:table-cell office:value-type="string" table:style-name="ce36">
            <text:p>Ss&amp;A</text:p>
          </table:table-cell>
          <table:table-cell office:value-type="string" table:style-name="ce37">
            <text:p>H12 心理學</text:p>
          </table:table-cell>
          <table:table-cell table:style-name="ce19"/>
          <table:table-cell office:value-type="string" table:style-name="ce13">
            <text:p>9789863734062</text:p>
          </table:table-cell>
          <table:table-cell office:value-type="string" table:style-name="ce38">
            <text:p>人生一定要懂活法</text:p>
          </table:table-cell>
          <table:table-cell office:value-type="float" office:value="1" table:style-name="ce39">
            <text:p>1<text:s/></text:p>
          </table:table-cell>
          <table:table-cell office:value-type="string" table:style-name="ce13">
            <text:p>1版</text:p>
          </table:table-cell>
          <table:table-cell office:value-type="string" table:style-name="ce36">
            <text:p>堪布松柏仁波切</text:p>
          </table:table-cell>
          <table:table-cell office:value-type="string" table:style-name="ce36">
            <text:p>人類智庫數位科技</text:p>
          </table:table-cell>
          <table:table-cell office:value-type="float" office:value="2018" table:style-name="ce13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36">
            <text:p>無光碟附件</text:p>
          </table:table-cell>
          <table:table-cell table:style-name="ce36"/>
          <table:table-cell office:value-type="string" table:style-name="ce30">
            <text:p>https://www.airitibooks.com/Detail/Detail?PublicationID=P20180413010</text:p>
          </table:table-cell>
          <table:table-cell office:value-type="string" office:string-value="https://www.airitibooks.com/Detail/Detail?PublicationID=P20180413010" table:formula="msoxl:=HYPERLINK(O477)" table:style-name="ce22">
            <text:p>https://www.airitibooks.com/Detail/Detail?PublicationID=P20180413010</text:p>
          </table:table-cell>
          <table:table-cell table:number-columns-repeated="16368"/>
        </table:table-row>
        <table:table-row table:style-name="ro5">
          <table:table-cell office:value-type="float" office:value="477" table:style-name="ce34">
            <text:p>477</text:p>
          </table:table-cell>
          <table:table-cell office:value-type="string" table:style-name="ce36">
            <text:p>Ss&amp;A</text:p>
          </table:table-cell>
          <table:table-cell office:value-type="string" table:style-name="ce37">
            <text:p>H12 心理學</text:p>
          </table:table-cell>
          <table:table-cell table:style-name="ce19"/>
          <table:table-cell office:value-type="string" table:style-name="ce13">
            <text:p>9789865636791</text:p>
          </table:table-cell>
          <table:table-cell office:value-type="string" table:style-name="ce38">
            <text:p>中國聖人觀人學</text:p>
          </table:table-cell>
          <table:table-cell office:value-type="float" office:value="1" table:style-name="ce39">
            <text:p>1<text:s/></text:p>
          </table:table-cell>
          <table:table-cell office:value-type="string" table:style-name="ce13">
            <text:p>1版</text:p>
          </table:table-cell>
          <table:table-cell office:value-type="string" table:style-name="ce36">
            <text:p>周文王 等</text:p>
          </table:table-cell>
          <table:table-cell office:value-type="string" table:style-name="ce36">
            <text:p>華志文化事業</text:p>
          </table:table-cell>
          <table:table-cell office:value-type="float" office:value="2017" table:style-name="ce13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36">
            <text:p>無光碟附件</text:p>
          </table:table-cell>
          <table:table-cell table:style-name="ce36"/>
          <table:table-cell office:value-type="string" table:style-name="ce30">
            <text:p>https://www.airitibooks.com/Detail/Detail?PublicationID=P20170502037</text:p>
          </table:table-cell>
          <table:table-cell office:value-type="string" office:string-value="https://www.airitibooks.com/Detail/Detail?PublicationID=P20170502037" table:formula="msoxl:=HYPERLINK(O478)" table:style-name="ce22">
            <text:p>https://www.airitibooks.com/Detail/Detail?PublicationID=P20170502037</text:p>
          </table:table-cell>
          <table:table-cell table:number-columns-repeated="16368"/>
        </table:table-row>
        <table:table-row table:style-name="ro5">
          <table:table-cell office:value-type="float" office:value="478" table:style-name="ce34">
            <text:p>478</text:p>
          </table:table-cell>
          <table:table-cell office:value-type="string" table:style-name="ce36">
            <text:p>Ss&amp;A</text:p>
          </table:table-cell>
          <table:table-cell office:value-type="string" table:style-name="ce37">
            <text:p>H12 心理學</text:p>
          </table:table-cell>
          <table:table-cell table:style-name="ce19"/>
          <table:table-cell office:value-type="string" table:style-name="ce13">
            <text:p>9789869222976</text:p>
          </table:table-cell>
          <table:table-cell office:value-type="string" table:style-name="ce38">
            <text:p>就算被討厭, 也要勇敢說NO!</text:p>
          </table:table-cell>
          <table:table-cell office:value-type="float" office:value="1" table:style-name="ce39">
            <text:p>1<text:s/></text:p>
          </table:table-cell>
          <table:table-cell office:value-type="string" table:style-name="ce13">
            <text:p>1版</text:p>
          </table:table-cell>
          <table:table-cell office:value-type="string" table:style-name="ce36">
            <text:p>風動工作室</text:p>
          </table:table-cell>
          <table:table-cell office:value-type="string" table:style-name="ce36">
            <text:p>風向球文化事業</text:p>
          </table:table-cell>
          <table:table-cell office:value-type="float" office:value="2017" table:style-name="ce13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36">
            <text:p>無光碟附件</text:p>
          </table:table-cell>
          <table:table-cell table:style-name="ce36"/>
          <table:table-cell office:value-type="string" table:style-name="ce30">
            <text:p>https://www.airitibooks.com/Detail/Detail?PublicationID=P20170411080</text:p>
          </table:table-cell>
          <table:table-cell office:value-type="string" office:string-value="https://www.airitibooks.com/Detail/Detail?PublicationID=P20170411080" table:formula="msoxl:=HYPERLINK(O479)" table:style-name="ce22">
            <text:p>https://www.airitibooks.com/Detail/Detail?PublicationID=P20170411080</text:p>
          </table:table-cell>
          <table:table-cell table:number-columns-repeated="16368"/>
        </table:table-row>
        <table:table-row table:style-name="ro5">
          <table:table-cell office:value-type="float" office:value="479" table:style-name="ce34">
            <text:p>479</text:p>
          </table:table-cell>
          <table:table-cell office:value-type="string" table:style-name="ce36">
            <text:p>M</text:p>
          </table:table-cell>
          <table:table-cell office:value-type="string" table:style-name="ce37">
            <text:p>B1020A8 血液科腫瘤科風濕免疫及感染</text:p>
          </table:table-cell>
          <table:table-cell table:style-name="ce19"/>
          <table:table-cell office:value-type="string" table:style-name="ce13">
            <text:p>9789869576079</text:p>
          </table:table-cell>
          <table:table-cell office:value-type="string" table:style-name="ce38">
            <text:p>癌, 怎麼上了身?</text:p>
          </table:table-cell>
          <table:table-cell office:value-type="float" office:value="1" table:style-name="ce39">
            <text:p>1<text:s/></text:p>
          </table:table-cell>
          <table:table-cell office:value-type="string" table:style-name="ce13">
            <text:p>1版</text:p>
          </table:table-cell>
          <table:table-cell office:value-type="string" table:style-name="ce36">
            <text:p>和信治癌中心醫院文教部</text:p>
          </table:table-cell>
          <table:table-cell office:value-type="string" table:style-name="ce36">
            <text:p>醫療財團法人辜公亮基金會和信治癌中心醫院</text:p>
          </table:table-cell>
          <table:table-cell office:value-type="float" office:value="2018" table:style-name="ce13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36">
            <text:p>無光碟附件</text:p>
          </table:table-cell>
          <table:table-cell table:style-name="ce36"/>
          <table:table-cell office:value-type="string" table:style-name="ce30">
            <text:p>https://www.airitibooks.com/Detail/Detail?PublicationID=P20180323088</text:p>
          </table:table-cell>
          <table:table-cell office:value-type="string" office:string-value="https://www.airitibooks.com/Detail/Detail?PublicationID=P20180323088" table:formula="msoxl:=HYPERLINK(O480)" table:style-name="ce22">
            <text:p>https://www.airitibooks.com/Detail/Detail?PublicationID=P20180323088</text:p>
          </table:table-cell>
          <table:table-cell table:number-columns-repeated="16368"/>
        </table:table-row>
        <table:table-row table:style-name="ro5">
          <table:table-cell office:value-type="float" office:value="480" table:style-name="ce34">
            <text:p>480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42 管理二（行銷、生管、資管、交管、作業研究/數量方法）</text:p>
          </table:table-cell>
          <table:table-cell table:style-name="ce17"/>
          <table:table-cell office:value-type="string" table:style-name="ce13">
            <text:p>9789629372835</text:p>
          </table:table-cell>
          <table:table-cell office:value-type="string" table:style-name="ce18">
            <text:p>Social Issues of Advertising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版</text:p>
          </table:table-cell>
          <table:table-cell office:value-type="string" table:style-name="ce15">
            <text:p>Kara Chan</text:p>
          </table:table-cell>
          <table:table-cell office:value-type="string" table:style-name="ce15">
            <text:p>City University of Hong Kong Press</text:p>
          </table:table-cell>
          <table:table-cell office:value-type="float" office:value="2017" table:style-name="ce19">
            <text:p>2017</text:p>
          </table:table-cell>
          <table:table-cell office:value-type="string" table:style-name="ce30">
            <text:p>英文</text:p>
          </table:table-cell>
          <table:table-cell office:value-type="string" table:style-name="ce15">
            <text:p>無光碟附件</text:p>
          </table:table-cell>
          <table:table-cell office:value-type="string" table:style-name="ce40">
            <text:p>英文</text:p>
          </table:table-cell>
          <table:table-cell office:value-type="string" table:style-name="ce30">
            <text:p>https://www.airitibooks.com/Detail/Detail?PublicationID=P20171127198</text:p>
          </table:table-cell>
          <table:table-cell office:value-type="string" office:string-value="https://www.airitibooks.com/Detail/Detail?PublicationID=P20171127198" table:formula="msoxl:=HYPERLINK(O481)" table:style-name="ce22">
            <text:p>https://www.airitibooks.com/Detail/Detail?PublicationID=P20171127198</text:p>
          </table:table-cell>
          <table:table-cell table:number-columns-repeated="16368"/>
        </table:table-row>
        <table:table-row table:style-name="ro5">
          <table:table-cell office:value-type="float" office:value="481" table:style-name="ce34">
            <text:p>48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4 政治學</text:p>
          </table:table-cell>
          <table:table-cell table:style-name="ce17"/>
          <table:table-cell office:value-type="string" table:style-name="ce13">
            <text:p>9789865608149</text:p>
          </table:table-cell>
          <table:table-cell office:value-type="string" table:style-name="ce18">
            <text:p>Taiwan's Economic Security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版</text:p>
          </table:table-cell>
          <table:table-cell office:value-type="string" table:style-name="ce15">
            <text:p>Ming-Hsien Wong</text:p>
          </table:table-cell>
          <table:table-cell office:value-type="string" table:style-name="ce15">
            <text:p>淡江大學出版中心</text:p>
          </table:table-cell>
          <table:table-cell office:value-type="float" office:value="2016" table:style-name="ce19">
            <text:p>2016</text:p>
          </table:table-cell>
          <table:table-cell office:value-type="string" table:style-name="ce30">
            <text:p>英文</text:p>
          </table:table-cell>
          <table:table-cell office:value-type="string" table:style-name="ce15">
            <text:p>無光碟附件</text:p>
          </table:table-cell>
          <table:table-cell office:value-type="string" table:style-name="ce40">
            <text:p>英文</text:p>
          </table:table-cell>
          <table:table-cell office:value-type="string" table:style-name="ce30">
            <text:p>https://www.airitibooks.com/Detail/Detail?PublicationID=P20180315192</text:p>
          </table:table-cell>
          <table:table-cell office:value-type="string" office:string-value="https://www.airitibooks.com/Detail/Detail?PublicationID=P20180315192" table:formula="msoxl:=HYPERLINK(O482)" table:style-name="ce22">
            <text:p>https://www.airitibooks.com/Detail/Detail?PublicationID=P20180315192</text:p>
          </table:table-cell>
          <table:table-cell table:number-columns-repeated="16368"/>
        </table:table-row>
        <table:table-row table:style-name="ro5">
          <table:table-cell office:value-type="float" office:value="482" table:style-name="ce34">
            <text:p>48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01 文學一(中國文學、台灣文學、原住民文學)</text:p>
          </table:table-cell>
          <table:table-cell office:value-type="float" office:value="9789888313808" table:style-name="ce17">
            <text:p>9789888313808</text:p>
          </table:table-cell>
          <table:table-cell office:value-type="string" table:style-name="ce13">
            <text:p>9789888208609</text:p>
          </table:table-cell>
          <table:table-cell office:value-type="string" table:style-name="ce18">
            <text:p>上海拉拉: 中國都市女同志社群與政治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版</text:p>
          </table:table-cell>
          <table:table-cell office:value-type="string" table:style-name="ce15">
            <text:p>金曄路</text:p>
          </table:table-cell>
          <table:table-cell office:value-type="string" table:style-name="ce15">
            <text:p>香港大學出版社</text:p>
          </table:table-cell>
          <table:table-cell office:value-type="float" office:value="2014" table:style-name="ce19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15">
            <text:p>無光碟附件</text:p>
          </table:table-cell>
          <table:table-cell table:style-name="ce41"/>
          <table:table-cell office:value-type="string" table:style-name="ce30">
            <text:p>https://www.airitibooks.com/Detail/Detail?PublicationID=P20180119028</text:p>
          </table:table-cell>
          <table:table-cell office:value-type="string" office:string-value="https://www.airitibooks.com/Detail/Detail?PublicationID=P20180119028" table:formula="msoxl:=HYPERLINK(O483)" table:style-name="ce22">
            <text:p>https://www.airitibooks.com/Detail/Detail?PublicationID=P20180119028</text:p>
          </table:table-cell>
          <table:table-cell table:number-columns-repeated="16368"/>
        </table:table-row>
        <table:table-row table:style-name="ro5">
          <table:table-cell office:value-type="float" office:value="483" table:style-name="ce34">
            <text:p>48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A2 體育學</text:p>
          </table:table-cell>
          <table:table-cell table:style-name="ce17"/>
          <table:table-cell office:value-type="string" table:style-name="ce13">
            <text:p>9787550426030</text:p>
          </table:table-cell>
          <table:table-cell office:value-type="string" table:style-name="ce18">
            <text:p>大学体育理论与实践教程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版</text:p>
          </table:table-cell>
          <table:table-cell office:value-type="string" table:style-name="ce15">
            <text:p>刘生彦</text:p>
          </table:table-cell>
          <table:table-cell office:value-type="string" table:style-name="ce15">
            <text:p>西南财经大学出版社（崧博）</text:p>
          </table:table-cell>
          <table:table-cell office:value-type="float" office:value="2016" table:style-name="ce19">
            <text:p>2016</text:p>
          </table:table-cell>
          <table:table-cell office:value-type="string" table:style-name="ce30">
            <text:p>簡體中文</text:p>
          </table:table-cell>
          <table:table-cell office:value-type="string" table:style-name="ce15">
            <text:p>無光碟附件</text:p>
          </table:table-cell>
          <table:table-cell office:value-type="string" table:style-name="ce41">
            <text:p>簡體中文</text:p>
          </table:table-cell>
          <table:table-cell office:value-type="string" table:style-name="ce30">
            <text:p>https://www.airitibooks.com/Detail/Detail?PublicationID=P20180921078</text:p>
          </table:table-cell>
          <table:table-cell office:value-type="string" office:string-value="https://www.airitibooks.com/Detail/Detail?PublicationID=P20180921078" table:formula="msoxl:=HYPERLINK(O484)" table:style-name="ce22">
            <text:p>https://www.airitibooks.com/Detail/Detail?PublicationID=P20180921078</text:p>
          </table:table-cell>
          <table:table-cell table:number-columns-repeated="16368"/>
        </table:table-row>
        <table:table-row table:style-name="ro5">
          <table:table-cell office:value-type="float" office:value="484" table:style-name="ce34">
            <text:p>48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23 藝術學</text:p>
          </table:table-cell>
          <table:table-cell table:style-name="ce17"/>
          <table:table-cell office:value-type="string" table:style-name="ce13">
            <text:p>9787509793596</text:p>
          </table:table-cell>
          <table:table-cell office:value-type="string" table:style-name="ce18">
            <text:p>广府民俗艺术审美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版</text:p>
          </table:table-cell>
          <table:table-cell office:value-type="string" table:style-name="ce15">
            <text:p>刘介民</text:p>
          </table:table-cell>
          <table:table-cell office:value-type="string" table:style-name="ce15">
            <text:p>社会科学文献出版社</text:p>
          </table:table-cell>
          <table:table-cell office:value-type="float" office:value="2016" table:style-name="ce19">
            <text:p>2016</text:p>
          </table:table-cell>
          <table:table-cell office:value-type="string" table:style-name="ce30">
            <text:p>簡體中文</text:p>
          </table:table-cell>
          <table:table-cell office:value-type="string" table:style-name="ce15">
            <text:p>無光碟附件</text:p>
          </table:table-cell>
          <table:table-cell office:value-type="string" table:style-name="ce41">
            <text:p>簡體中文</text:p>
          </table:table-cell>
          <table:table-cell office:value-type="string" table:style-name="ce30">
            <text:p>https://www.airitibooks.com/Detail/Detail?PublicationID=P20181119055</text:p>
          </table:table-cell>
          <table:table-cell office:value-type="string" office:string-value="https://www.airitibooks.com/Detail/Detail?PublicationID=P20181119055" table:formula="msoxl:=HYPERLINK(O485)" table:style-name="ce22">
            <text:p>https://www.airitibooks.com/Detail/Detail?PublicationID=P20181119055</text:p>
          </table:table-cell>
          <table:table-cell table:number-columns-repeated="16368"/>
        </table:table-row>
        <table:table-row table:style-name="ro1">
          <table:table-cell office:value-type="float" office:value="485" table:style-name="ce34">
            <text:p>48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5 經濟學</text:p>
          </table:table-cell>
          <table:table-cell table:style-name="ce17"/>
          <table:table-cell office:value-type="string" table:style-name="ce13">
            <text:p>9787520106955</text:p>
          </table:table-cell>
          <table:table-cell office:value-type="string" table:style-name="ce18">
            <text:p>中国&lt;&lt;一带一路&gt;&gt;投资与安全研究报告(2016~2017)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版</text:p>
          </table:table-cell>
          <table:table-cell office:value-type="string" table:style-name="ce15">
            <text:p>邹统钎,梁昊光</text:p>
          </table:table-cell>
          <table:table-cell office:value-type="string" table:style-name="ce15">
            <text:p>社会科学文献出版社</text:p>
          </table:table-cell>
          <table:table-cell office:value-type="float" office:value="2017" table:style-name="ce19">
            <text:p>2017</text:p>
          </table:table-cell>
          <table:table-cell office:value-type="string" table:style-name="ce30">
            <text:p>簡體中文</text:p>
          </table:table-cell>
          <table:table-cell office:value-type="string" table:style-name="ce15">
            <text:p>無光碟附件</text:p>
          </table:table-cell>
          <table:table-cell office:value-type="string" table:style-name="ce41">
            <text:p>簡體中文</text:p>
          </table:table-cell>
          <table:table-cell office:value-type="string" table:style-name="ce30">
            <text:p>https://www.airitibooks.com/Detail/Detail?PublicationID=P20181128089</text:p>
          </table:table-cell>
          <table:table-cell office:value-type="string" office:string-value="https://www.airitibooks.com/Detail/Detail?PublicationID=P20181128089" table:formula="msoxl:=HYPERLINK(O486)" table:style-name="ce22">
            <text:p>https://www.airitibooks.com/Detail/Detail?PublicationID=P20181128089</text:p>
          </table:table-cell>
          <table:table-cell table:number-columns-repeated="16368"/>
        </table:table-row>
        <table:table-row table:style-name="ro1">
          <table:table-cell office:value-type="float" office:value="486" table:style-name="ce34">
            <text:p>48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7 社會學</text:p>
          </table:table-cell>
          <table:table-cell table:style-name="ce17"/>
          <table:table-cell office:value-type="string" table:style-name="ce13">
            <text:p>9789865681043</text:p>
          </table:table-cell>
          <table:table-cell office:value-type="string" table:style-name="ce18">
            <text:p>中國大陸網路公民社會發展與國家權力競合關係之研究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版</text:p>
          </table:table-cell>
          <table:table-cell office:value-type="string" table:style-name="ce15">
            <text:p>單文婷</text:p>
          </table:table-cell>
          <table:table-cell office:value-type="string" table:style-name="ce15">
            <text:p>致知學術出版社</text:p>
          </table:table-cell>
          <table:table-cell office:value-type="float" office:value="2014" table:style-name="ce19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15">
            <text:p>無光碟附件</text:p>
          </table:table-cell>
          <table:table-cell table:style-name="ce41"/>
          <table:table-cell office:value-type="string" table:style-name="ce30">
            <text:p>https://www.airitibooks.com/Detail/Detail?PublicationID=P201501152345</text:p>
          </table:table-cell>
          <table:table-cell office:value-type="string" office:string-value="https://www.airitibooks.com/Detail/Detail?PublicationID=P201501152345" table:formula="msoxl:=HYPERLINK(O487)" table:style-name="ce22">
            <text:p>https://www.airitibooks.com/Detail/Detail?PublicationID=P201501152345</text:p>
          </table:table-cell>
          <table:table-cell table:number-columns-repeated="16368"/>
        </table:table-row>
        <table:table-row table:style-name="ro5">
          <table:table-cell office:value-type="float" office:value="487" table:style-name="ce34">
            <text:p>487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5 經濟學</text:p>
          </table:table-cell>
          <table:table-cell table:style-name="ce17"/>
          <table:table-cell office:value-type="string" table:style-name="ce13">
            <text:p>9787520106245</text:p>
          </table:table-cell>
          <table:table-cell office:value-type="string" table:style-name="ce18">
            <text:p>公司治理理论与应用研究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版</text:p>
          </table:table-cell>
          <table:table-cell office:value-type="string" table:style-name="ce15">
            <text:p>陈红,余怒涛,戴文涛</text:p>
          </table:table-cell>
          <table:table-cell office:value-type="string" table:style-name="ce15">
            <text:p>社会科学文献出版社</text:p>
          </table:table-cell>
          <table:table-cell office:value-type="float" office:value="2017" table:style-name="ce19">
            <text:p>2017</text:p>
          </table:table-cell>
          <table:table-cell office:value-type="string" table:style-name="ce30">
            <text:p>簡體中文</text:p>
          </table:table-cell>
          <table:table-cell office:value-type="string" table:style-name="ce15">
            <text:p>無光碟附件</text:p>
          </table:table-cell>
          <table:table-cell office:value-type="string" table:style-name="ce41">
            <text:p>簡體中文</text:p>
          </table:table-cell>
          <table:table-cell office:value-type="string" table:style-name="ce30">
            <text:p>https://www.airitibooks.com/Detail/Detail?PublicationID=P20181128046</text:p>
          </table:table-cell>
          <table:table-cell office:value-type="string" office:string-value="https://www.airitibooks.com/Detail/Detail?PublicationID=P20181128046" table:formula="msoxl:=HYPERLINK(O488)" table:style-name="ce22">
            <text:p>https://www.airitibooks.com/Detail/Detail?PublicationID=P20181128046</text:p>
          </table:table-cell>
          <table:table-cell table:number-columns-repeated="16368"/>
        </table:table-row>
        <table:table-row table:style-name="ro1">
          <table:table-cell office:value-type="float" office:value="488" table:style-name="ce34">
            <text:p>488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01 文學一(中國文學、台灣文學、原住民文學)</text:p>
          </table:table-cell>
          <table:table-cell table:style-name="ce17"/>
          <table:table-cell office:value-type="string" table:style-name="ce13">
            <text:p>9789629968403</text:p>
          </table:table-cell>
          <table:table-cell office:value-type="string" table:style-name="ce18">
            <text:p>文化英雄拜會記: 錢鍾書.夏志清.余光中的作品和生活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版</text:p>
          </table:table-cell>
          <table:table-cell office:value-type="string" table:style-name="ce15">
            <text:p>黃維樑</text:p>
          </table:table-cell>
          <table:table-cell office:value-type="string" table:style-name="ce15">
            <text:p>香港中文大學出版社</text:p>
          </table:table-cell>
          <table:table-cell office:value-type="float" office:value="2018" table:style-name="ce19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15">
            <text:p>無光碟附件</text:p>
          </table:table-cell>
          <table:table-cell table:style-name="ce41"/>
          <table:table-cell office:value-type="string" table:style-name="ce30">
            <text:p>https://www.airitibooks.com/Detail/Detail?PublicationID=P20180726010</text:p>
          </table:table-cell>
          <table:table-cell office:value-type="string" office:string-value="https://www.airitibooks.com/Detail/Detail?PublicationID=P20180726010" table:formula="msoxl:=HYPERLINK(O489)" table:style-name="ce22">
            <text:p>https://www.airitibooks.com/Detail/Detail?PublicationID=P20180726010</text:p>
          </table:table-cell>
          <table:table-cell table:number-columns-repeated="16368"/>
        </table:table-row>
        <table:table-row table:style-name="ro5">
          <table:table-cell office:value-type="float" office:value="489" table:style-name="ce34">
            <text:p>489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41 管理一（人資、組織行為、策略管理、國企、醫管、科管）</text:p>
          </table:table-cell>
          <table:table-cell table:style-name="ce17"/>
          <table:table-cell office:value-type="string" table:style-name="ce13">
            <text:p>9789571368856</text:p>
          </table:table-cell>
          <table:table-cell office:value-type="string" table:style-name="ce18">
            <text:p>巧用阿Q定律讓你不再成為職場魯蛇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版</text:p>
          </table:table-cell>
          <table:table-cell office:value-type="string" table:style-name="ce15">
            <text:p>小管</text:p>
          </table:table-cell>
          <table:table-cell office:value-type="string" table:style-name="ce15">
            <text:p>時報文化出版企業股份有限公司</text:p>
          </table:table-cell>
          <table:table-cell office:value-type="float" office:value="2017" table:style-name="ce19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15">
            <text:p>無光碟附件</text:p>
          </table:table-cell>
          <table:table-cell table:style-name="ce41"/>
          <table:table-cell office:value-type="string" table:style-name="ce30">
            <text:p>https://www.airitibooks.com/Detail/Detail?PublicationID=P20170531021</text:p>
          </table:table-cell>
          <table:table-cell office:value-type="string" office:string-value="https://www.airitibooks.com/Detail/Detail?PublicationID=P20170531021" table:formula="msoxl:=HYPERLINK(O490)" table:style-name="ce22">
            <text:p>https://www.airitibooks.com/Detail/Detail?PublicationID=P20170531021</text:p>
          </table:table-cell>
          <table:table-cell table:number-columns-repeated="16368"/>
        </table:table-row>
        <table:table-row table:style-name="ro1">
          <table:table-cell office:value-type="float" office:value="490" table:style-name="ce34">
            <text:p>490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7 社會學</text:p>
          </table:table-cell>
          <table:table-cell table:style-name="ce17"/>
          <table:table-cell office:value-type="string" table:style-name="ce13">
            <text:p>9787550428478</text:p>
          </table:table-cell>
          <table:table-cell office:value-type="string" table:style-name="ce18">
            <text:p>农户农业生产要素可得性的影响因素研究: 基于禀赋.制度.能力的视角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版</text:p>
          </table:table-cell>
          <table:table-cell office:value-type="string" table:style-name="ce15">
            <text:p>李瑞琴</text:p>
          </table:table-cell>
          <table:table-cell office:value-type="string" table:style-name="ce15">
            <text:p>西南财经大学出版社（崧博）</text:p>
          </table:table-cell>
          <table:table-cell office:value-type="float" office:value="2016" table:style-name="ce19">
            <text:p>2016</text:p>
          </table:table-cell>
          <table:table-cell office:value-type="string" table:style-name="ce30">
            <text:p>簡體中文</text:p>
          </table:table-cell>
          <table:table-cell office:value-type="string" table:style-name="ce15">
            <text:p>無光碟附件</text:p>
          </table:table-cell>
          <table:table-cell office:value-type="string" table:style-name="ce41">
            <text:p>簡體中文</text:p>
          </table:table-cell>
          <table:table-cell office:value-type="string" table:style-name="ce30">
            <text:p>https://www.airitibooks.com/Detail/Detail?PublicationID=P20180920025</text:p>
          </table:table-cell>
          <table:table-cell office:value-type="string" office:string-value="https://www.airitibooks.com/Detail/Detail?PublicationID=P20180920025" table:formula="msoxl:=HYPERLINK(O491)" table:style-name="ce22">
            <text:p>https://www.airitibooks.com/Detail/Detail?PublicationID=P20180920025</text:p>
          </table:table-cell>
          <table:table-cell table:number-columns-repeated="16368"/>
        </table:table-row>
        <table:table-row table:style-name="ro5">
          <table:table-cell office:value-type="float" office:value="491" table:style-name="ce34">
            <text:p>49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05 文學二(外國文學、性別研究、文化研究)</text:p>
          </table:table-cell>
          <table:table-cell table:style-name="ce17"/>
          <table:table-cell office:value-type="string" table:style-name="ce13">
            <text:p>9789869406987</text:p>
          </table:table-cell>
          <table:table-cell office:value-type="string" table:style-name="ce18">
            <text:p>侍酒之人: 那些葡萄酒宅神教我的事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版</text:p>
          </table:table-cell>
          <table:table-cell office:value-type="string" table:style-name="ce15">
            <text:p>比昂卡.波斯克(Bianca Bosker)</text:p>
          </table:table-cell>
          <table:table-cell office:value-type="string" table:style-name="ce15">
            <text:p>行路出版</text:p>
          </table:table-cell>
          <table:table-cell office:value-type="float" office:value="2018" table:style-name="ce19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15">
            <text:p>無光碟附件</text:p>
          </table:table-cell>
          <table:table-cell table:style-name="ce41"/>
          <table:table-cell office:value-type="string" table:style-name="ce30">
            <text:p>https://www.airitibooks.com/Detail/Detail?PublicationID=P20181012068</text:p>
          </table:table-cell>
          <table:table-cell office:value-type="string" office:string-value="https://www.airitibooks.com/Detail/Detail?PublicationID=P20181012068" table:formula="msoxl:=HYPERLINK(O492)" table:style-name="ce22">
            <text:p>https://www.airitibooks.com/Detail/Detail?PublicationID=P20181012068</text:p>
          </table:table-cell>
          <table:table-cell table:number-columns-repeated="16368"/>
        </table:table-row>
        <table:table-row table:style-name="ro5">
          <table:table-cell office:value-type="float" office:value="492" table:style-name="ce34">
            <text:p>49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05 文學二(外國文學、性別研究、文化研究)</text:p>
          </table:table-cell>
          <table:table-cell table:style-name="ce17"/>
          <table:table-cell office:value-type="string" table:style-name="ce13">
            <text:p>9789866090875</text:p>
          </table:table-cell>
          <table:table-cell office:value-type="string" table:style-name="ce18">
            <text:p>性別教育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2版</text:p>
          </table:table-cell>
          <table:table-cell office:value-type="string" table:style-name="ce15">
            <text:p>游美惠(Mei-Hui You),楊幸真,王儷靜,林昱瑄,楊巧玲 等</text:p>
          </table:table-cell>
          <table:table-cell office:value-type="string" table:style-name="ce15">
            <text:p>華都文化事業有限公司</text:p>
          </table:table-cell>
          <table:table-cell office:value-type="float" office:value="2016" table:style-name="ce19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15">
            <text:p>無光碟附件</text:p>
          </table:table-cell>
          <table:table-cell table:style-name="ce41"/>
          <table:table-cell office:value-type="string" table:style-name="ce30">
            <text:p>https://www.airitibooks.com/Detail/Detail?PublicationID=P20181004013</text:p>
          </table:table-cell>
          <table:table-cell office:value-type="string" office:string-value="https://www.airitibooks.com/Detail/Detail?PublicationID=P20181004013" table:formula="msoxl:=HYPERLINK(O493)" table:style-name="ce22">
            <text:p>https://www.airitibooks.com/Detail/Detail?PublicationID=P20181004013</text:p>
          </table:table-cell>
          <table:table-cell table:number-columns-repeated="16368"/>
        </table:table-row>
        <table:table-row table:style-name="ro1">
          <table:table-cell office:value-type="float" office:value="493" table:style-name="ce34">
            <text:p>49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7 社會學</text:p>
          </table:table-cell>
          <table:table-cell table:style-name="ce17"/>
          <table:table-cell office:value-type="string" table:style-name="ce13">
            <text:p>9789865608460</text:p>
          </table:table-cell>
          <table:table-cell office:value-type="string" table:style-name="ce18">
            <text:p>柯氏性別關係量表(少年版)之建構與信效度之檢驗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版</text:p>
          </table:table-cell>
          <table:table-cell office:value-type="string" table:style-name="ce15">
            <text:p>邱惟真</text:p>
          </table:table-cell>
          <table:table-cell office:value-type="string" table:style-name="ce15">
            <text:p>淡江大學出版中心</text:p>
          </table:table-cell>
          <table:table-cell office:value-type="float" office:value="2017" table:style-name="ce19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15">
            <text:p>無光碟附件</text:p>
          </table:table-cell>
          <table:table-cell table:style-name="ce41"/>
          <table:table-cell office:value-type="string" table:style-name="ce30">
            <text:p>https://www.airitibooks.com/Detail/Detail?PublicationID=P20180315207</text:p>
          </table:table-cell>
          <table:table-cell office:value-type="string" office:string-value="https://www.airitibooks.com/Detail/Detail?PublicationID=P20180315207" table:formula="msoxl:=HYPERLINK(O494)" table:style-name="ce22">
            <text:p>https://www.airitibooks.com/Detail/Detail?PublicationID=P20180315207</text:p>
          </table:table-cell>
          <table:table-cell table:number-columns-repeated="16368"/>
        </table:table-row>
        <table:table-row table:style-name="ro5">
          <table:table-cell office:value-type="float" office:value="494" table:style-name="ce34">
            <text:p>49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06 歷史學</text:p>
          </table:table-cell>
          <table:table-cell table:style-name="ce17"/>
          <table:table-cell office:value-type="string" table:style-name="ce13">
            <text:p>9789578017498</text:p>
          </table:table-cell>
          <table:table-cell office:value-type="string" table:style-name="ce18">
            <text:p>原台灣人身份認知辨悟: 與台灣聞達人士問答錄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版</text:p>
          </table:table-cell>
          <table:table-cell office:value-type="string" table:style-name="ce15">
            <text:p>埔農</text:p>
          </table:table-cell>
          <table:table-cell office:value-type="string" table:style-name="ce15">
            <text:p>前衛出版社</text:p>
          </table:table-cell>
          <table:table-cell office:value-type="float" office:value="2014" table:style-name="ce19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15">
            <text:p>無光碟附件</text:p>
          </table:table-cell>
          <table:table-cell table:style-name="ce41"/>
          <table:table-cell office:value-type="string" table:style-name="ce30">
            <text:p>https://www.airitibooks.com/Detail/Detail?PublicationID=P20151014002</text:p>
          </table:table-cell>
          <table:table-cell office:value-type="string" office:string-value="https://www.airitibooks.com/Detail/Detail?PublicationID=P20151014002" table:formula="msoxl:=HYPERLINK(O495)" table:style-name="ce22">
            <text:p>https://www.airitibooks.com/Detail/Detail?PublicationID=P20151014002</text:p>
          </table:table-cell>
          <table:table-cell table:number-columns-repeated="16368"/>
        </table:table-row>
        <table:table-row table:style-name="ro5">
          <table:table-cell office:value-type="float" office:value="495" table:style-name="ce34">
            <text:p>49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06 歷史學</text:p>
          </table:table-cell>
          <table:table-cell table:style-name="ce17"/>
          <table:table-cell office:value-type="string" table:style-name="ce13">
            <text:p>9789860431308</text:p>
          </table:table-cell>
          <table:table-cell office:value-type="string" table:style-name="ce18">
            <text:p>海外黑名單相關人物口述訪談錄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版</text:p>
          </table:table-cell>
          <table:table-cell office:value-type="string" table:style-name="ce15">
            <text:p>歐素瑛,林正慧,黃翔瑜</text:p>
          </table:table-cell>
          <table:table-cell office:value-type="string" table:style-name="ce15">
            <text:p>國史館</text:p>
          </table:table-cell>
          <table:table-cell office:value-type="float" office:value="2014" table:style-name="ce19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15">
            <text:p>無光碟附件</text:p>
          </table:table-cell>
          <table:table-cell table:style-name="ce41"/>
          <table:table-cell office:value-type="string" table:style-name="ce30">
            <text:p>https://www.airitibooks.com/Detail/Detail?PublicationID=P20160517148</text:p>
          </table:table-cell>
          <table:table-cell office:value-type="string" office:string-value="https://www.airitibooks.com/Detail/Detail?PublicationID=P20160517148" table:formula="msoxl:=HYPERLINK(O496)" table:style-name="ce22">
            <text:p>https://www.airitibooks.com/Detail/Detail?PublicationID=P20160517148</text:p>
          </table:table-cell>
          <table:table-cell table:number-columns-repeated="16368"/>
        </table:table-row>
        <table:table-row table:style-name="ro5">
          <table:table-cell office:value-type="float" office:value="496" table:style-name="ce34">
            <text:p>49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7 社會學</text:p>
          </table:table-cell>
          <table:table-cell table:style-name="ce17"/>
          <table:table-cell office:value-type="string" table:style-name="ce13">
            <text:p>9789629372644</text:p>
          </table:table-cell>
          <table:table-cell office:value-type="string" table:style-name="ce18">
            <text:p>基督宗教與中國: 文化.藝術篇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版</text:p>
          </table:table-cell>
          <table:table-cell office:value-type="string" table:style-name="ce15">
            <text:p>馮志弘,徐麗莎</text:p>
          </table:table-cell>
          <table:table-cell office:value-type="string" table:style-name="ce15">
            <text:p>香港城市大學出版社</text:p>
          </table:table-cell>
          <table:table-cell office:value-type="float" office:value="2016" table:style-name="ce19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15">
            <text:p>無光碟附件</text:p>
          </table:table-cell>
          <table:table-cell table:style-name="ce41"/>
          <table:table-cell office:value-type="string" table:style-name="ce30">
            <text:p>https://www.airitibooks.com/Detail/Detail?PublicationID=P20171127190</text:p>
          </table:table-cell>
          <table:table-cell office:value-type="string" office:string-value="https://www.airitibooks.com/Detail/Detail?PublicationID=P20171127190" table:formula="msoxl:=HYPERLINK(O497)" table:style-name="ce22">
            <text:p>https://www.airitibooks.com/Detail/Detail?PublicationID=P20171127190</text:p>
          </table:table-cell>
          <table:table-cell table:number-columns-repeated="16368"/>
        </table:table-row>
        <table:table-row table:style-name="ro5">
          <table:table-cell office:value-type="float" office:value="497" table:style-name="ce34">
            <text:p>497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5 經濟學</text:p>
          </table:table-cell>
          <table:table-cell table:style-name="ce17"/>
          <table:table-cell office:value-type="string" table:style-name="ce13">
            <text:p>9787509763292</text:p>
          </table:table-cell>
          <table:table-cell office:value-type="string" table:style-name="ce18">
            <text:p>奢侈的理由: 每个时尚大牌都有很多传奇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版</text:p>
          </table:table-cell>
          <table:table-cell office:value-type="string" table:style-name="ce15">
            <text:p>陈星星</text:p>
          </table:table-cell>
          <table:table-cell office:value-type="string" table:style-name="ce15">
            <text:p>社会科学文献出版社</text:p>
          </table:table-cell>
          <table:table-cell office:value-type="float" office:value="2014" table:style-name="ce19">
            <text:p>2014</text:p>
          </table:table-cell>
          <table:table-cell office:value-type="string" table:style-name="ce30">
            <text:p>簡體中文</text:p>
          </table:table-cell>
          <table:table-cell office:value-type="string" table:style-name="ce15">
            <text:p>無光碟附件</text:p>
          </table:table-cell>
          <table:table-cell office:value-type="string" table:style-name="ce41">
            <text:p>簡體中文</text:p>
          </table:table-cell>
          <table:table-cell office:value-type="string" table:style-name="ce30">
            <text:p>https://www.airitibooks.com/Detail/Detail?PublicationID=P20181107025</text:p>
          </table:table-cell>
          <table:table-cell office:value-type="string" office:string-value="https://www.airitibooks.com/Detail/Detail?PublicationID=P20181107025" table:formula="msoxl:=HYPERLINK(O498)" table:style-name="ce22">
            <text:p>https://www.airitibooks.com/Detail/Detail?PublicationID=P20181107025</text:p>
          </table:table-cell>
          <table:table-cell table:number-columns-repeated="16368"/>
        </table:table-row>
        <table:table-row table:style-name="ro5">
          <table:table-cell office:value-type="float" office:value="498" table:style-name="ce34">
            <text:p>498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7 社會學</text:p>
          </table:table-cell>
          <table:table-cell office:value-type="float" office:value="9789620772580" table:style-name="ce17">
            <text:p>9789620772580</text:p>
          </table:table-cell>
          <table:table-cell office:value-type="string" table:style-name="ce13">
            <text:p>9789620757877</text:p>
          </table:table-cell>
          <table:table-cell office:value-type="string" table:style-name="ce18">
            <text:p>被遺忘的開拓者: 美國加州華人礦工生活紀實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版</text:p>
          </table:table-cell>
          <table:table-cell office:value-type="string" table:style-name="ce15">
            <text:p>伊萊恩.佐巴斯(Elaine Zorbas)</text:p>
          </table:table-cell>
          <table:table-cell office:value-type="string" table:style-name="ce15">
            <text:p>商務印書館（香港）有限公司</text:p>
          </table:table-cell>
          <table:table-cell office:value-type="float" office:value="2018" table:style-name="ce19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15">
            <text:p>無光碟附件</text:p>
          </table:table-cell>
          <table:table-cell table:style-name="ce41"/>
          <table:table-cell office:value-type="string" table:style-name="ce30">
            <text:p>https://www.airitibooks.com/Detail/Detail?PublicationID=P20181003062</text:p>
          </table:table-cell>
          <table:table-cell office:value-type="string" office:string-value="https://www.airitibooks.com/Detail/Detail?PublicationID=P20181003062" table:formula="msoxl:=HYPERLINK(O499)" table:style-name="ce22">
            <text:p>https://www.airitibooks.com/Detail/Detail?PublicationID=P20181003062</text:p>
          </table:table-cell>
          <table:table-cell table:number-columns-repeated="16368"/>
        </table:table-row>
        <table:table-row table:style-name="ro5">
          <table:table-cell office:value-type="float" office:value="499" table:style-name="ce34">
            <text:p>499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06 歷史學</text:p>
          </table:table-cell>
          <table:table-cell table:style-name="ce17"/>
          <table:table-cell office:value-type="string" table:style-name="ce13">
            <text:p>9789888369027</text:p>
          </table:table-cell>
          <table:table-cell office:value-type="string" table:style-name="ce18">
            <text:p>華萊士: 日本侵華史調查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版</text:p>
          </table:table-cell>
          <table:table-cell office:value-type="string" table:style-name="ce15">
            <text:p>歐文.華萊士</text:p>
          </table:table-cell>
          <table:table-cell office:value-type="string" table:style-name="ce15">
            <text:p>香港中和出版有限公司</text:p>
          </table:table-cell>
          <table:table-cell office:value-type="float" office:value="2015" table:style-name="ce19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15">
            <text:p>無光碟附件</text:p>
          </table:table-cell>
          <table:table-cell table:style-name="ce41"/>
          <table:table-cell office:value-type="string" table:style-name="ce30">
            <text:p>https://www.airitibooks.com/Detail/Detail?PublicationID=P20170322425</text:p>
          </table:table-cell>
          <table:table-cell office:value-type="string" office:string-value="https://www.airitibooks.com/Detail/Detail?PublicationID=P20170322425" table:formula="msoxl:=HYPERLINK(O500)" table:style-name="ce22">
            <text:p>https://www.airitibooks.com/Detail/Detail?PublicationID=P20170322425</text:p>
          </table:table-cell>
          <table:table-cell table:number-columns-repeated="16368"/>
        </table:table-row>
        <table:table-row table:style-name="ro5">
          <table:table-cell office:value-type="float" office:value="500" table:style-name="ce34">
            <text:p>500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09 人類學</text:p>
          </table:table-cell>
          <table:table-cell table:style-name="ce17"/>
          <table:table-cell office:value-type="string" table:style-name="ce13">
            <text:p>9789866090738</text:p>
          </table:table-cell>
          <table:table-cell office:value-type="string" table:style-name="ce18">
            <text:p>飲食文化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版</text:p>
          </table:table-cell>
          <table:table-cell office:value-type="string" table:style-name="ce15">
            <text:p>陳玉箴(Chen, Yu-Jen)</text:p>
          </table:table-cell>
          <table:table-cell office:value-type="string" table:style-name="ce15">
            <text:p>華都文化事業有限公司</text:p>
          </table:table-cell>
          <table:table-cell office:value-type="float" office:value="2015" table:style-name="ce19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15">
            <text:p>無光碟附件</text:p>
          </table:table-cell>
          <table:table-cell table:style-name="ce41"/>
          <table:table-cell office:value-type="string" table:style-name="ce30">
            <text:p>https://www.airitibooks.com/Detail/Detail?PublicationID=P20181004029</text:p>
          </table:table-cell>
          <table:table-cell office:value-type="string" office:string-value="https://www.airitibooks.com/Detail/Detail?PublicationID=P20181004029" table:formula="msoxl:=HYPERLINK(O501)" table:style-name="ce22">
            <text:p>https://www.airitibooks.com/Detail/Detail?PublicationID=P20181004029</text:p>
          </table:table-cell>
          <table:table-cell table:number-columns-repeated="16368"/>
        </table:table-row>
        <table:table-row table:style-name="ro5">
          <table:table-cell office:value-type="float" office:value="501" table:style-name="ce34">
            <text:p>50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01 文學一(中國文學、台灣文學、原住民文學)</text:p>
          </table:table-cell>
          <table:table-cell table:style-name="ce17"/>
          <table:table-cell office:value-type="string" table:style-name="ce13">
            <text:p>9789863590682</text:p>
          </table:table-cell>
          <table:table-cell office:value-type="string" table:style-name="ce18">
            <text:p>黃色小說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版</text:p>
          </table:table-cell>
          <table:table-cell office:value-type="string" table:style-name="ce15">
            <text:p>黃崇凱</text:p>
          </table:table-cell>
          <table:table-cell office:value-type="string" table:style-name="ce15">
            <text:p>木馬文化事業股份有限公司</text:p>
          </table:table-cell>
          <table:table-cell office:value-type="float" office:value="2014" table:style-name="ce19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15">
            <text:p>無光碟附件</text:p>
          </table:table-cell>
          <table:table-cell table:style-name="ce41"/>
          <table:table-cell office:value-type="string" table:style-name="ce30">
            <text:p>https://www.airitibooks.com/Detail/Detail?PublicationID=P20160907249</text:p>
          </table:table-cell>
          <table:table-cell office:value-type="string" office:string-value="https://www.airitibooks.com/Detail/Detail?PublicationID=P20160907249" table:formula="msoxl:=HYPERLINK(O502)" table:style-name="ce22">
            <text:p>https://www.airitibooks.com/Detail/Detail?PublicationID=P20160907249</text:p>
          </table:table-cell>
          <table:table-cell table:number-columns-repeated="16368"/>
        </table:table-row>
        <table:table-row table:style-name="ro5">
          <table:table-cell office:value-type="float" office:value="502" table:style-name="ce34">
            <text:p>50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01 文學一(中國文學、台灣文學、原住民文學)</text:p>
          </table:table-cell>
          <table:table-cell office:value-type="float" office:value="9789814749701" table:style-name="ce17">
            <text:p>9789814749701</text:p>
          </table:table-cell>
          <table:table-cell office:value-type="string" table:style-name="ce13">
            <text:p>9789814749695</text:p>
          </table:table-cell>
          <table:table-cell office:value-type="string" table:style-name="ce18">
            <text:p>黄丽松在南大与港大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版</text:p>
          </table:table-cell>
          <table:table-cell office:value-type="string" table:style-name="ce15">
            <text:p>潘國駒</text:p>
          </table:table-cell>
          <table:table-cell office:value-type="string" table:style-name="ce15">
            <text:p>八方文化創作室</text:p>
          </table:table-cell>
          <table:table-cell office:value-type="float" office:value="2016" table:style-name="ce19">
            <text:p>2016</text:p>
          </table:table-cell>
          <table:table-cell office:value-type="string" table:style-name="ce30">
            <text:p>簡體中文</text:p>
          </table:table-cell>
          <table:table-cell office:value-type="string" table:style-name="ce15">
            <text:p>無光碟附件</text:p>
          </table:table-cell>
          <table:table-cell office:value-type="string" table:style-name="ce41">
            <text:p>簡體中文</text:p>
          </table:table-cell>
          <table:table-cell office:value-type="string" table:style-name="ce30">
            <text:p>https://www.airitibooks.com/Detail/Detail?PublicationID=P20160602061</text:p>
          </table:table-cell>
          <table:table-cell office:value-type="string" office:string-value="https://www.airitibooks.com/Detail/Detail?PublicationID=P20160602061" table:formula="msoxl:=HYPERLINK(O503)" table:style-name="ce22">
            <text:p>https://www.airitibooks.com/Detail/Detail?PublicationID=P20160602061</text:p>
          </table:table-cell>
          <table:table-cell table:number-columns-repeated="16368"/>
        </table:table-row>
        <table:table-row table:style-name="ro5">
          <table:table-cell office:value-type="float" office:value="503" table:style-name="ce34">
            <text:p>50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01 文學一(中國文學、台灣文學、原住民文學)</text:p>
          </table:table-cell>
          <table:table-cell table:style-name="ce17"/>
          <table:table-cell office:value-type="string" table:style-name="ce13">
            <text:p>9789869554350</text:p>
          </table:table-cell>
          <table:table-cell office:value-type="string" table:style-name="ce18">
            <text:p>瘂弦文藝編輯研究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版</text:p>
          </table:table-cell>
          <table:table-cell office:value-type="string" table:style-name="ce15">
            <text:p>盧柏儒</text:p>
          </table:table-cell>
          <table:table-cell office:value-type="string" table:style-name="ce15">
            <text:p>索引數位股份有限公司</text:p>
          </table:table-cell>
          <table:table-cell office:value-type="float" office:value="2018" table:style-name="ce19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15">
            <text:p>無光碟附件</text:p>
          </table:table-cell>
          <table:table-cell table:style-name="ce41"/>
          <table:table-cell office:value-type="string" table:style-name="ce30">
            <text:p>https://www.airitibooks.com/Detail/Detail?PublicationID=P20180205110</text:p>
          </table:table-cell>
          <table:table-cell office:value-type="string" office:string-value="https://www.airitibooks.com/Detail/Detail?PublicationID=P20180205110" table:formula="msoxl:=HYPERLINK(O504)" table:style-name="ce22">
            <text:p>https://www.airitibooks.com/Detail/Detail?PublicationID=P20180205110</text:p>
          </table:table-cell>
          <table:table-cell table:number-columns-repeated="16368"/>
        </table:table-row>
        <table:table-row table:style-name="ro5">
          <table:table-cell office:value-type="float" office:value="504" table:style-name="ce34">
            <text:p>50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3 法律學</text:p>
          </table:table-cell>
          <table:table-cell table:style-name="ce17"/>
          <table:table-cell office:value-type="string" table:style-name="ce13">
            <text:p>9789864878390</text:p>
          </table:table-cell>
          <table:table-cell office:value-type="string" table:style-name="ce18">
            <text:p>圖解式民法概要&lt;&lt;焦點速記+嚴選題庫&gt;&gt;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5版</text:p>
          </table:table-cell>
          <table:table-cell office:value-type="string" table:style-name="ce15">
            <text:p>程馨</text:p>
          </table:table-cell>
          <table:table-cell office:value-type="string" table:style-name="ce15">
            <text:p>千華數位文化股份有限公司</text:p>
          </table:table-cell>
          <table:table-cell office:value-type="float" office:value="2019" table:style-name="ce19">
            <text:p>2019</text:p>
          </table:table-cell>
          <table:table-cell office:value-type="string" table:style-name="ce30">
            <text:p>繁體中文</text:p>
          </table:table-cell>
          <table:table-cell office:value-type="string" table:style-name="ce15">
            <text:p>無光碟附件</text:p>
          </table:table-cell>
          <table:table-cell table:style-name="ce41"/>
          <table:table-cell office:value-type="string" table:style-name="ce30">
            <text:p>https://www.airitibooks.com/Detail/Detail?PublicationID=P20191017002</text:p>
          </table:table-cell>
          <table:table-cell office:value-type="string" office:string-value="https://www.airitibooks.com/Detail/Detail?PublicationID=P20191017002" table:formula="msoxl:=HYPERLINK(O505)" table:style-name="ce22">
            <text:p>https://www.airitibooks.com/Detail/Detail?PublicationID=P20191017002</text:p>
          </table:table-cell>
          <table:table-cell table:number-columns-repeated="16368"/>
        </table:table-row>
        <table:table-row table:style-name="ro5">
          <table:table-cell office:value-type="float" office:value="505" table:style-name="ce34">
            <text:p>50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7 社會學</text:p>
          </table:table-cell>
          <table:table-cell table:style-name="ce17"/>
          <table:table-cell office:value-type="string" table:style-name="ce13">
            <text:p>9789888284221</text:p>
          </table:table-cell>
          <table:table-cell office:value-type="string" table:style-name="ce18">
            <text:p>對中國文化的鄉愁: 日本著名學者看中國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版</text:p>
          </table:table-cell>
          <table:table-cell office:value-type="string" table:style-name="ce15">
            <text:p>青木正兒,吉川幸次郎 等</text:p>
          </table:table-cell>
          <table:table-cell office:value-type="string" table:style-name="ce15">
            <text:p>香港中和出版有限公司</text:p>
          </table:table-cell>
          <table:table-cell office:value-type="float" office:value="2014" table:style-name="ce19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15">
            <text:p>無光碟附件</text:p>
          </table:table-cell>
          <table:table-cell table:style-name="ce41"/>
          <table:table-cell office:value-type="string" table:style-name="ce30">
            <text:p>https://www.airitibooks.com/Detail/Detail?PublicationID=P20170322311</text:p>
          </table:table-cell>
          <table:table-cell office:value-type="string" office:string-value="https://www.airitibooks.com/Detail/Detail?PublicationID=P20170322311" table:formula="msoxl:=HYPERLINK(O506)" table:style-name="ce22">
            <text:p>https://www.airitibooks.com/Detail/Detail?PublicationID=P20170322311</text:p>
          </table:table-cell>
          <table:table-cell table:number-columns-repeated="16368"/>
        </table:table-row>
        <table:table-row table:style-name="ro5">
          <table:table-cell office:value-type="float" office:value="506" table:style-name="ce34">
            <text:p>50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7 社會學</text:p>
          </table:table-cell>
          <table:table-cell table:style-name="ce17"/>
          <table:table-cell office:value-type="string" table:style-name="ce13">
            <text:p>9789887723172</text:p>
          </table:table-cell>
          <table:table-cell office:value-type="string" table:style-name="ce18">
            <text:p>精益創業改變世界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版</text:p>
          </table:table-cell>
          <table:table-cell office:value-type="string" table:style-name="ce15">
            <text:p>謝家駒 等</text:p>
          </table:table-cell>
          <table:table-cell office:value-type="string" table:style-name="ce15">
            <text:p>雲起文化出版公司</text:p>
          </table:table-cell>
          <table:table-cell office:value-type="float" office:value="2018" table:style-name="ce19">
            <text:p>2018</text:p>
          </table:table-cell>
          <table:table-cell office:value-type="string" table:style-name="ce30">
            <text:p>繁體中文</text:p>
          </table:table-cell>
          <table:table-cell office:value-type="string" table:style-name="ce15">
            <text:p>無光碟附件</text:p>
          </table:table-cell>
          <table:table-cell table:style-name="ce41"/>
          <table:table-cell office:value-type="string" table:style-name="ce30">
            <text:p>https://www.airitibooks.com/Detail/Detail?PublicationID=P20181012140</text:p>
          </table:table-cell>
          <table:table-cell office:value-type="string" office:string-value="https://www.airitibooks.com/Detail/Detail?PublicationID=P20181012140" table:formula="msoxl:=HYPERLINK(O507)" table:style-name="ce22">
            <text:p>https://www.airitibooks.com/Detail/Detail?PublicationID=P20181012140</text:p>
          </table:table-cell>
          <table:table-cell table:number-columns-repeated="16368"/>
        </table:table-row>
        <table:table-row table:style-name="ro5">
          <table:table-cell office:value-type="float" office:value="507" table:style-name="ce34">
            <text:p>507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06 歷史學</text:p>
          </table:table-cell>
          <table:table-cell table:style-name="ce17"/>
          <table:table-cell office:value-type="string" table:style-name="ce13">
            <text:p>9789865681746</text:p>
          </table:table-cell>
          <table:table-cell office:value-type="string" table:style-name="ce18">
            <text:p>臺灣光復日產接收真相暨檔案彙編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版</text:p>
          </table:table-cell>
          <table:table-cell office:value-type="string" table:style-name="ce15">
            <text:p>武之璋</text:p>
          </table:table-cell>
          <table:table-cell office:value-type="string" table:style-name="ce15">
            <text:p>致知學術出版社</text:p>
          </table:table-cell>
          <table:table-cell office:value-type="float" office:value="2017" table:style-name="ce19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15">
            <text:p>無光碟附件</text:p>
          </table:table-cell>
          <table:table-cell table:style-name="ce41"/>
          <table:table-cell office:value-type="string" table:style-name="ce30">
            <text:p>https://www.airitibooks.com/Detail/Detail?PublicationID=P20170929347</text:p>
          </table:table-cell>
          <table:table-cell office:value-type="string" office:string-value="https://www.airitibooks.com/Detail/Detail?PublicationID=P20170929347" table:formula="msoxl:=HYPERLINK(O508)" table:style-name="ce22">
            <text:p>https://www.airitibooks.com/Detail/Detail?PublicationID=P20170929347</text:p>
          </table:table-cell>
          <table:table-cell table:number-columns-repeated="16368"/>
        </table:table-row>
        <table:table-row table:style-name="ro5">
          <table:table-cell office:value-type="float" office:value="508" table:style-name="ce34">
            <text:p>508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01 文學一(中國文學、台灣文學、原住民文學)</text:p>
          </table:table-cell>
          <table:table-cell table:style-name="ce17"/>
          <table:table-cell office:value-type="string" table:style-name="ce13">
            <text:p>9789571370668</text:p>
          </table:table-cell>
          <table:table-cell office:value-type="string" table:style-name="ce18">
            <text:p>撥雲見日: 破解台美中三方困局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版</text:p>
          </table:table-cell>
          <table:table-cell office:value-type="string" table:style-name="ce15">
            <text:p>林中斌,亓樂義</text:p>
          </table:table-cell>
          <table:table-cell office:value-type="string" table:style-name="ce15">
            <text:p>時報文化出版企業股份有限公司</text:p>
          </table:table-cell>
          <table:table-cell office:value-type="float" office:value="2017" table:style-name="ce19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15">
            <text:p>無光碟附件</text:p>
          </table:table-cell>
          <table:table-cell table:style-name="ce41"/>
          <table:table-cell office:value-type="string" table:style-name="ce30">
            <text:p>https://www.airitibooks.com/Detail/Detail?PublicationID=P20171130006</text:p>
          </table:table-cell>
          <table:table-cell office:value-type="string" office:string-value="https://www.airitibooks.com/Detail/Detail?PublicationID=P20171130006" table:formula="msoxl:=HYPERLINK(O509)" table:style-name="ce22">
            <text:p>https://www.airitibooks.com/Detail/Detail?PublicationID=P20171130006</text:p>
          </table:table-cell>
          <table:table-cell table:number-columns-repeated="16368"/>
        </table:table-row>
        <table:table-row table:style-name="ro5">
          <table:table-cell office:value-type="float" office:value="509" table:style-name="ce34">
            <text:p>509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1 教育學</text:p>
          </table:table-cell>
          <table:table-cell table:style-name="ce17"/>
          <table:table-cell office:value-type="string" table:style-name="ce13">
            <text:p>9789866090998</text:p>
          </table:table-cell>
          <table:table-cell office:value-type="string" table:style-name="ce18">
            <text:p>課程設計力: 環境教育職人完全攻略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版</text:p>
          </table:table-cell>
          <table:table-cell office:value-type="string" table:style-name="ce15">
            <text:p>王書貞(Wang, Shu-Chen),王喜青,許美惠,陳湘寧,邱韻璇 等</text:p>
          </table:table-cell>
          <table:table-cell office:value-type="string" table:style-name="ce15">
            <text:p>華都文化事業有限公司</text:p>
          </table:table-cell>
          <table:table-cell office:value-type="float" office:value="2017" table:style-name="ce19">
            <text:p>2017</text:p>
          </table:table-cell>
          <table:table-cell office:value-type="string" table:style-name="ce30">
            <text:p>繁體中文</text:p>
          </table:table-cell>
          <table:table-cell office:value-type="string" table:style-name="ce15">
            <text:p>無光碟附件</text:p>
          </table:table-cell>
          <table:table-cell table:style-name="ce41"/>
          <table:table-cell office:value-type="string" table:style-name="ce30">
            <text:p>https://www.airitibooks.com/Detail/Detail?PublicationID=P20181004017</text:p>
          </table:table-cell>
          <table:table-cell office:value-type="string" office:string-value="https://www.airitibooks.com/Detail/Detail?PublicationID=P20181004017" table:formula="msoxl:=HYPERLINK(O510)" table:style-name="ce22">
            <text:p>https://www.airitibooks.com/Detail/Detail?PublicationID=P20181004017</text:p>
          </table:table-cell>
          <table:table-cell table:number-columns-repeated="16368"/>
        </table:table-row>
        <table:table-row table:style-name="ro5">
          <table:table-cell office:value-type="float" office:value="510" table:style-name="ce34">
            <text:p>510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06 歷史學</text:p>
          </table:table-cell>
          <table:table-cell table:style-name="ce17"/>
          <table:table-cell office:value-type="string" table:style-name="ce13">
            <text:p>9789869211468</text:p>
          </table:table-cell>
          <table:table-cell office:value-type="string" table:style-name="ce18">
            <text:p>戰後初期台灣經濟與二二八事件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版</text:p>
          </table:table-cell>
          <table:table-cell office:value-type="string" table:style-name="ce15">
            <text:p>翁嘉禧</text:p>
          </table:table-cell>
          <table:table-cell office:value-type="string" table:style-name="ce15">
            <text:p>國立中山大學</text:p>
          </table:table-cell>
          <table:table-cell office:value-type="float" office:value="2016" table:style-name="ce19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15">
            <text:p>無光碟附件</text:p>
          </table:table-cell>
          <table:table-cell table:style-name="ce41"/>
          <table:table-cell office:value-type="string" table:style-name="ce30">
            <text:p>https://www.airitibooks.com/Detail/Detail?PublicationID=P20180809193</text:p>
          </table:table-cell>
          <table:table-cell office:value-type="string" office:string-value="https://www.airitibooks.com/Detail/Detail?PublicationID=P20180809193" table:formula="msoxl:=HYPERLINK(O511)" table:style-name="ce22">
            <text:p>https://www.airitibooks.com/Detail/Detail?PublicationID=P20180809193</text:p>
          </table:table-cell>
          <table:table-cell table:number-columns-repeated="16368"/>
        </table:table-row>
        <table:table-row table:style-name="ro5">
          <table:table-cell office:value-type="float" office:value="511" table:style-name="ce34">
            <text:p>51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06 歷史學</text:p>
          </table:table-cell>
          <table:table-cell table:style-name="ce17"/>
          <table:table-cell office:value-type="string" table:style-name="ce13">
            <text:p>9789888200597</text:p>
          </table:table-cell>
          <table:table-cell office:value-type="string" table:style-name="ce18">
            <text:p>蹇蹇錄: 甲午戰爭外交秘錄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版</text:p>
          </table:table-cell>
          <table:table-cell office:value-type="string" table:style-name="ce15">
            <text:p>陸奧宗光</text:p>
          </table:table-cell>
          <table:table-cell office:value-type="string" table:style-name="ce15">
            <text:p>香港中和出版有限公司</text:p>
          </table:table-cell>
          <table:table-cell office:value-type="float" office:value="2014" table:style-name="ce19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15">
            <text:p>無光碟附件</text:p>
          </table:table-cell>
          <table:table-cell table:style-name="ce41"/>
          <table:table-cell office:value-type="string" table:style-name="ce30">
            <text:p>https://www.airitibooks.com/Detail/Detail?PublicationID=P20170322297</text:p>
          </table:table-cell>
          <table:table-cell office:value-type="string" office:string-value="https://www.airitibooks.com/Detail/Detail?PublicationID=P20170322297" table:formula="msoxl:=HYPERLINK(O512)" table:style-name="ce22">
            <text:p>https://www.airitibooks.com/Detail/Detail?PublicationID=P20170322297</text:p>
          </table:table-cell>
          <table:table-cell table:number-columns-repeated="16368"/>
        </table:table-row>
        <table:table-row table:style-name="ro5">
          <table:table-cell office:value-type="float" office:value="512" table:style-name="ce34">
            <text:p>51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41 管理一（人資、組織行為、策略管理、國企、醫管、科管）</text:p>
          </table:table-cell>
          <table:table-cell table:style-name="ce17"/>
          <table:table-cell office:value-type="string" table:style-name="ce13">
            <text:p>9789571364681</text:p>
          </table:table-cell>
          <table:table-cell office:value-type="string" table:style-name="ce18">
            <text:p>繼承者們: 台塑接班十年祕辛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版</text:p>
          </table:table-cell>
          <table:table-cell office:value-type="string" table:style-name="ce15">
            <text:p>姚惠珍</text:p>
          </table:table-cell>
          <table:table-cell office:value-type="string" table:style-name="ce15">
            <text:p>時報文化出版企業股份有限公司</text:p>
          </table:table-cell>
          <table:table-cell office:value-type="float" office:value="2015" table:style-name="ce19">
            <text:p>2015</text:p>
          </table:table-cell>
          <table:table-cell office:value-type="string" table:style-name="ce30">
            <text:p>繁體中文</text:p>
          </table:table-cell>
          <table:table-cell office:value-type="string" table:style-name="ce15">
            <text:p>無光碟附件</text:p>
          </table:table-cell>
          <table:table-cell table:style-name="ce41"/>
          <table:table-cell office:value-type="string" table:style-name="ce30">
            <text:p>https://www.airitibooks.com/Detail/Detail?PublicationID=P20160319072</text:p>
          </table:table-cell>
          <table:table-cell office:value-type="string" office:string-value="https://www.airitibooks.com/Detail/Detail?PublicationID=P20160319072" table:formula="msoxl:=HYPERLINK(O513)" table:style-name="ce22">
            <text:p>https://www.airitibooks.com/Detail/Detail?PublicationID=P20160319072</text:p>
          </table:table-cell>
          <table:table-cell table:number-columns-repeated="16368"/>
        </table:table-row>
        <table:table-row table:style-name="ro1">
          <table:table-cell office:value-type="float" office:value="513" table:style-name="ce34">
            <text:p>51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5 經濟學</text:p>
          </table:table-cell>
          <table:table-cell table:style-name="ce17"/>
          <table:table-cell office:value-type="string" table:style-name="ce13">
            <text:p>9787509786116</text:p>
          </table:table-cell>
          <table:table-cell office:value-type="string" table:style-name="ce18">
            <text:p>丝绸之路经济带与欧亚经济联盟: 如何实现战略对接?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版</text:p>
          </table:table-cell>
          <table:table-cell office:value-type="string" table:style-name="ce15">
            <text:p>富景筠</text:p>
          </table:table-cell>
          <table:table-cell office:value-type="string" table:style-name="ce15">
            <text:p>社会科学文献出版社</text:p>
          </table:table-cell>
          <table:table-cell office:value-type="float" office:value="2016" table:style-name="ce19">
            <text:p>2016</text:p>
          </table:table-cell>
          <table:table-cell office:value-type="string" table:style-name="ce30">
            <text:p>簡體中文</text:p>
          </table:table-cell>
          <table:table-cell office:value-type="string" table:style-name="ce15">
            <text:p>無光碟附件</text:p>
          </table:table-cell>
          <table:table-cell office:value-type="string" table:style-name="ce41">
            <text:p>簡體中文</text:p>
          </table:table-cell>
          <table:table-cell office:value-type="string" table:style-name="ce30">
            <text:p>https://www.airitibooks.com/Detail/Detail?PublicationID=P20181116075</text:p>
          </table:table-cell>
          <table:table-cell office:value-type="string" office:string-value="https://www.airitibooks.com/Detail/Detail?PublicationID=P20181116075" table:formula="msoxl:=HYPERLINK(O514)" table:style-name="ce22">
            <text:p>https://www.airitibooks.com/Detail/Detail?PublicationID=P20181116075</text:p>
          </table:table-cell>
          <table:table-cell table:number-columns-repeated="16368"/>
        </table:table-row>
        <table:table-row table:style-name="ro5">
          <table:table-cell office:value-type="float" office:value="514" table:style-name="ce34">
            <text:p>51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06 歷史學</text:p>
          </table:table-cell>
          <table:table-cell table:style-name="ce17"/>
          <table:table-cell office:value-type="string" table:style-name="ce13">
            <text:p>9787509767986</text:p>
          </table:table-cell>
          <table:table-cell office:value-type="string" table:style-name="ce18">
            <text:p>图书馆史话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版</text:p>
          </table:table-cell>
          <table:table-cell office:value-type="string" table:style-name="ce15">
            <text:p>吴晞</text:p>
          </table:table-cell>
          <table:table-cell office:value-type="string" table:style-name="ce15">
            <text:p>社会科学文献出版社</text:p>
          </table:table-cell>
          <table:table-cell office:value-type="float" office:value="2015" table:style-name="ce19">
            <text:p>2015</text:p>
          </table:table-cell>
          <table:table-cell office:value-type="string" table:style-name="ce30">
            <text:p>簡體中文</text:p>
          </table:table-cell>
          <table:table-cell office:value-type="string" table:style-name="ce15">
            <text:p>無光碟附件</text:p>
          </table:table-cell>
          <table:table-cell office:value-type="string" table:style-name="ce41">
            <text:p>簡體中文</text:p>
          </table:table-cell>
          <table:table-cell office:value-type="string" table:style-name="ce30">
            <text:p>https://www.airitibooks.com/Detail/Detail?PublicationID=P20181114056</text:p>
          </table:table-cell>
          <table:table-cell office:value-type="string" office:string-value="https://www.airitibooks.com/Detail/Detail?PublicationID=P20181114056" table:formula="msoxl:=HYPERLINK(O515)" table:style-name="ce22">
            <text:p>https://www.airitibooks.com/Detail/Detail?PublicationID=P20181114056</text:p>
          </table:table-cell>
          <table:table-cell table:number-columns-repeated="16368"/>
        </table:table-row>
        <table:table-row table:style-name="ro5">
          <table:table-cell office:value-type="float" office:value="515" table:style-name="ce34">
            <text:p>51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7 社會學</text:p>
          </table:table-cell>
          <table:table-cell table:style-name="ce17"/>
          <table:table-cell office:value-type="string" table:style-name="ce13">
            <text:p>9787302351788</text:p>
          </table:table-cell>
          <table:table-cell office:value-type="string" table:style-name="ce18">
            <text:p>图说民间门神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版</text:p>
          </table:table-cell>
          <table:table-cell office:value-type="string" table:style-name="ce15">
            <text:p>殷伟,程建强</text:p>
          </table:table-cell>
          <table:table-cell office:value-type="string" table:style-name="ce15">
            <text:p>清华大学出版社（崧博）</text:p>
          </table:table-cell>
          <table:table-cell office:value-type="float" office:value="2014" table:style-name="ce19">
            <text:p>2014</text:p>
          </table:table-cell>
          <table:table-cell office:value-type="string" table:style-name="ce30">
            <text:p>簡體中文</text:p>
          </table:table-cell>
          <table:table-cell office:value-type="string" table:style-name="ce15">
            <text:p>無光碟附件</text:p>
          </table:table-cell>
          <table:table-cell office:value-type="string" table:style-name="ce41">
            <text:p>簡體中文</text:p>
          </table:table-cell>
          <table:table-cell office:value-type="string" table:style-name="ce30">
            <text:p>https://www.airitibooks.com/Detail/Detail?PublicationID=P20190627087</text:p>
          </table:table-cell>
          <table:table-cell office:value-type="string" office:string-value="https://www.airitibooks.com/Detail/Detail?PublicationID=P20190627087" table:formula="msoxl:=HYPERLINK(O516)" table:style-name="ce22">
            <text:p>https://www.airitibooks.com/Detail/Detail?PublicationID=P20190627087</text:p>
          </table:table-cell>
          <table:table-cell table:number-columns-repeated="16368"/>
        </table:table-row>
        <table:table-row table:style-name="ro5">
          <table:table-cell office:value-type="float" office:value="516" table:style-name="ce34">
            <text:p>51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7 社會學</text:p>
          </table:table-cell>
          <table:table-cell table:style-name="ce17"/>
          <table:table-cell office:value-type="string" table:style-name="ce13">
            <text:p>9787520112871</text:p>
          </table:table-cell>
          <table:table-cell office:value-type="string" table:style-name="ce18">
            <text:p>韩国(Repubalic of Korea)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3版</text:p>
          </table:table-cell>
          <table:table-cell office:value-type="string" table:style-name="ce15">
            <text:p>董向荣,宋文志</text:p>
          </table:table-cell>
          <table:table-cell office:value-type="string" table:style-name="ce15">
            <text:p>社会科学文献出版社</text:p>
          </table:table-cell>
          <table:table-cell office:value-type="float" office:value="2017" table:style-name="ce19">
            <text:p>2017</text:p>
          </table:table-cell>
          <table:table-cell office:value-type="string" table:style-name="ce30">
            <text:p>簡體中文</text:p>
          </table:table-cell>
          <table:table-cell office:value-type="string" table:style-name="ce15">
            <text:p>無光碟附件</text:p>
          </table:table-cell>
          <table:table-cell office:value-type="string" table:style-name="ce41">
            <text:p>簡體中文</text:p>
          </table:table-cell>
          <table:table-cell office:value-type="string" table:style-name="ce30">
            <text:p>https://www.airitibooks.com/Detail/Detail?PublicationID=P20181203056</text:p>
          </table:table-cell>
          <table:table-cell office:value-type="string" office:string-value="https://www.airitibooks.com/Detail/Detail?PublicationID=P20181203056" table:formula="msoxl:=HYPERLINK(O517)" table:style-name="ce22">
            <text:p>https://www.airitibooks.com/Detail/Detail?PublicationID=P20181203056</text:p>
          </table:table-cell>
          <table:table-cell table:number-columns-repeated="16368"/>
        </table:table-row>
        <table:table-row table:style-name="ro5">
          <table:table-cell office:value-type="float" office:value="517" table:style-name="ce34">
            <text:p>517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01 文學一(中國文學、台灣文學、原住民文學)</text:p>
          </table:table-cell>
          <table:table-cell table:style-name="ce17"/>
          <table:table-cell office:value-type="string" table:style-name="ce13">
            <text:p>9787520101363</text:p>
          </table:table-cell>
          <table:table-cell office:value-type="string" table:style-name="ce18">
            <text:p>鲁迅小说文体反讽性研究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版</text:p>
          </table:table-cell>
          <table:table-cell office:value-type="string" table:style-name="ce15">
            <text:p>王沁</text:p>
          </table:table-cell>
          <table:table-cell office:value-type="string" table:style-name="ce15">
            <text:p>社会科学文献出版社</text:p>
          </table:table-cell>
          <table:table-cell office:value-type="float" office:value="2017" table:style-name="ce19">
            <text:p>2017</text:p>
          </table:table-cell>
          <table:table-cell office:value-type="string" table:style-name="ce30">
            <text:p>簡體中文</text:p>
          </table:table-cell>
          <table:table-cell office:value-type="string" table:style-name="ce15">
            <text:p>無光碟附件</text:p>
          </table:table-cell>
          <table:table-cell office:value-type="string" table:style-name="ce41">
            <text:p>簡體中文</text:p>
          </table:table-cell>
          <table:table-cell office:value-type="string" table:style-name="ce30">
            <text:p>https://www.airitibooks.com/Detail/Detail?PublicationID=P20181123046</text:p>
          </table:table-cell>
          <table:table-cell office:value-type="string" office:string-value="https://www.airitibooks.com/Detail/Detail?PublicationID=P20181123046" table:formula="msoxl:=HYPERLINK(O518)" table:style-name="ce22">
            <text:p>https://www.airitibooks.com/Detail/Detail?PublicationID=P20181123046</text:p>
          </table:table-cell>
          <table:table-cell table:number-columns-repeated="16368"/>
        </table:table-row>
        <table:table-row table:style-name="ro5">
          <table:table-cell office:value-type="float" office:value="518" table:style-name="ce34">
            <text:p>518</text:p>
          </table:table-cell>
          <table:table-cell office:value-type="string" table:style-name="ce15">
            <text:p>Medicine</text:p>
          </table:table-cell>
          <table:table-cell office:value-type="string" table:style-name="ce16">
            <text:p>SSS05 醫學教育</text:p>
          </table:table-cell>
          <table:table-cell table:style-name="ce17"/>
          <table:table-cell office:value-type="string" table:style-name="ce13">
            <text:p>9789861943213</text:p>
          </table:table-cell>
          <table:table-cell office:value-type="string" table:style-name="ce18">
            <text:p>簡易心電圖讀本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2版</text:p>
          </table:table-cell>
          <table:table-cell office:value-type="string" table:style-name="ce15">
            <text:p>邱艶芬</text:p>
          </table:table-cell>
          <table:table-cell office:value-type="string" table:style-name="ce15">
            <text:p>華杏出版股份有限公司</text:p>
          </table:table-cell>
          <table:table-cell office:value-type="float" office:value="2014" table:style-name="ce19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15">
            <text:p>無光碟附件</text:p>
          </table:table-cell>
          <table:table-cell table:style-name="ce41"/>
          <table:table-cell office:value-type="string" table:style-name="ce30">
            <text:p>https://www.airitibooks.com/Detail/Detail?PublicationID=P20160806187</text:p>
          </table:table-cell>
          <table:table-cell office:value-type="string" office:string-value="https://www.airitibooks.com/Detail/Detail?PublicationID=P20160806187" table:formula="msoxl:=HYPERLINK(O519)" table:style-name="ce22">
            <text:p>https://www.airitibooks.com/Detail/Detail?PublicationID=P20160806187</text:p>
          </table:table-cell>
          <table:table-cell table:number-columns-repeated="16368"/>
        </table:table-row>
        <table:table-row table:style-name="ro5">
          <table:table-cell office:value-type="float" office:value="519" table:style-name="ce34">
            <text:p>519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09 土木、水利、工程</text:p>
          </table:table-cell>
          <table:table-cell table:style-name="ce17"/>
          <table:table-cell office:value-type="string" table:style-name="ce13">
            <text:p>9789888369485</text:p>
          </table:table-cell>
          <table:table-cell office:value-type="string" table:style-name="ce18">
            <text:p>中國小品建築十講(插圖珍藏本)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版</text:p>
          </table:table-cell>
          <table:table-cell office:value-type="string" table:style-name="ce15">
            <text:p>樓慶西</text:p>
          </table:table-cell>
          <table:table-cell office:value-type="string" table:style-name="ce15">
            <text:p>香港中和出版有限公司</text:p>
          </table:table-cell>
          <table:table-cell office:value-type="float" office:value="2016" table:style-name="ce19">
            <text:p>2016</text:p>
          </table:table-cell>
          <table:table-cell office:value-type="string" table:style-name="ce30">
            <text:p>繁體中文</text:p>
          </table:table-cell>
          <table:table-cell office:value-type="string" table:style-name="ce15">
            <text:p>無光碟附件</text:p>
          </table:table-cell>
          <table:table-cell table:style-name="ce41"/>
          <table:table-cell office:value-type="string" table:style-name="ce30">
            <text:p>https://www.airitibooks.com/Detail/Detail?PublicationID=P20180105264</text:p>
          </table:table-cell>
          <table:table-cell office:value-type="string" office:string-value="https://www.airitibooks.com/Detail/Detail?PublicationID=P20180105264" table:formula="msoxl:=HYPERLINK(O520)" table:style-name="ce22">
            <text:p>https://www.airitibooks.com/Detail/Detail?PublicationID=P20180105264</text:p>
          </table:table-cell>
          <table:table-cell table:number-columns-repeated="16368"/>
        </table:table-row>
        <table:table-row table:style-name="ro5">
          <table:table-cell office:value-type="float" office:value="520" table:style-name="ce34">
            <text:p>520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M05 地球科學</text:p>
          </table:table-cell>
          <table:table-cell table:style-name="ce17"/>
          <table:table-cell office:value-type="string" table:style-name="ce13">
            <text:p>9789866152177</text:p>
          </table:table-cell>
          <table:table-cell office:value-type="string" table:style-name="ce18">
            <text:p>地球還剩幾年?極端氣候下的關鍵時刻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版</text:p>
          </table:table-cell>
          <table:table-cell office:value-type="string" table:style-name="ce15">
            <text:p>蘇言</text:p>
          </table:table-cell>
          <table:table-cell office:value-type="string" table:style-name="ce15">
            <text:p>大都會文化事業有限公司</text:p>
          </table:table-cell>
          <table:table-cell office:value-type="float" office:value="2014" table:style-name="ce19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15">
            <text:p>無光碟附件</text:p>
          </table:table-cell>
          <table:table-cell table:style-name="ce41"/>
          <table:table-cell office:value-type="string" table:style-name="ce30">
            <text:p>https://www.airitibooks.com/Detail/Detail?PublicationID=P20161004003</text:p>
          </table:table-cell>
          <table:table-cell office:value-type="string" office:string-value="https://www.airitibooks.com/Detail/Detail?PublicationID=P20161004003" table:formula="msoxl:=HYPERLINK(O521)" table:style-name="ce22">
            <text:p>https://www.airitibooks.com/Detail/Detail?PublicationID=P20161004003</text:p>
          </table:table-cell>
          <table:table-cell table:number-columns-repeated="16368"/>
        </table:table-row>
        <table:table-row table:style-name="ro1">
          <table:table-cell office:value-type="float" office:value="521" table:style-name="ce34">
            <text:p>521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12 電信工程</text:p>
          </table:table-cell>
          <table:table-cell table:style-name="ce17"/>
          <table:table-cell office:value-type="string" table:style-name="ce13">
            <text:p>9787520117937</text:p>
          </table:table-cell>
          <table:table-cell office:value-type="string" table:style-name="ce18">
            <text:p>网络社会工程研究: 以应对中国发展不协调问题为视域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版</text:p>
          </table:table-cell>
          <table:table-cell office:value-type="string" table:style-name="ce15">
            <text:p>毛牧然</text:p>
          </table:table-cell>
          <table:table-cell office:value-type="string" table:style-name="ce15">
            <text:p>社会科学文献出版社</text:p>
          </table:table-cell>
          <table:table-cell office:value-type="float" office:value="2017" table:style-name="ce19">
            <text:p>2017</text:p>
          </table:table-cell>
          <table:table-cell office:value-type="string" table:style-name="ce30">
            <text:p>簡體中文</text:p>
          </table:table-cell>
          <table:table-cell office:value-type="string" table:style-name="ce15">
            <text:p>無光碟附件</text:p>
          </table:table-cell>
          <table:table-cell office:value-type="string" table:style-name="ce41">
            <text:p>簡體中文</text:p>
          </table:table-cell>
          <table:table-cell office:value-type="string" table:style-name="ce30">
            <text:p>https://www.airitibooks.com/Detail/Detail?PublicationID=P20181204028</text:p>
          </table:table-cell>
          <table:table-cell office:value-type="string" office:string-value="https://www.airitibooks.com/Detail/Detail?PublicationID=P20181204028" table:formula="msoxl:=HYPERLINK(O522)" table:style-name="ce22">
            <text:p>https://www.airitibooks.com/Detail/Detail?PublicationID=P20181204028</text:p>
          </table:table-cell>
          <table:table-cell table:number-columns-repeated="16368"/>
        </table:table-row>
        <table:table-row table:style-name="ro5">
          <table:table-cell office:value-type="float" office:value="522" table:style-name="ce34">
            <text:p>522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11 環境工程</text:p>
          </table:table-cell>
          <table:table-cell table:style-name="ce17"/>
          <table:table-cell office:value-type="string" table:style-name="ce13">
            <text:p>9789620436093</text:p>
          </table:table-cell>
          <table:table-cell office:value-type="string" table:style-name="ce18">
            <text:p>築覺II: 閱讀東京建築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版</text:p>
          </table:table-cell>
          <table:table-cell office:value-type="string" table:style-name="ce15">
            <text:p>建築遊人</text:p>
          </table:table-cell>
          <table:table-cell office:value-type="string" table:style-name="ce15">
            <text:p>三聯書店（香港）有限公司</text:p>
          </table:table-cell>
          <table:table-cell office:value-type="float" office:value="2014" table:style-name="ce19">
            <text:p>2014</text:p>
          </table:table-cell>
          <table:table-cell office:value-type="string" table:style-name="ce30">
            <text:p>繁體中文</text:p>
          </table:table-cell>
          <table:table-cell office:value-type="string" table:style-name="ce15">
            <text:p>無光碟附件</text:p>
          </table:table-cell>
          <table:table-cell table:style-name="ce41"/>
          <table:table-cell office:value-type="string" table:style-name="ce30">
            <text:p>https://www.airitibooks.com/Detail/Detail?PublicationID=P20170322519</text:p>
          </table:table-cell>
          <table:table-cell office:value-type="string" office:string-value="https://www.airitibooks.com/Detail/Detail?PublicationID=P20170322519" table:formula="msoxl:=HYPERLINK(O523)" table:style-name="ce22">
            <text:p>https://www.airitibooks.com/Detail/Detail?PublicationID=P20170322519</text:p>
          </table:table-cell>
          <table:table-cell table:number-columns-repeated="16368"/>
        </table:table-row>
        <table:table-row table:style-name="ro5">
          <table:table-cell office:value-type="float" office:value="523" table:style-name="ce34">
            <text:p>523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H40 財金及會計</text:p>
          </table:table-cell>
          <table:table-cell table:style-name="ce17"/>
          <table:table-cell office:value-type="string" table:style-name="ce13">
            <text:p>9787550425361</text:p>
          </table:table-cell>
          <table:table-cell office:value-type="string" table:style-name="ce18">
            <text:p>资产评估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4版</text:p>
          </table:table-cell>
          <table:table-cell office:value-type="string" table:style-name="ce15">
            <text:p>阮萍,谢昌浩</text:p>
          </table:table-cell>
          <table:table-cell office:value-type="string" table:style-name="ce15">
            <text:p>西南财经大学出版社（崧博）</text:p>
          </table:table-cell>
          <table:table-cell office:value-type="float" office:value="2016" table:style-name="ce19">
            <text:p>2016</text:p>
          </table:table-cell>
          <table:table-cell office:value-type="string" table:style-name="ce30">
            <text:p>簡體中文</text:p>
          </table:table-cell>
          <table:table-cell office:value-type="string" table:style-name="ce15">
            <text:p>無光碟附件</text:p>
          </table:table-cell>
          <table:table-cell office:value-type="string" table:style-name="ce41">
            <text:p>簡體中文</text:p>
          </table:table-cell>
          <table:table-cell office:value-type="string" table:style-name="ce30">
            <text:p>https://www.airitibooks.com/Detail/Detail?PublicationID=P20180927026</text:p>
          </table:table-cell>
          <table:table-cell office:value-type="string" office:string-value="https://www.airitibooks.com/Detail/Detail?PublicationID=P20180927026" table:formula="msoxl:=HYPERLINK(O524)" table:style-name="ce22">
            <text:p>https://www.airitibooks.com/Detail/Detail?PublicationID=P20180927026</text:p>
          </table:table-cell>
          <table:table-cell table:number-columns-repeated="16368"/>
        </table:table-row>
        <table:table-row table:style-name="ro5">
          <table:table-cell table:style-name="ce42"/>
          <table:table-cell table:number-columns-repeated="2" table:style-name="ce43"/>
          <table:table-cell table:number-columns-repeated="2" table:style-name="ce42"/>
          <table:table-cell office:value-type="string" table:style-name="ce44">
            <text:p>總冊數</text:p>
          </table:table-cell>
          <table:table-cell office:value-type="float" office:value="523" table:formula="msoxl:=SUM(G2:G524)" table:style-name="ce45">
            <text:p>523<text:s/></text:p>
          </table:table-cell>
          <table:table-cell table:style-name="ce42"/>
          <table:table-cell table:number-columns-repeated="2" table:style-name="ce43"/>
          <table:table-cell table:style-name="ce42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9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42"/>
          <table:table-cell office:value-type="string" table:style-name="ce50">
            <text:p>*註:<text:span text:style-name="T4">有聲內容</text:span>(音檔已内嵌在書檔中，故不另行提供附件)</text:p>
          </table:table-cell>
          <table:table-cell table:style-name="ce43"/>
          <table:table-cell table:number-columns-repeated="2" table:style-name="ce42"/>
          <table:table-cell table:style-name="ce51"/>
          <table:table-cell table:number-columns-repeated="2" table:style-name="ce42"/>
          <table:table-cell table:number-columns-repeated="2" table:style-name="ce43"/>
          <table:table-cell table:style-name="ce42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9" table:style-name="ce1"/>
        </table:table-row>
        <table:table-row table:number-rows-repeated="1048048" table:style-name="ro5">
          <table:table-cell table:number-columns-repeated="16384"/>
        </table:table-row>
      </table:table>
      <table:database-ranges>
        <table:database-range table:target-range-address="189筆190冊.A1:189筆190冊.P1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dmin</dc:creator>
    <meta:creation-date>2017-07-26T07:18:30Z</meta:creation-date>
    <dc:date>2020-03-24T07:39:19Z</dc:date>
    <meta:print-date>2019-09-05T03:06:12Z</meta:print-date>
  </office:meta>
</office:document-meta>
</file>